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20000002BBB02BB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 Times Bold" svg:font-family="'B Times Bold'" style:font-pitch="variable"/>
    <style:font-face style:name="Times" svg:font-family="Times"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 svg:font-family="Verdana, 'Cosmos Medium Italic'"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automatic-styles>
    <style:style style:name="Taula4" style:family="table">
      <style:table-properties style:width="16.503cm" fo:margin-left="1.242cm" fo:margin-top="0cm" fo:margin-bottom="0cm" table:align="left" style:writing-mode="lr-tb"/>
    </style:style>
    <style:style style:name="Taula4.A" style:family="table-column">
      <style:table-column-properties style:column-width="8.251cm"/>
    </style:style>
    <style:style style:name="Taula4.1" style:family="table-row">
      <style:table-row-properties style:min-row-height="0.893cm" fo:keep-together="auto"/>
    </style:style>
    <style:style style:name="Taula4.A1" style:family="table-cell">
      <style:table-cell-properties style:vertical-align="middle" fo:background-color="#d9d9d9" fo:padding-left="0.191cm" fo:padding-right="0.191cm" fo:padding-top="0cm" fo:padding-bottom="0cm" fo:border="0.5pt solid #000001">
        <style:background-image/>
      </style:table-cell-properties>
    </style:style>
    <style:style style:name="Taula4.A2"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5" style:family="table">
      <style:table-properties style:width="14.353cm" fo:margin-left="0.743cm" fo:margin-top="0cm" fo:margin-bottom="0cm" table:align="left" style:writing-mode="lr-tb"/>
    </style:style>
    <style:style style:name="Taula5.A" style:family="table-column">
      <style:table-column-properties style:column-width="0.75cm"/>
    </style:style>
    <style:style style:name="Taula5.B" style:family="table-column">
      <style:table-column-properties style:column-width="13.603cm"/>
    </style:style>
    <style:style style:name="Taula5.1" style:family="table-row">
      <style:table-row-properties fo:keep-together="auto"/>
    </style:style>
    <style:style style:name="Taula5.A1" style:family="table-cell">
      <style:table-cell-properties fo:background-color="#ffffff" fo:padding-left="0.199cm" fo:padding-right="0.191cm" fo:padding-top="0cm" fo:padding-bottom="0cm" fo:border="none">
        <style:background-image/>
      </style:table-cell-properties>
    </style:style>
    <style:style style:name="Taula6" style:family="table">
      <style:table-properties style:width="17.002cm" fo:margin-left="0.743cm" fo:margin-top="0cm" fo:margin-bottom="0cm" table:align="left" style:writing-mode="lr-tb"/>
    </style:style>
    <style:style style:name="Taula6.A" style:family="table-column">
      <style:table-column-properties style:column-width="17.002cm"/>
    </style:style>
    <style:style style:name="Taula6.1" style:family="table-row">
      <style:table-row-properties style:min-row-height="6.26cm" fo:keep-together="auto"/>
    </style:style>
    <style:style style:name="Taula6.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List_20_Paragraph">
      <style:paragraph-properties fo:margin-left="0.635cm" fo:margin-right="0cm" fo:line-height="150%" fo:text-indent="0cm" style:auto-text-indent="false"/>
      <style:text-properties style:font-name="Verdana1" fo:font-size="10pt" fo:language="ca" fo:country="ES" officeooo:paragraph-rsid="0015f9c3" style:font-size-asian="10pt" style:font-size-complex="10pt"/>
    </style:style>
    <style:style style:name="P2" style:family="paragraph" style:parent-style-name="Standard">
      <style:paragraph-properties fo:text-align="justify" style:justify-single-word="false" fo:orphans="0" fo:widows="0" style:text-autospace="none"/>
      <style:text-properties fo:color="#0000ff" style:font-name="Verdana" fo:font-weight="bold" officeooo:paragraph-rsid="0015c786" style:language-asian="es" style:country-asian="ES" style:font-weight-asian="bold" style:font-name-complex="Verdana"/>
    </style:style>
    <style:style style:name="P3" style:family="paragraph" style:parent-style-name="Standard">
      <style:paragraph-properties fo:text-align="justify" style:justify-single-word="false" fo:orphans="0" fo:widows="0" style:text-autospace="none"/>
      <style:text-properties fo:color="#0000ff" style:font-name="Verdana" fo:font-weight="bold" officeooo:paragraph-rsid="0015f9c3" style:language-asian="es" style:country-asian="ES" style:font-weight-asian="bold" style:font-name-complex="Verdana"/>
    </style:style>
    <style:style style:name="P4" style:family="paragraph" style:parent-style-name="Standard">
      <style:paragraph-properties fo:text-align="justify" style:justify-single-word="false" fo:orphans="0" fo:widows="0" style:text-autospace="none"/>
      <style:text-properties fo:color="#0000ff" style:font-name="Verdana" officeooo:paragraph-rsid="0015c786" style:language-asian="es" style:country-asian="ES" style:font-name-complex="Verdana"/>
    </style:style>
    <style:style style:name="P5" style:family="paragraph" style:parent-style-name="Standard">
      <style:paragraph-properties fo:text-align="justify" style:justify-single-word="false" fo:orphans="0" fo:widows="0" style:text-autospace="none"/>
      <style:text-properties fo:color="#0000ff" style:font-name="Verdana" officeooo:paragraph-rsid="0015f9c3" style:language-asian="es" style:country-asian="ES" style:font-name-complex="Verdana"/>
    </style:style>
    <style:style style:name="P6" style:family="paragraph" style:parent-style-name="Standard">
      <style:paragraph-properties fo:text-align="justify" style:justify-single-word="false" fo:orphans="0" fo:widows="0" style:text-autospace="none"/>
      <style:text-properties officeooo:paragraph-rsid="0015c786"/>
    </style:style>
    <style:style style:name="P7" style:family="paragraph" style:parent-style-name="Standard">
      <style:paragraph-properties fo:text-align="justify" style:justify-single-word="false" fo:orphans="0" fo:widows="0" style:text-autospace="none"/>
      <style:text-properties style:font-name="Verdana" fo:font-weight="bold" officeooo:paragraph-rsid="0015c786" style:font-weight-asian="bold" style:font-name-complex="Times"/>
    </style:style>
    <style:style style:name="P8" style:family="paragraph" style:parent-style-name="Standard">
      <style:paragraph-properties fo:line-height="150%" fo:text-align="center" style:justify-single-word="false"/>
      <style:text-properties style:font-name="Verdana1" fo:language="ca" fo:country="ES" fo:font-weight="bold" officeooo:paragraph-rsid="0015f9c3" style:font-weight-asian="bold"/>
    </style:style>
    <style:style style:name="P9" style:family="paragraph" style:parent-style-name="Standard">
      <style:paragraph-properties fo:line-height="150%"/>
      <style:text-properties style:font-name="Verdana1" fo:language="ca" fo:country="ES" fo:font-style="italic" officeooo:paragraph-rsid="0015f9c3" style:font-style-asian="italic"/>
    </style:style>
    <style:style style:name="P10" style:family="paragraph" style:parent-style-name="Standard">
      <style:paragraph-properties fo:line-height="150%"/>
      <style:text-properties style:font-name="Verdana1" fo:language="ca" fo:country="ES" officeooo:paragraph-rsid="0015f9c3"/>
    </style:style>
    <style:style style:name="P11"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letter-spacing="normal" fo:language="ca" fo:country="ES" officeooo:paragraph-rsid="0015f9c3" style:font-name-complex="Helvetica" style:text-scale="90%"/>
    </style:style>
    <style:style style:name="P12"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letter-spacing="normal" fo:language="ca" fo:country="ES" fo:font-weight="bold" officeooo:paragraph-rsid="0015f9c3" style:font-weight-asian="bold" style:font-name-complex="Helvetica" style:text-scale="90%"/>
    </style:style>
    <style:style style:name="P13"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letter-spacing="normal" fo:language="ca" fo:country="ES" fo:font-style="italic" officeooo:paragraph-rsid="0015f9c3" style:font-style-asian="italic" style:font-name-complex="Helvetica" style:text-scale="90%"/>
    </style:style>
    <style:style style:name="P14" style:family="paragraph" style:parent-style-name="Standard">
      <style:paragraph-properties fo:line-height="150%"/>
      <style:text-properties style:font-name="Verdana1" fo:font-size="10pt" fo:language="ca" fo:country="ES" officeooo:paragraph-rsid="0015f9c3" style:font-size-asian="10pt" style:font-size-complex="10pt"/>
    </style:style>
    <style:style style:name="P15"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0pt" fo:letter-spacing="normal" fo:language="ca" fo:country="ES" fo:font-weight="bold" officeooo:paragraph-rsid="0015f9c3" style:font-size-asian="10pt" style:font-weight-asian="bold" style:font-name-complex="Helvetica" style:font-size-complex="10pt" style:text-scale="90%"/>
    </style:style>
    <style:style style:name="P16"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0pt" fo:letter-spacing="normal" fo:language="ca" fo:country="ES" fo:font-style="italic" officeooo:paragraph-rsid="0015f9c3" style:font-size-asian="10pt" style:font-style-asian="italic" style:font-name-complex="Helvetica" style:font-size-complex="10pt" style:text-scale="90%"/>
    </style:style>
    <style:style style:name="P17"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0pt" fo:letter-spacing="normal" fo:language="ca" fo:country="ES" fo:font-style="italic" officeooo:rsid="001830f8" officeooo:paragraph-rsid="001830f8" style:font-size-asian="10pt" style:font-style-asian="italic" style:font-name-complex="Helvetica" style:font-size-complex="10pt" style:text-scale="90%"/>
    </style:style>
    <style:style style:name="P18" style:family="paragraph" style:parent-style-name="Standard">
      <style:paragraph-properties fo:line-height="150%" fo:text-align="center" style:justify-single-word="false"/>
      <style:text-properties officeooo:paragraph-rsid="0015f9c3"/>
    </style:style>
    <style:style style:name="P19" style:family="paragraph" style:parent-style-name="Standard">
      <style:paragraph-properties fo:line-height="150%"/>
      <style:text-properties officeooo:paragraph-rsid="0015f9c3"/>
    </style:style>
    <style:style style:name="P20" style:family="paragraph" style:parent-style-name="Standard">
      <style:paragraph-properties fo:line-height="15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15f9c3" style:font-size-asian="10pt" style:font-size-complex="10pt"/>
    </style:style>
    <style:style style:name="P21" style:family="paragraph" style:parent-style-name="Standard">
      <style:paragraph-properties fo:margin-left="1.75cm" fo:margin-right="0cm" fo:text-align="justify" style:justify-single-word="false" fo:text-indent="0cm" style:auto-text-indent="false">
        <style:tab-stops>
          <style:tab-stop style:position="1.251cm"/>
        </style:tab-stops>
      </style:paragraph-properties>
      <style:text-properties style:font-name="Trebuchet MS" fo:language="es" fo:country="ES" fo:font-style="normal" style:text-underline-style="none" fo:font-weight="normal" officeooo:paragraph-rsid="0015c786" style:font-style-asian="normal" style:font-weight-asian="normal" style:font-weight-complex="bold"/>
    </style:style>
    <style:style style:name="P22" style:family="paragraph" style:parent-style-name="Standard">
      <style:paragraph-properties fo:margin-left="1.75cm" fo:margin-right="0cm" fo:text-align="justify" style:justify-single-word="false" fo:text-indent="0cm" style:auto-text-indent="false">
        <style:tab-stops>
          <style:tab-stop style:position="1.251cm"/>
        </style:tab-stops>
      </style:paragraph-properties>
      <style:text-properties fo:color="#0000ff" style:font-name="Verdana" fo:language="es" fo:country="ES" fo:font-style="normal" style:text-underline-style="none" fo:font-weight="normal" officeooo:paragraph-rsid="0015c786" style:language-asian="es" style:country-asian="ES" style:font-style-asian="normal" style:font-weight-asian="normal" style:font-name-complex="Verdana" style:font-weight-complex="bold"/>
    </style:style>
    <style:style style:name="P2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 style:position="12.065cm"/>
        </style:tab-stops>
      </style:paragraph-properties>
      <style:text-properties officeooo:paragraph-rsid="0015c786"/>
    </style:style>
    <style:style style:name="P2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officeooo:paragraph-rsid="0015c786"/>
    </style:style>
    <style:style style:name="P25"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officeooo:paragraph-rsid="0015c786"/>
    </style:style>
    <style:style style:name="P26"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fo:color="#0000ff" style:font-name="Verdana" fo:font-weight="bold" officeooo:paragraph-rsid="0015c786" style:language-asian="es" style:country-asian="ES" style:font-weight-asian="bold" style:font-name-complex="B Times Bold" style:font-weight-complex="bold"/>
    </style:style>
    <style:style style:name="P27"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fo:font-weight="bold" officeooo:paragraph-rsid="0015c786" style:font-weight-asian="bold" style:font-name-complex="B Times Bold" style:font-weight-complex="bold"/>
    </style:style>
    <style:style style:name="P28" style:family="paragraph" style:parent-style-name="Standard">
      <style:paragraph-properties fo:margin-left="0cm" fo:margin-right="0.065cm" fo:text-align="justify" style:justify-single-word="false" fo:orphans="0" fo:widows="0" fo:text-indent="0cm" style:auto-text-indent="false" style:text-autospace="none"/>
      <style:text-properties fo:color="#0000ff" style:font-name="Verdana" fo:font-weight="bold" officeooo:paragraph-rsid="0015c786" style:font-weight-asian="bold" style:font-name-complex="B Times Bold" style:font-weight-complex="bold"/>
    </style:style>
    <style:style style:name="P29"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s>
      </style:paragraph-properties>
      <style:text-properties fo:color="#0000ff" style:font-name="Verdana" fo:font-weight="bold" officeooo:paragraph-rsid="0015c786" style:font-weight-asian="bold" style:font-name-complex="B Times Bold" style:font-weight-complex="bold"/>
    </style:style>
    <style:style style:name="P30"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s>
      </style:paragraph-properties>
      <style:text-properties fo:color="#0000ff" style:font-name="Verdana" fo:font-weight="bold" officeooo:paragraph-rsid="0015f9c3" style:font-weight-asian="bold" style:font-name-complex="B Times Bold" style:font-weight-complex="bold"/>
    </style:style>
    <style:style style:name="P31"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fo:color="#0000ff" style:font-name="Verdana" fo:font-weight="bold" officeooo:paragraph-rsid="0015c786" style:font-weight-asian="bold" style:font-name-complex="Times"/>
    </style:style>
    <style:style style:name="P32"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fo:font-weight="bold" officeooo:paragraph-rsid="0015f9c3" style:font-weight-asian="bold" style:font-name-complex="Times"/>
    </style:style>
    <style:style style:name="P3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fo:color="#0000ff" style:font-name="Verdana" officeooo:paragraph-rsid="0015c786" style:font-name-complex="Times"/>
    </style:style>
    <style:style style:name="P3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fo:color="#0000ff" style:font-name="Verdana" officeooo:paragraph-rsid="00168ff0" style:font-name-complex="Times"/>
    </style:style>
    <style:style style:name="P35"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officeooo:paragraph-rsid="0015c786" style:font-name-complex="Times"/>
    </style:style>
    <style:style style:name="P36"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officeooo:paragraph-rsid="0015f9c3" style:font-name-complex="Times"/>
    </style:style>
    <style:style style:name="P37"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fo:font-weight="normal" officeooo:paragraph-rsid="0015c786" style:font-weight-asian="normal" style:font-name-complex="Times" style:font-weight-complex="normal"/>
    </style:style>
    <style:style style:name="P38"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fo:color="#0000ff" style:font-name="Verdana" fo:font-weight="normal" officeooo:paragraph-rsid="0015f9c3" style:font-weight-asian="normal" style:font-name-complex="Times" style:font-weight-complex="normal"/>
    </style:style>
    <style:style style:name="P39"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style:font-name="Verdana" fo:font-weight="bold" officeooo:paragraph-rsid="0015c786" style:font-weight-asian="bold" style:font-name-complex="Times"/>
    </style:style>
    <style:style style:name="P40"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style:font-name="Verdana" fo:font-weight="bold" officeooo:paragraph-rsid="0015c786" style:font-weight-asian="bold" style:font-name-complex="Times"/>
    </style:style>
    <style:style style:name="P41"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s>
      </style:paragraph-properties>
      <style:text-properties style:font-name="Verdana" fo:font-weight="bold" officeooo:paragraph-rsid="0015f9c3" style:font-weight-asian="bold" style:font-name-complex="Times"/>
    </style:style>
    <style:style style:name="P42" style:family="paragraph" style:parent-style-name="Standard">
      <style:paragraph-properties fo:margin-left="0cm" fo:margin-right="0.065cm" fo:text-align="justify" style:justify-single-word="false" fo:orphans="0" fo:widows="0" fo:text-indent="0cm" style:auto-text-indent="false" style:text-autospace="none"/>
      <style:text-properties style:font-name="Verdana" fo:font-weight="bold" officeooo:paragraph-rsid="0015f9c3" style:font-weight-asian="bold" style:font-name-complex="Times"/>
    </style:style>
    <style:style style:name="P4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style:font-name="Verdana" officeooo:paragraph-rsid="0015c786" style:font-name-complex="Times"/>
    </style:style>
    <style:style style:name="P4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s>
      </style:paragraph-properties>
      <style:text-properties style:font-name="Verdana" officeooo:paragraph-rsid="0015f9c3" style:font-name-complex="Times"/>
    </style:style>
    <style:style style:name="P45"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style:font-name="Verdana" fo:font-weight="normal" officeooo:paragraph-rsid="0015c786" style:font-weight-asian="normal" style:font-name-complex="Times" style:font-weight-complex="normal"/>
    </style:style>
    <style:style style:name="P46"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style:font-name="Verdana" fo:font-weight="bold" officeooo:paragraph-rsid="0015c786" style:font-weight-asian="bold" style:font-name-complex="Times"/>
    </style:style>
    <style:style style:name="P47"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style:font-name="Verdana" fo:font-weight="normal" officeooo:paragraph-rsid="0015c786" style:font-weight-asian="normal" style:font-name-complex="Times" style:font-weight-complex="normal"/>
    </style:style>
    <style:style style:name="P48" style:family="paragraph" style:parent-style-name="Standard">
      <style:paragraph-properties fo:margin-left="0cm" fo:margin-right="0.071cm" fo:line-height="150%"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font-weight="bold" officeooo:paragraph-rsid="0018795d" style:font-size-asian="10pt" style:font-weight-asian="bold" style:font-name-complex="Times" style:font-size-complex="10pt"/>
    </style:style>
    <style:style style:name="P49"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fo:color="#0000ff" style:font-name="Verdana" fo:font-weight="bold" officeooo:paragraph-rsid="0015f9c3" style:language-asian="es" style:country-asian="ES" style:font-weight-asian="bold" style:font-name-complex="Verdana"/>
    </style:style>
    <style:style style:name="P50"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fo:color="#0000ff" style:font-name="Verdana" fo:font-weight="normal" officeooo:paragraph-rsid="0015f9c3" style:language-asian="es" style:country-asian="ES" style:font-weight-asian="normal" style:font-name-complex="Verdana" style:font-weight-complex="normal"/>
    </style:style>
    <style:style style:name="P51" style:family="paragraph" style:parent-style-name="Standard">
      <style:paragraph-properties fo:margin-left="0cm" fo:margin-right="0.071cm" fo:line-height="150%" fo:text-align="justify" style:justify-single-word="false" fo:orphans="0" fo:widows="0" fo:text-indent="0cm" style:auto-text-indent="false" style:text-autospace="none">
        <style:tab-stops>
          <style:tab-stop style:position="11.113cm"/>
        </style:tab-stops>
      </style:paragraph-properties>
      <style:text-properties style:font-name="Verdana1" fo:language="ca" fo:country="ES" fo:font-weight="bold" officeooo:paragraph-rsid="0015f9c3" style:font-weight-asian="bold" style:font-name-complex="Times"/>
    </style:style>
    <style:style style:name="P52" style:family="paragraph" style:parent-style-name="List_20_Paragraph">
      <style:paragraph-properties fo:line-height="150%" fo:text-align="justify" style:justify-single-word="false"/>
      <style:text-properties style:font-name="Verdana1" fo:language="ca" fo:country="ES" fo:font-weight="bold" officeooo:paragraph-rsid="0015f9c3" style:font-weight-asian="bold"/>
    </style:style>
    <style:style style:name="P53" style:family="paragraph" style:parent-style-name="Standard">
      <style:paragraph-properties fo:margin-left="0cm" fo:margin-right="0.071cm" fo:line-height="150%"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0pt" fo:letter-spacing="normal" fo:language="ca" fo:country="ES" fo:font-style="italic" fo:font-weight="normal" officeooo:paragraph-rsid="0015f9c3" style:font-size-asian="10pt" style:font-style-asian="italic" style:font-weight-asian="normal" style:font-name-complex="Helvetica" style:font-size-complex="10pt" style:font-weight-complex="normal" style:text-scale="90%"/>
    </style:style>
    <style:style style:name="P54"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style:font-name="Verdana" fo:font-weight="bold" officeooo:paragraph-rsid="0015c786" style:font-weight-asian="bold" style:font-name-complex="Times"/>
    </style:style>
    <style:style style:name="P55" style:family="paragraph" style:parent-style-name="Standard">
      <style:paragraph-properties fo:margin-left="0cm" fo:margin-right="0.071cm" fo:text-align="justify" style:justify-single-word="false" fo:orphans="0" fo:widows="0" fo:text-indent="0cm" style:auto-text-indent="false" style:text-autospace="none">
        <style:tab-stops>
          <style:tab-stop style:position="11.113cm"/>
        </style:tab-stops>
      </style:paragraph-properties>
      <style:text-properties fo:color="#0000ff" style:font-name="Verdana" fo:font-weight="bold" officeooo:rsid="00193187" officeooo:paragraph-rsid="00193187" style:language-asian="es" style:country-asian="ES" style:font-weight-asian="bold" style:font-name-complex="Verdana"/>
    </style:style>
    <style:style style:name="P56" style:family="paragraph" style:parent-style-name="Standard">
      <style:paragraph-properties fo:line-height="150%"/>
      <style:text-properties style:font-name="Trebuchet MS" fo:language="es" fo:country="ES" fo:font-style="normal" style:text-underline-style="none" fo:font-weight="normal" officeooo:paragraph-rsid="0015f9c3" style:font-style-asian="normal" style:font-weight-asian="normal" style:font-weight-complex="bold"/>
    </style:style>
    <style:style style:name="P57"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style:font-name="Verdana" officeooo:paragraph-rsid="0015c786" style:font-name-complex="Times"/>
    </style:style>
    <style:style style:name="P58"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43cm"/>
        </style:tab-stops>
      </style:paragraph-properties>
      <style:text-properties style:font-name="Verdana" officeooo:paragraph-rsid="0015f9c3" style:font-name-complex="Times"/>
    </style:style>
    <style:style style:name="P59"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1.113cm"/>
        </style:tab-stops>
      </style:paragraph-properties>
      <style:text-properties style:font-name="Verdana" fo:font-weight="bold" officeooo:paragraph-rsid="0015c786" style:font-weight-asian="bold" style:font-name-complex="Times"/>
    </style:style>
    <style:style style:name="P60"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3.653cm"/>
        </style:tab-stops>
      </style:paragraph-properties>
      <style:text-properties style:font-name="Verdana" fo:font-weight="bold" officeooo:paragraph-rsid="0015c786" style:font-weight-asian="bold" style:font-name-complex="Times"/>
    </style:style>
    <style:style style:name="P61" style:family="paragraph" style:parent-style-name="List_20_Paragraph" style:list-style-name="WWNum2">
      <style:paragraph-properties fo:line-height="150%" fo:text-align="justify" style:justify-single-word="false"/>
      <style:text-properties style:font-name="Verdana1" fo:language="ca" fo:country="ES" fo:font-weight="bold" officeooo:paragraph-rsid="0015f9c3" style:font-weight-asian="bold"/>
    </style:style>
    <style:style style:name="P62" style:family="paragraph" style:parent-style-name="List_20_Paragraph" style:list-style-name="WWNum1">
      <style:paragraph-properties fo:line-height="150%" fo:text-align="justify" style:justify-single-word="false"/>
      <style:text-properties style:font-name="Verdana1" fo:language="ca" fo:country="ES" fo:font-weight="bold" officeooo:paragraph-rsid="0015f9c3" style:font-weight-asian="bold"/>
    </style:style>
    <style:style style:name="P63" style:family="paragraph" style:parent-style-name="List_20_Paragraph">
      <style:paragraph-properties fo:line-height="150%" fo:text-align="justify" style:justify-single-word="false"/>
      <style:text-properties style:font-name="Verdana1" fo:language="ca" fo:country="ES" fo:font-weight="bold" officeooo:paragraph-rsid="0015f9c3" style:font-weight-asian="bold"/>
    </style:style>
    <style:style style:name="P64" style:family="paragraph" style:parent-style-name="List_20_Paragraph" style:list-style-name="WWNum1">
      <style:paragraph-properties fo:line-height="150%"/>
      <style:text-properties style:font-name="Verdana1" fo:language="ca" fo:country="ES" fo:font-weight="bold" officeooo:paragraph-rsid="0015f9c3" style:font-weight-asian="bold"/>
    </style:style>
    <style:style style:name="T1" style:family="text">
      <style:text-properties style:font-name="Verdana" fo:font-weight="bold" style:font-weight-asian="bold" style:font-name-complex="Times"/>
    </style:style>
    <style:style style:name="T2" style:family="text">
      <style:text-properties style:font-name="Verdana" fo:font-weight="bold" officeooo:rsid="001912f9" style:font-weight-asian="bold" style:font-name-complex="Times"/>
    </style:style>
    <style:style style:name="T3" style:family="text">
      <style:text-properties style:font-name="Verdana" fo:font-style="italic" fo:font-weight="bold" style:font-style-asian="italic" style:font-weight-asian="bold" style:font-name-complex="Times"/>
    </style:style>
    <style:style style:name="T4" style:family="text">
      <style:text-properties style:font-name="Verdana" fo:font-style="italic" style:font-style-asian="italic" style:font-name-complex="Times"/>
    </style:style>
    <style:style style:name="T5" style:family="text">
      <style:text-properties style:font-name="Verdana" style:font-name-complex="Times"/>
    </style:style>
    <style:style style:name="T6" style:family="text">
      <style:text-properties fo:color="#0000ff"/>
    </style:style>
    <style:style style:name="T7" style:family="text">
      <style:text-properties fo:color="#0000ff" style:font-name="Verdana" style:language-asian="es" style:country-asian="ES" style:font-name-complex="Verdana"/>
    </style:style>
    <style:style style:name="T8" style:family="text">
      <style:text-properties fo:color="#0000ff" style:font-name="Verdana" style:font-name-asian="Verdana" style:language-asian="es" style:country-asian="ES" style:font-name-complex="Verdana"/>
    </style:style>
    <style:style style:name="T9" style:family="text">
      <style:text-properties fo:color="#0000ff" style:font-name="Verdana" style:font-name-complex="Times"/>
    </style:style>
    <style:style style:name="T10" style:family="text">
      <style:text-properties fo:color="#0000ff" style:font-name="Verdana" fo:font-style="italic" style:font-style-asian="italic" style:font-name-complex="Times"/>
    </style:style>
    <style:style style:name="T11" style:family="text">
      <style:text-properties fo:color="#0000ff" fo:font-style="italic" style:font-style-asian="italic"/>
    </style:style>
    <style:style style:name="T12" style:family="text">
      <style:text-properties fo:font-variant="small-caps" fo:color="#0000ff" style:font-name="Verdana" style:font-name-complex="Times"/>
    </style:style>
    <style:style style:name="T13" style:family="text">
      <style:text-properties style:font-name="Verdana1" fo:language="ca" fo:country="ES" fo:font-style="normal" style:font-style-asian="normal" style:font-style-complex="normal"/>
    </style:style>
    <style:style style:name="T14" style:family="text">
      <style:text-properties style:font-name="Verdana1" fo:letter-spacing="normal" fo:language="ca" fo:country="ES" fo:font-style="italic" style:font-style-asian="italic" style:font-name-complex="Helvetica" style:text-scale="90%"/>
    </style:style>
    <style:style style:name="T15" style:family="text">
      <style:text-properties style:font-name="Verdana1" fo:letter-spacing="normal" fo:language="ca" fo:country="ES" fo:font-style="italic" officeooo:rsid="0018795d" style:font-style-asian="italic" style:font-name-complex="Helvetica" style:text-scale="90%"/>
    </style:style>
    <style:style style:name="T16" style:family="text">
      <style:text-properties style:font-name="Verdana1" fo:letter-spacing="normal" fo:language="ca" fo:country="ES" fo:font-style="italic" officeooo:rsid="001830f8" style:font-style-asian="italic" style:font-name-complex="Helvetica" style:font-weight-complex="bold" style:text-scale="90%"/>
    </style:style>
    <style:style style:name="T17" style:family="text">
      <style:text-properties style:font-name="Verdana1" fo:letter-spacing="normal" fo:language="ca" fo:country="ES" fo:font-style="italic" fo:font-weight="bold" style:font-style-asian="italic" style:font-weight-asian="bold" style:font-name-complex="Helvetica" style:text-scale="90%"/>
    </style:style>
    <style:style style:name="T18" style:family="text">
      <style:text-properties style:font-name="Verdana1" fo:letter-spacing="normal" fo:language="ca" fo:country="ES" fo:font-style="italic" fo:font-weight="bold" style:font-style-asian="italic" style:font-weight-asian="bold" style:font-name-complex="Helvetica" style:font-weight-complex="bold" style:text-scale="90%"/>
    </style:style>
    <style:style style:name="T19" style:family="text">
      <style:text-properties style:font-name="Verdana1" fo:letter-spacing="normal" fo:language="ca" fo:country="ES" fo:font-style="italic" fo:font-weight="normal" style:font-style-asian="italic" style:font-weight-asian="normal" style:font-name-complex="Helvetica" style:font-weight-complex="normal" style:text-scale="90%"/>
    </style:style>
    <style:style style:name="T20" style:family="text">
      <style:text-properties style:font-name="Verdana1" fo:letter-spacing="normal" fo:language="ca" fo:country="ES" fo:font-style="italic" fo:font-weight="normal" officeooo:rsid="0018795d" style:font-style-asian="italic" style:font-weight-asian="normal" style:font-name-complex="Helvetica" style:font-weight-complex="normal" style:text-scale="90%"/>
    </style:style>
    <style:style style:name="T21" style:family="text">
      <style:text-properties style:font-name="Verdana1" fo:letter-spacing="normal" fo:language="ca" fo:country="ES" fo:font-weight="bold" style:font-weight-asian="bold" style:font-name-complex="Helvetica" style:text-scale="90%"/>
    </style:style>
    <style:style style:name="T22" style:family="text">
      <style:text-properties officeooo:rsid="0018795d"/>
    </style:style>
    <style:style style:name="T2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Què significa el terme </text:span><text:span text:style-name="T3">romanització</text:span><text:span text:style-name="T1">? La romanització d’un territori, és anterior o posterior a la seva conquesta?</text:span></text:p>
      <text:p text:style-name="P2"/>
      <text:p text:style-name="P4">S’entén per romanització el procés d’adopció de la llengua, la religió, el dret, l’art i els costums romans per part dels pobles conquerits.</text:p>
      <text:p text:style-name="P4">Ha de quedar clar que a l’antiga Roma primer calia conquerir un territori per poder-lo romanitzar. </text:p>
      <text:p text:style-name="P26"/>
      <text:p text:style-name="P46">Quines llengües romàniques es parlen a la península Ibèrica?</text:p>
      <text:p text:style-name="P7"/>
      <text:p text:style-name="P4">Totes les llengües que es parlen a la península Ibèrica són romàniques excepte el basc, que és d’origen incert. </text:p>
      <text:p text:style-name="P4"/>
      <text:p text:style-name="P46">Posa exemples de romanització a Catalunya en diversos àmbits.</text:p>
      <text:p text:style-name="P2"/>
      <text:p text:style-name="P4">Activitat oberta. Per exemple:</text:p>
      <text:p text:style-name="P6"><text:span text:style-name="T8">–</text:span><text:span text:style-name="T7">Les calçades romanes i, especialment, la Via Augusta.</text:span></text:p>
      <text:p text:style-name="P6"><text:span text:style-name="T8">–</text:span><text:span text:style-name="T7">El nom i el traçat de diferents ciutats: Tarraco, Barcino, Gerunda, Ilerda, Dertosa, etc.</text:span></text:p>
      <text:p text:style-name="P6"><text:span text:style-name="T8">–</text:span><text:span text:style-name="T7">La llengua catalana, que deriva del llatí.</text:span></text:p>
      <text:p text:style-name="P46"/>
      <text:p text:style-name="P46"/>
      <text:p text:style-name="P39">Quines diferències hi havia entre la Roma republicana i la Roma imperial?</text:p>
      <text:p text:style-name="P31"/>
      <text:p text:style-name="P33">Aquesta és una activitat de síntesi en què s’han de comparar diferents informacions i mostrar-les ordenadament. Durant la República la màxima autoritat era el senat, mentre que en la Roma imperial ho era l’emperador. En l’època de la República els càrrecs polítics, militars i religiosos eren elegits pel senat i per les assemblees, i eren anuals, mentre que durant l’Imperi totes les funcions de govern estaven en mans de l’emperador o de càrrecs subordinats al seu. El càrrec d’emperador era vitalici i, sovint, hereditari, i els càrrecs subordinats depenien de la seva voluntat. Durant la República els romans van iniciar la conquesta fora de la península Itàlica, però aquesta política expansionista es va acabar amb l’inici de l’Imperi.</text:p>
      <text:p text:style-name="P33"/>
      <text:p text:style-name="P39">A quin grup social va afavorir la República?</text:p>
      <text:p text:style-name="P31"/>
      <text:p text:style-name="P33">La República va afavorir els patricis, que controlaven el senat.</text:p>
      <text:p text:style-name="P28"/>
      <text:p text:style-name="P39">Quines van ser les causes que van provocar la fi de la República?</text:p>
      <text:p text:style-name="P31"/>
      <text:p text:style-name="P24"><text:span text:style-name="T9">Al segle </text:span><text:span text:style-name="T12">i</text:span><text:span text:style-name="T9"> aC la ruïna de molts pagesos i l’augment del nombre de treballadors sense feina van provocar l’esclat de conflictes socials entre els treballadors i els patricis. Els pagesos i els treballadors sense feina exigien un repartiment més just de les riqueses. Per posar-hi ordre, el senat va donar poder als caps militars, però aquests es van enfrontar entre ells per intentar aconseguir el poder i es va iniciar un període de guerres civils. Finalment, Juli Cèsar es va imposar a la resta de generals i va intentar acumular tot el poder de l’Estat, però va ser assassinat. El seu nebot, Octavi August, va posar fi a la República i va ser nomenat emperador.</text:span></text:p>
      <text:p text:style-name="P33"/>
      <text:p text:style-name="P24"><text:soft-page-break/><text:span text:style-name="T1">Què va ser la </text:span><text:span text:style-name="T3">pax romana</text:span><text:span text:style-name="T1">?</text:span></text:p>
      <text:p text:style-name="P31"/>
      <text:p text:style-name="P24"><text:span text:style-name="T9">Amb el terme </text:span><text:span text:style-name="T10">pax romana</text:span><text:span text:style-name="T9"> designem una època de pau que va tenir lloc durant els segles </text:span><text:span text:style-name="T12">i</text:span><text:span text:style-name="T9"> i </text:span><text:span text:style-name="T12">ii</text:span><text:span text:style-name="T9"> dC. Fou instaurada per l’emperador Octavi August, que va posar fi a les guerres civils i va garantir la defensa de les fronteres davant dels pobles estrangers.</text:span></text:p>
      <text:p text:style-name="P33"/>
      <text:p text:style-name="P39">Qui va ser el primer emperador romà?</text:p>
      <text:p text:style-name="P31"/>
      <text:p text:style-name="P33">El primer emperador romà va ser Octavi August.</text:p>
      <text:p text:style-name="P27"/>
      <text:p text:style-name="P43">Quina potència rival va derrotar els romans per poder conquerir la Mediterrània occidental?</text:p>
      <text:p text:style-name="P33">Els cartaginesos.</text:p>
      <text:p text:style-name="P43"/>
      <text:p text:style-name="P43">b) A quin segle va ser conquerida la Britània? I la Gàl·lia?</text:p>
      <text:p text:style-name="P24"><text:span text:style-name="T9">La Gàl·lia va ser conquerida al segle </text:span><text:span text:style-name="T12">i</text:span><text:span text:style-name="T9"> aC i la Britània, al segle </text:span><text:span text:style-name="T12">i</text:span><text:span text:style-name="T9"> dC.</text:span></text:p>
      <text:p text:style-name="P27"/>
      <text:p text:style-name="P39">Per què els romans anomenaven Mare Nostrum la Mediterrània?</text:p>
      <text:p text:style-name="P31"/>
      <text:p text:style-name="P34"><text:span text:style-name="T13">Perquè totes les terres que envoltaven la mar Mediterrània eren sota el seu domini.</text:span> En aquest sentit, la mar Mediterrània era una mar romana. Mare Nostrum vol dir «el nostre mar».</text:p>
      <text:p text:style-name="P39"/>
      <text:p text:style-name="P39">Esmenta sis estats europeus actuals que hagin format part de l’Imperi romà i sis que no n’hagin format part.</text:p>
      <text:p text:style-name="P31"/>
      <text:p text:style-name="P33">Activitat oberta. Per exemple:</text:p>
      <text:p text:style-name="P33">Estats que van formar part de l’Imperi romà: Espanya, Itàlia, Grècia, Portugal, França, Albània.</text:p>
      <text:p text:style-name="P33">Estats que no van formar part de l’Imperi romà: Rússia, Polònia, Eslovàquia, Ucraïna, Suècia, Dinamarca.</text:p>
      <text:p text:style-name="P27"/>
      <text:p text:style-name="P40">Què és la trilogia mediterrània?</text:p>
      <text:p text:style-name="P31"/>
      <text:p text:style-name="P33">La trilogia mediterrània és la denominació que s’utilitza per fer referència al conreu dels cereals, la vinya i l’olivera. Es fa servir aquest terme perquè són tres productes típics de la zona mediterrània que van començar a cultivar els grecs i que, posteriorment, també van conrear els romans.</text:p>
      <text:p text:style-name="P33"/>
      <text:p text:style-name="P40">Quin va ser el mitjà de transport més utilitzat per als intercanvis comercials en l’època romana?</text:p>
      <text:p text:style-name="P31"/>
      <text:p text:style-name="P33">El vaixell.</text:p>
      <text:p text:style-name="P27"/>
      <text:p text:style-name="P40">Per què diem que l’economia romana era esclavista?</text:p>
      <text:p text:style-name="P31"/>
      <text:p text:style-name="P33">Perquè els esclaus eren utilitzats com a mà d’obra.</text:p>
      <text:p text:style-name="P27"/>
      <text:p text:style-name="P40"/>
      <text:p text:style-name="P40"/>
      <text:p text:style-name="P40"/>
      <text:p text:style-name="P40"><text:soft-page-break/>A quines feines es dedicaven els esclaus a l’antiga Roma?</text:p>
      <text:p text:style-name="P31"/>
      <text:p text:style-name="P33">Treballaven en obres públiques (calçades, ponts…), a les cases com a servents, a les mines i fent feines agrícoles o artesanals. També hi havia esclaus que participaven en combats com a gladiadors.</text:p>
      <text:p text:style-name="P29"/>
      <text:p text:style-name="P40">Quina era la funció de cadascuna d’aquestes parts de la insula romana?</text:p>
      <text:p text:style-name="P40"/>
      <text:p text:style-name="P25"><text:span text:style-name="T4">Impluvium</text:span><text:span text:style-name="T5">: </text:span><text:span text:style-name="T9">Cisterna situada al atri on es recollia l’aigua de la pluja.</text:span></text:p>
      <text:p text:style-name="P25"><text:span text:style-name="T4">Atrium</text:span><text:span text:style-name="T5">:</text:span><text:span text:style-name="T9"> Pati on hi havia l’altar domèstic.</text:span></text:p>
      <text:p text:style-name="P25"><text:span text:style-name="T4">Triclinium</text:span><text:span text:style-name="T5">: </text:span><text:span text:style-name="T9">Menjador.</text:span></text:p>
      <text:p text:style-name="P25"><text:span text:style-name="T4">Cubiculum</text:span><text:span text:style-name="T5">: </text:span><text:span text:style-name="T9">Petits dormitoris.</text:span></text:p>
      <text:p text:style-name="P25"><text:span text:style-name="T4">Peristylum</text:span><text:span text:style-name="T5">: </text:span><text:span text:style-name="T9">Pati porxat.</text:span></text:p>
      <text:p text:style-name="P35"/>
      <text:p text:style-name="P25"><text:span text:style-name="T1">D’on prové l’expressió «</text:span><text:span text:style-name="T3">panem et circenses</text:span><text:span text:style-name="T1">» i què vol dir? </text:span></text:p>
      <text:p text:style-name="P37"/>
      <text:p text:style-name="P45"><text:span text:style-name="T6">L’expressió «</text:span><text:span text:style-name="T11">panem et circenses</text:span><text:span text:style-name="T6">» va ser utilitzada per primera vegada pel poeta romà Juvenal per referir-se al fet que les autoritats regalessin blat i entrades gratuïtes per a les curses de quadrigues entre gladiadors amb l’objectiu de tenir la població contenta. </text:span></text:p>
      <text:p text:style-name="P47"/>
      <text:p text:style-name="P46"/>
      <text:p text:style-name="P41">Assenyala tres diferències entre l’arquitectura grega i la romana.</text:p>
      <text:p text:style-name="P32"/>
      <text:p text:style-name="P36">Activitat oberta. Per exemple, els romans, a diferència dels grecs, van usar l’arc, la volta i la cúpula. També van utilitzar el maó com a material bàsic, mentre que els grecs usaven únicament la pedra.</text:p>
      <text:p text:style-name="P41"/>
      <text:p text:style-name="P44">Què és un bust?</text:p>
      <text:p text:style-name="P44"/>
      <text:p text:style-name="P38">Un bust és la representació de la meitat superior del cos humà, sense els braços.</text:p>
      <text:p text:style-name="P32"/>
      <text:p text:style-name="P30"/>
      <text:p text:style-name="P41">Com es confecciona un mosaic?</text:p>
      <text:p text:style-name="P32"/>
      <text:p text:style-name="P38">El mosaic és una tècnica artística que consisteix a decorar una superfície mitjançant la incrustació de trossets de pedra o de marbre de diferents colors, anomenats tessel·les.</text:p>
      <text:p text:style-name="P47"/>
      <text:p text:style-name="P47"/>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list xml:id="list5520895405358433545" text:style-name="WWNum2">
        <text:list-header>
          <text:p text:style-name="P61">Quines diferències hi havia entre els patricis i els plebeus?</text:p>
        </text:list-header>
      </text:list>
      <table:table table:name="Taula4" table:style-name="Taula4">
        <table:table-column table:style-name="Taula4.A" table:number-columns-repeated="2"/>
        <table:table-row table:style-name="Taula4.1">
          <table:table-cell table:style-name="Taula4.A1" office:value-type="string">
            <text:p text:style-name="P8">Patricis</text:p>
          </table:table-cell>
          <table:table-cell table:style-name="Taula4.A1" office:value-type="string">
            <text:p text:style-name="P8">Plebeus</text:p>
          </table:table-cell>
        </table:table-row>
        <table:table-row table:style-name="Taula4.1">
          <table:table-cell table:style-name="Taula4.A2" office:value-type="string">
            <text:p text:style-name="P9">Famílies més antigues de Roma</text:p>
          </table:table-cell>
          <table:table-cell table:style-name="Taula4.A2" office:value-type="string">
            <text:p text:style-name="P9">Nouvinguts i poblacions veïnes</text:p>
          </table:table-cell>
        </table:table-row>
        <table:table-row table:style-name="Taula4.1">
          <table:table-cell table:style-name="Taula4.A2" office:value-type="string">
            <text:p text:style-name="P9">Grans terratinents i propietaris de grans ramats</text:p>
          </table:table-cell>
          <table:table-cell table:style-name="Taula4.A2" office:value-type="string">
            <text:p text:style-name="P9">Petits pagesos, comerciants<text:line-break/>i artesans</text:p>
          </table:table-cell>
        </table:table-row>
        <table:table-row table:style-name="Taula4.1">
          <table:table-cell table:style-name="Taula4.A2" office:value-type="string">
            <text:p text:style-name="P9">Grup social tancat i petit</text:p>
          </table:table-cell>
          <table:table-cell table:style-name="Taula4.A2" office:value-type="string">
            <text:p text:style-name="P9">Grup social nombrós i en creixement constant</text:p>
          </table:table-cell>
        </table:table-row>
        <table:table-row table:style-name="Taula4.1">
          <table:table-cell table:style-name="Taula4.A2" office:value-type="string">
            <text:p text:style-name="P9">Gran poder econòmic, polític<text:line-break/>i religiós</text:p>
          </table:table-cell>
          <table:table-cell table:style-name="Taula4.A2" office:value-type="string">
            <text:p text:style-name="P9">Sotmesos políticament als patricis.</text:p>
          </table:table-cell>
        </table:table-row>
      </table:table>
      <text:p text:style-name="P51"/>
      <text:p text:style-name="P46"/>
      <text:p text:style-name="P46"/>
      <text:p text:style-name="P42">Per què creus que els pobles ibers i celtibers van oposar-se a la conquesta romana?</text:p>
      <text:p text:style-name="P3"/>
      <text:p text:style-name="P5">Els pobles peninsulars es van oposar a la conquesta romana perquè sabien que quan Roma els hagués sotmès els obligaria a pagar impostos i els prendria les terres. D’altra banda, l’oposició armada a Roma podria provocar –en cas de derrota– l’esclavitud dels resistents.</text:p>
      <text:p text:style-name="P50">Al sud de la península Ibèrica, a molts pobles ibers, que havien estat aliats tradicionals dels cartaginesos, se’ls feia difícil haver de suportar el domini romà.</text:p>
      <text:p text:style-name="P50"/>
      <text:p text:style-name="P49"/>
      <text:p text:style-name="P49"/>
      <text:p text:style-name="P49"/>
      <text:p text:style-name="P49"/>
      <text:p text:style-name="P49"/>
      <text:p text:style-name="P49"/>
      <text:p text:style-name="P49"/>
      <text:p text:style-name="P55">Continua ..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11">Llegeix el <text:span text:style-name="T22">següent </text:span>text:</text:p>
      <text:p text:style-name="P12"/>
      <text:p text:style-name="P15">Les guerres púniques</text:p>
      <text:p text:style-name="P20"><text:span text:style-name="T14">S’anomenen </text:span><text:span text:style-name="T21">guerres púniques</text:span><text:span text:style-name="T14"> els tres conflictes bèl·lics que van enfrontar <text:s/>Roma i Cartago pel domini de la Mediterrània occidental. Durant la </text:span><text:span text:style-name="T17">Primera Guerra Púnica</text:span><text:span text:style-name="T14"> (264 aC </text:span><text:bookmark text:name="_GoBack2"/><text:span text:style-name="T14">- 241aC), Roma es va convertir en una potència naval i s’annexionà l’illa de Sicília, que estava sota domini cartaginès.</text:span></text:p>
      <text:p text:style-name="P53"/>
      <text:p text:style-name="P48"><text:span text:style-name="T19">En </text:span><text:span text:style-name="T20">la </text:span><text:span text:style-name="T14">Segona Guerra Púnica </text:span><text:span text:style-name="T15">219 a.C. - 202 a.C.), l'equilibri del poder canvià decisivament a favor de Roma. </text:span><text:span text:style-name="T20">L’any 219 aC, els cartaginesos assetjaren la ciutat ibèrica de Sagunt, aliada de Roma,</text:span><text:span text:style-name="T15"> </text:span><text:span text:style-name="T14"><text:line-break/></text:span><text:span text:style-name="T19">i van esclavitzar o matar els seus habitants. El general cartaginès</text:span><text:span text:style-name="T14"> Anníbal, </text:span><text:span text:style-name="T19">partint de la península Ibèrica, va travessar els Alps (amb els cèlebres elefants) i va envair Itàlia, on va infligir derrotes duríssimes als romans. Aquests havien decidit tallar la rereguarda </text:span><text:span text:style-name="T16">(*)</text:span><text:span text:style-name="T19"> dels cartaginesos desembarcant a Empúries amb una gran flota comandada per</text:span><text:span text:style-name="T14"> Publi Corneli Escipió </text:span><text:span text:style-name="T19">el 218 aC, fet que significà </text:span><text:span text:style-name="T14">l’inici de l’ocupació́ romana de la Península. </text:span><text:span text:style-name="T19">Anníbal va rebre reforços a Itàlia per part del seu germà Asdrúbal, però va ser derrotat i es va veure obligat a retirar-se.</text:span></text:p>
      <text:p text:style-name="P16">Finalment, els romans, liderats per Escipió, venceren els cartaginesos a prop de la mateixa Cartago, en la batalla de Zama. </text:p>
      <text:p text:style-name="P20"><text:span text:style-name="T14"><text:tab/>En la </text:span><text:span text:style-name="T17">Tercera Guerra Púnic</text:span><text:span text:style-name="T18">a</text:span><text:span text:style-name="T14"> (149 aC - 146 aC), el poder de Cartago, a qui els romans havien imposat unes condicions duríssimes, s’havia vist reduït a la ciutat i als seus voltants; no obstant això, Marc Porci Cató, va proclamar al Senat de Roma que Cartago havia de ser destruïda, i així va ser. </text:span></text:p>
      <text:p text:style-name="P16"/>
      <text:p text:style-name="P17"><text:span text:style-name="T23">(*)</text:span> Part de l'exèrcit que avança a l'últim lloc o que es manté més allunyat de l'enemic. </text:p>
      <text:p text:style-name="P13"/>
      <text:p text:style-name="P13"/>
      <text:list xml:id="list8938195979277436395" text:style-name="WWNum1">
        <text:list-header>
          <text:p text:style-name="P64">Quin d’aquests fets no pertany a la Segona Guerra Púnica?</text:p>
        </text:list-header>
      </text:list>
      <text:p text:style-name="P1"/>
      <table:table table:name="Taula5" table:style-name="Taula5">
        <table:table-column table:style-name="Taula5.A"/>
        <table:table-column table:style-name="Taula5.B"/>
        <table:table-row table:style-name="Taula5.1">
          <table:table-cell table:style-name="Taula5.A1" office:value-type="string">
            <text:p text:style-name="P19"><draw:frame draw:style-name="fr1" draw:name="Imagen 4" text:anchor-type="as-char" svg:width="0.473cm" svg:height="0.406cm" draw:z-index="0"><draw:image xlink:href="Pictures/10000201000000320000002BBB02BB85.png" xlink:type="simple" xlink:show="embed" xlink:actuate="onLoad"/></draw:frame></text:p>
          </table:table-cell>
          <table:table-cell table:style-name="Taula5.A1" office:value-type="string">
            <text:p text:style-name="P10">Anníbal va travessar els Alps acompanyat dels seus elefants.</text:p>
          </table:table-cell>
        </table:table-row>
        <table:table-row table:style-name="Taula5.1">
          <table:table-cell table:style-name="Taula5.A1" office:value-type="string">
            <text:p text:style-name="P19"><draw:frame draw:style-name="fr1" draw:name="Imagen 2" text:anchor-type="as-char" svg:width="0.473cm" svg:height="0.406cm" draw:z-index="1"><draw:image xlink:href="Pictures/10000201000000320000002BBB02BB85.png" xlink:type="simple" xlink:show="embed" xlink:actuate="onLoad"/></draw:frame></text:p>
          </table:table-cell>
          <table:table-cell table:style-name="Taula5.A1" office:value-type="string">
            <text:p text:style-name="P10">Roma s’annexionà l’illa de Sicília, que estava en poder dels cartaginesos.</text:p>
          </table:table-cell>
        </table:table-row>
        <table:table-row table:style-name="Taula5.1">
          <table:table-cell table:style-name="Taula5.A1" office:value-type="string">
            <text:p text:style-name="P18"><draw:frame draw:style-name="fr1" draw:name="Imagen 3" text:anchor-type="as-char" svg:width="0.473cm" svg:height="0.406cm" draw:z-index="2"><draw:image xlink:href="Pictures/10000201000000320000002BBB02BB85.png" xlink:type="simple" xlink:show="embed" xlink:actuate="onLoad"/></draw:frame></text:p>
          </table:table-cell>
          <table:table-cell table:style-name="Taula5.A1" office:value-type="string">
            <text:p text:style-name="P10">Tingué lloc la batalla de Cannes entre les tropes d’Anníbal i l’exèrcit romà.</text:p>
          </table:table-cell>
        </table:table-row>
        <table:table-row table:style-name="Taula5.1">
          <table:table-cell table:style-name="Taula5.A1" office:value-type="string">
            <text:p text:style-name="P19"><draw:frame draw:style-name="fr1" draw:name="Imagen 7" text:anchor-type="as-char" svg:width="0.473cm" svg:height="0.406cm" draw:z-index="3"><draw:image xlink:href="Pictures/10000201000000320000002BBB02BB85.png" xlink:type="simple" xlink:show="embed" xlink:actuate="onLoad"/></draw:frame></text:p>
          </table:table-cell>
          <table:table-cell table:style-name="Taula5.A1" office:value-type="string">
            <text:p text:style-name="P10">Els cartaginesos foren derrotats pels romans en la batalla de Zama, prop de Cartago.</text:p>
            <text:p text:style-name="P14"/>
            <text:p text:style-name="P10"/>
          </table:table-cell>
        </table:table-row>
      </table:table>
      <text:p text:style-name="P52"/>
      <text:p text:style-name="P52"/>
      <text:p text:style-name="P52"/>
      <table:table table:name="Taula6" table:style-name="Taula6">
        <table:table-column table:style-name="Taula6.A"/>
        <text:soft-page-break/>
        <table:table-row table:style-name="Taula6.1">
          <table:table-cell table:style-name="Taula6.A1" office:value-type="string">
            <text:p text:style-name="P10"/>
          </table:table-cell>
        </table:table-row>
      </table:table>
      <text:p text:style-name="P5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 Times Bold" svg:font-family="'B Times Bold'" style:font-pitch="variable"/>
    <style:font-face style:name="Times" svg:font-family="Times"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 svg:font-family="Verdana, 'Cosmos Medium Italic'"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Verdana1" fo:font-family="Verdana" style:font-family-generic="roman" style:font-pitch="variable" fo:font-style="italic" style:text-underline-style="solid" style:text-underline-width="auto" style:text-underline-color="font-color" fo:font-weight="bold" style:language-asian="es" style:country-asian="ES" style:font-style-asian="italic" style:font-weight-asian="bold"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08:37:50.678480452</meta:creation-date>
    <dc:date>2016-05-17T18:54:09.788772733</dc:date>
    <meta:editing-duration>PT49M22S</meta:editing-duration>
    <meta:editing-cycles>5</meta:editing-cycles>
    <meta:generator>LibreOffice/4.4.3.2$Linux_x86 LibreOffice_project/40m0$Build-2</meta:generator>
    <meta:document-statistic meta:table-count="3" meta:image-count="4" meta:object-count="0" meta:page-count="6" meta:paragraph-count="83" meta:word-count="1390" meta:character-count="8423" meta:non-whitespace-character-count="7101"/>
  </office:meta>
</office:document-meta>
</file>