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26.691cm" fo:margin-left="0cm" table:align="left"/>
    </style:style>
    <style:style style:name="Taula1.A" style:family="table-column">
      <style:table-column-properties style:column-width="3.81cm"/>
    </style:style>
    <style:style style:name="Taula1.B" style:family="table-column">
      <style:table-column-properties style:column-width="5.72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E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9" style:family="table-row">
      <style:table-row-properties style:min-row-height="0.73cm"/>
    </style:style>
    <style:style style:name="P1" style:family="paragraph" style:parent-style-name="Table_20_Contents">
      <style:text-properties officeooo:rsid="001c33e8" officeooo:paragraph-rsid="001c33e8"/>
    </style:style>
    <style:style style:name="P2" style:family="paragraph" style:parent-style-name="Table_20_Contents">
      <style:text-properties fo:font-weight="bold" officeooo:rsid="001c33e8" officeooo:paragraph-rsid="001c33e8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cc0066"/>
    </style:style>
    <style:style style:name="P4" style:family="paragraph" style:parent-style-name="Table_20_Contents">
      <style:paragraph-properties fo:text-align="center" style:justify-single-word="false"/>
      <style:text-properties fo:color="#cc0066" fo:font-weight="bold" officeooo:rsid="001c33e8" officeooo:paragraph-rsid="001c33e8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cc0066" fo:font-size="14pt" fo:text-shadow="1pt 1pt" fo:font-weight="normal" officeooo:rsid="001c33e8" officeooo:paragraph-rsid="001c33e8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cc0066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cc0066" fo:font-size="14pt" fo:text-shadow="none" fo:font-weight="normal" officeooo:rsid="00275a94" officeooo:paragraph-rsid="00275a94" style:font-size-asian="14pt" style:font-weight-asian="normal" style:font-size-complex="14pt" style:font-weight-complex="normal"/>
    </style:style>
    <style:style style:name="P8" style:family="paragraph" style:parent-style-name="Table_20_Contents">
      <style:text-properties officeooo:rsid="001f7911" officeooo:paragraph-rsid="001f7911"/>
    </style:style>
    <style:style style:name="P9" style:family="paragraph" style:parent-style-name="Table_20_Contents">
      <style:text-properties officeooo:rsid="002000ac" officeooo:paragraph-rsid="002000ac"/>
    </style:style>
    <style:style style:name="P10" style:family="paragraph" style:parent-style-name="Table_20_Contents">
      <style:text-properties officeooo:rsid="002000ac" officeooo:paragraph-rsid="0020d11e"/>
    </style:style>
    <style:style style:name="P11" style:family="paragraph" style:parent-style-name="Table_20_Contents">
      <style:text-properties officeooo:rsid="001f7911" officeooo:paragraph-rsid="001f7911" fo:background-color="#ff6600"/>
    </style:style>
    <style:style style:name="P12" style:family="paragraph" style:parent-style-name="Table_20_Contents">
      <style:text-properties officeooo:rsid="002000ac" officeooo:paragraph-rsid="002000ac" fo:background-color="#ff6600"/>
    </style:style>
    <style:style style:name="P13" style:family="paragraph" style:parent-style-name="Table_20_Contents">
      <style:text-properties officeooo:rsid="002000ac" officeooo:paragraph-rsid="002000ac" fo:background-color="#ffffff"/>
    </style:style>
    <style:style style:name="P14" style:family="paragraph" style:parent-style-name="Table_20_Contents">
      <style:text-properties officeooo:rsid="0020d11e" officeooo:paragraph-rsid="0020d11e" fo:background-color="#ffffff"/>
    </style:style>
    <style:style style:name="P15" style:family="paragraph" style:parent-style-name="Table_20_Contents">
      <style:text-properties officeooo:rsid="00223a1e" officeooo:paragraph-rsid="00223a1e" fo:background-color="#ffffff"/>
    </style:style>
    <style:style style:name="P16" style:family="paragraph" style:parent-style-name="Table_20_Contents">
      <style:text-properties officeooo:rsid="0023d912" officeooo:paragraph-rsid="0023d912" fo:background-color="#ffffff"/>
    </style:style>
    <style:style style:name="P17" style:family="paragraph" style:parent-style-name="Table_20_Contents">
      <style:text-properties officeooo:rsid="0020d11e" officeooo:paragraph-rsid="0020d11e"/>
    </style:style>
    <style:style style:name="P18" style:family="paragraph" style:parent-style-name="Table_20_Contents">
      <style:text-properties officeooo:rsid="0020d11e" officeooo:paragraph-rsid="0020d11e" fo:background-color="#99ffff"/>
    </style:style>
    <style:style style:name="P19" style:family="paragraph" style:parent-style-name="Table_20_Contents">
      <style:text-properties officeooo:rsid="0020d11e" officeooo:paragraph-rsid="00223a1e" fo:background-color="#99ffff"/>
    </style:style>
    <style:style style:name="P20" style:family="paragraph" style:parent-style-name="Table_20_Contents">
      <style:text-properties officeooo:rsid="0020d11e" officeooo:paragraph-rsid="0023d912" fo:background-color="#99ffff"/>
    </style:style>
    <style:style style:name="P21" style:family="paragraph" style:parent-style-name="Table_20_Contents">
      <style:text-properties officeooo:rsid="00223a1e" officeooo:paragraph-rsid="00223a1e"/>
    </style:style>
    <style:style style:name="P22" style:family="paragraph" style:parent-style-name="Table_20_Contents">
      <style:text-properties officeooo:rsid="0023d912" officeooo:paragraph-rsid="0023d912"/>
    </style:style>
    <style:style style:name="P23" style:family="paragraph" style:parent-style-name="Table_20_Contents">
      <style:text-properties officeooo:rsid="002599b1" officeooo:paragraph-rsid="002599b1"/>
    </style:style>
    <style:style style:name="P24" style:family="paragraph" style:parent-style-name="Standard">
      <style:text-properties officeooo:rsid="002768ea" officeooo:paragraph-rsid="002768ea"/>
    </style:style>
    <style:style style:name="P25" style:family="paragraph" style:parent-style-name="Table_20_Contents">
      <style:text-properties officeooo:rsid="002000ac" officeooo:paragraph-rsid="0023d912"/>
    </style:style>
    <style:style style:name="P26" style:family="paragraph" style:parent-style-name="Table_20_Contents">
      <style:text-properties officeooo:rsid="002599b1" officeooo:paragraph-rsid="002000ac"/>
    </style:style>
    <style:style style:name="P27" style:family="paragraph" style:parent-style-name="Table_20_Contents">
      <style:text-properties fo:font-weight="bold" officeooo:rsid="00275a94" officeooo:paragraph-rsid="001c33e8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text-shadow="1pt 1pt"/>
    </style:style>
    <style:style style:name="T3" style:family="text">
      <style:text-properties officeooo:rsid="001f7911"/>
    </style:style>
    <style:style style:name="T4" style:family="text">
      <style:text-properties officeooo:rsid="002000ac"/>
    </style:style>
    <style:style style:name="T5" style:family="text">
      <style:text-properties officeooo:rsid="0020d11e"/>
    </style:style>
    <style:style style:name="T6" style:family="text">
      <style:text-properties officeooo:rsid="0023d912"/>
    </style:style>
    <style:style style:name="T7" style:family="text">
      <style:text-properties officeooo:rsid="002599b1"/>
    </style:style>
    <style:style style:name="T8" style:family="text">
      <style:text-properties officeooo:rsid="00275a94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text-shadow="none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text-shadow="none" fo:font-weight="normal" officeooo:rsid="001c33e8" style:font-size-asian="14pt" style:font-weight-asian="normal" style:font-size-complex="14pt" style:font-weight-complex="normal"/>
    </style:style>
    <style:style style:name="T12" style:family="text">
      <style:text-properties fo:font-size="14pt" fo:text-shadow="none" fo:font-weight="normal" officeooo:rsid="00275a94" style:font-size-asian="14pt" style:font-weight-asian="normal" style:font-size-complex="14pt" style:font-weight-complex="normal"/>
    </style:style>
    <style:style style:name="T13" style:family="text">
      <style:text-properties fo:text-shadow="none"/>
    </style:style>
    <style:style style:name="T14" style:family="text">
      <style:text-properties fo:text-shadow="none" officeooo:rsid="00275a94"/>
    </style:style>
    <style:style style:name="T15" style:family="text">
      <style:text-properties fo:text-shadow="none" officeooo:rsid="001c33e8"/>
    </style:style>
    <style:style style:name="T16" style:family="text">
      <style:text-properties officeooo:rsid="00299f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 table:number-columns-repeated="4"/>
        <table:table-row>
          <table:table-cell table:style-name="Taula1.A1" office:value-type="string">
            <text:p text:style-name="P7">RIO</text:p>
            <text:p text:style-name="P4"/>
          </table:table-cell>
          <table:table-cell table:style-name="Taula1.A1" office:value-type="string">
            <text:p text:style-name="P3"><text:s text:c="6"/><text:span text:style-name="T9"><text:s/></text:span><text:span text:style-name="T10"><text:s text:c="3"/></text:span><text:span text:style-name="T11">N</text:span><text:span text:style-name="T12">ACE</text:span></text:p>
          </table:table-cell>
          <table:table-cell table:style-name="Taula1.A1" office:value-type="string">
            <text:p text:style-name="P3"><text:s text:c="2"/><text:span text:style-name="T10"><text:s text:c="2"/></text:span><text:span text:style-name="T11">PASA P</text:span><text:span text:style-name="T12">O</text:span><text:span text:style-name="T11">R</text:span></text:p>
          </table:table-cell>
          <table:table-cell table:style-name="Taula1.A1" office:value-type="string">
            <text:p text:style-name="P5"><text:s/><text:span text:style-name="T13">AFLUENT</text:span><text:span text:style-name="T14">E</text:span><text:span text:style-name="T13">S</text:span></text:p>
          </table:table-cell>
          <table:table-cell table:style-name="Taula1.E1" office:value-type="string">
            <text:p text:style-name="P6"><text:s/><text:span text:style-name="T2"><text:s/></text:span><text:span text:style-name="T15">DESEMBOCA</text:span></text:p>
          </table:table-cell>
        </table:table-row>
        <table:table-row>
          <table:table-cell table:style-name="Taula1.A2" office:value-type="string">
            <text:p text:style-name="P2">MIÑO</text:p>
            <text:p text:style-name="P2"/>
            <text:p text:style-name="P2"/>
            <text:p text:style-name="P2"/>
          </table:table-cell>
          <table:table-cell table:style-name="Taula1.A2" office:value-type="string">
            <text:p text:style-name="P23">Cordillera Cantábrica</text:p>
            <text:p text:style-name="P1"><text:span text:style-name="T4">En </text:span>la S<text:span text:style-name="T3">ierra de </text:span>Meir<text:span text:style-name="T7">a, en la provincia de Lugo.</text:span></text:p>
          </table:table-cell>
          <table:table-cell table:style-name="Taula1.A2" office:value-type="string">
            <text:p text:style-name="P1">Espa<text:span text:style-name="T3">ña</text:span>a <text:span text:style-name="T4">y</text:span> Portugal</text:p>
            <text:p text:style-name="P1">Prov<text:span text:style-name="T3">i</text:span>nci<text:span text:style-name="T3">a</text:span>s espa<text:span text:style-name="T3">ñ</text:span>ol<text:span text:style-name="T3">a</text:span>s: Lugo, Orense</text:p>
          </table:table-cell>
          <table:table-cell table:style-name="Taula1.A2" office:value-type="string">
            <text:p text:style-name="P1"><text:span text:style-name="T3">Izquierda: </text:span>El Sil</text:p>
          </table:table-cell>
          <table:table-cell table:style-name="Taula1.E2" office:value-type="string">
            <text:p text:style-name="P11"><text:span text:style-name="T4">En el</text:span> <text:span text:style-name="T5">o</text:span>c<text:span text:style-name="T4">é</text:span>ano Atl<text:span text:style-name="T4">á</text:span>ntico</text:p>
            <text:p text:style-name="P1"><text:span text:style-name="T4">Por </text:span>La Gu<text:span text:style-name="T3">a</text:span>rdia (Pontevedra)</text:p>
            <text:p text:style-name="P1"/>
          </table:table-cell>
        </table:table-row>
        <table:table-row>
          <table:table-cell table:style-name="Taula1.A2" office:value-type="string">
            <text:p text:style-name="P2">DUERO</text:p>
            <text:p text:style-name="P2"/>
            <text:p text:style-name="P2"/>
          </table:table-cell>
          <table:table-cell table:style-name="Taula1.A2" office:value-type="string">
            <text:p text:style-name="P23">Sistema Ibérico</text:p>
            <text:p text:style-name="P8"><text:span text:style-name="T4">En los </text:span>Picos de Urbión (Soria)</text:p>
          </table:table-cell>
          <table:table-cell table:style-name="Taula1.A2" office:value-type="string">
            <text:p text:style-name="P8">España <text:span text:style-name="T4">y</text:span> Portugal</text:p>
            <text:p text:style-name="P8">Provincias españolas: Soria <text:span text:style-name="T4">y</text:span> Zamora</text:p>
          </table:table-cell>
          <table:table-cell table:style-name="Taula1.A2" office:value-type="string">
            <text:p text:style-name="P8">Derecha: Pisuerga, Esla</text:p>
            <text:p text:style-name="P8">Izquierda: Adaja, Eresma, Tormes</text:p>
          </table:table-cell>
          <table:table-cell table:style-name="Taula1.E2" office:value-type="string">
            <text:p text:style-name="P11"><text:span text:style-name="T4">En el </text:span><text:s/><text:span text:style-name="T5">o</text:span>c<text:span text:style-name="T4">é</text:span>ano Atl<text:span text:style-name="T4">á</text:span>ntico</text:p>
            <text:p text:style-name="P8"><text:span text:style-name="T4">Por </text:span>Oporto (Portugal)</text:p>
          </table:table-cell>
        </table:table-row>
        <table:table-row>
          <table:table-cell table:style-name="Taula1.A2" office:value-type="string">
            <text:p text:style-name="P2">TAJO</text:p>
            <text:p text:style-name="P2"/>
            <text:p text:style-name="P2"/>
          </table:table-cell>
          <table:table-cell table:style-name="Taula1.A2" office:value-type="string">
            <text:p text:style-name="P22"><text:span text:style-name="T7">Sistema</text:span> Ibéric<text:span text:style-name="T7">o</text:span></text:p>
            <text:p text:style-name="P25">En la Sierra de Albarracín (Teruel)</text:p>
          </table:table-cell>
          <table:table-cell table:style-name="Taula1.A2" office:value-type="string">
            <text:p text:style-name="P9">España y Portugal </text:p>
            <text:p text:style-name="P9">Provincias españolas: Toledo y Aranjuez</text:p>
          </table:table-cell>
          <table:table-cell table:style-name="Taula1.A2" office:value-type="string">
            <text:p text:style-name="P9">Derecha: Jarama, Alberche, Tietar y Alagón</text:p>
            <text:p text:style-name="P9">Izquierda: Almonte y Salor</text:p>
          </table:table-cell>
          <table:table-cell table:style-name="Taula1.E2" office:value-type="string">
            <text:p text:style-name="P12">En el <text:s/><text:span text:style-name="T5">o</text:span>céano Atlántico</text:p>
            <text:p text:style-name="P9">Por Lisboa (Portugal)</text:p>
          </table:table-cell>
        </table:table-row>
        <table:table-row>
          <table:table-cell table:style-name="Taula1.A2" office:value-type="string">
            <text:p text:style-name="P2">GUADIANA</text:p>
            <text:p text:style-name="P2"/>
            <text:p text:style-name="P2"/>
          </table:table-cell>
          <table:table-cell table:style-name="Taula1.A2" office:value-type="string">
            <text:p text:style-name="P26"><text:span text:style-name="T16">L</text:span>agunas de Ruidera <text:span text:style-name="T16">(</text:span>Ciudad Real)</text:p>
          </table:table-cell>
          <table:table-cell table:style-name="Taula1.A2" office:value-type="string">
            <text:p text:style-name="P9">Mérida y Badajoz</text:p>
          </table:table-cell>
          <table:table-cell table:style-name="Taula1.A2" office:value-type="string">
            <text:p text:style-name="P9">Derecha: Zàncara, Cigüela</text:p>
            <text:p text:style-name="P9">Izquierda: Jabalón, Zújar.</text:p>
          </table:table-cell>
          <table:table-cell table:style-name="Taula1.E2" office:value-type="string">
            <text:p text:style-name="P12">En el <text:span text:style-name="T5">o</text:span>céano Atlántico </text:p>
            <text:p text:style-name="P13">Por Ayamonte (Huelva)</text:p>
          </table:table-cell>
        </table:table-row>
        <table:table-row>
          <table:table-cell table:style-name="Taula1.A2" office:value-type="string">
            <text:p text:style-name="P2">GUADALQUIVIR</text:p>
            <text:p text:style-name="P2"/>
            <text:p text:style-name="P2"/>
          </table:table-cell>
          <table:table-cell table:style-name="Taula1.A2" office:value-type="string">
            <text:p text:style-name="P23">Cordillera Prebética</text:p>
            <text:p text:style-name="P9">En la Sierra de Cazorla (Jaén)</text:p>
          </table:table-cell>
          <table:table-cell table:style-name="Taula1.A2" office:value-type="string">
            <text:p text:style-name="P9">Córdoba y Sevilla</text:p>
          </table:table-cell>
          <table:table-cell table:style-name="Taula1.A2" office:value-type="string">
            <text:p text:style-name="P9">El m<text:span text:style-name="T5">ás</text:span> importante: </text:p>
            <text:p text:style-name="P9">Izquierda: El Genil </text:p>
          </table:table-cell>
          <table:table-cell table:style-name="Taula1.E2" office:value-type="string">
            <text:p text:style-name="P12">En el <text:span text:style-name="T5">o</text:span>céano Atlántico </text:p>
            <text:p text:style-name="P13">Por San Lucar de Barrameda (Cádiz)</text:p>
          </table:table-cell>
        </table:table-row>
        <table:table-row>
          <table:table-cell table:style-name="Taula1.A2" office:value-type="string">
            <text:p text:style-name="P2">EBR<text:span text:style-name="T8">O</text:span></text:p>
            <text:p text:style-name="P2"/>
            <text:p text:style-name="P2"/>
          </table:table-cell>
          <table:table-cell table:style-name="Taula1.A2" office:value-type="string">
            <text:p text:style-name="P23">Cordillera Cantábrica</text:p>
            <text:p text:style-name="P17">En Fontibre (Cantabria) </text:p>
          </table:table-cell>
          <table:table-cell table:style-name="Taula1.A2" office:value-type="string">
            <text:p text:style-name="P17">Logroño y Zaragoza</text:p>
          </table:table-cell>
          <table:table-cell table:style-name="Taula1.A2" office:value-type="string">
            <text:p text:style-name="P10">Derecha: <text:span text:style-name="T5">Jalón y Guadalope</text:span></text:p>
            <text:p text:style-name="P10">Izquierda: <text:span text:style-name="T5">Aragón, Gállego, Cinca, Segre</text:span></text:p>
          </table:table-cell>
          <table:table-cell table:style-name="Taula1.E2" office:value-type="string">
            <text:p text:style-name="P18">En el mar Mediterráneo</text:p>
            <text:p text:style-name="P14">Por Amposta (Tarragona)</text:p>
          </table:table-cell>
        </table:table-row>
        <table:table-row>
          <table:table-cell table:style-name="Taula1.A2" office:value-type="string">
            <text:p text:style-name="P2">T<text:span text:style-name="T8">U</text:span>RIA</text:p>
            <text:p text:style-name="P2"/>
            <text:p text:style-name="P2"/>
          </table:table-cell>
          <table:table-cell table:style-name="Taula1.A2" office:value-type="string">
            <text:p text:style-name="P22"><text:span text:style-name="T7">Sistema </text:span>Ibéric<text:span text:style-name="T7">o</text:span></text:p>
            <text:p text:style-name="P21">En la Sierra de Albarracín (Teruel)</text:p>
          </table:table-cell>
          <table:table-cell table:style-name="Taula1.A2" office:value-type="string">
            <text:p text:style-name="P17">Teruel, Cuenca, Valéncia</text:p>
            <text:p text:style-name="P21">En Teruel recibe el nombre de <text:span text:style-name="T1">Guadalaviar</text:span></text:p>
          </table:table-cell>
          <table:table-cell table:style-name="Taula1.A2" office:value-type="string">
            <text:p text:style-name="P21">El más importante: </text:p>
            <text:p text:style-name="P21">Izquierda: El Alfambra</text:p>
          </table:table-cell>
          <table:table-cell table:style-name="Taula1.E2" office:value-type="string">
            <text:p text:style-name="P19">En el mar Mediterráneo</text:p>
            <text:p text:style-name="P15">Por Valéncia</text:p>
          </table:table-cell>
        </table:table-row>
        <table:table-row table:style-name="Taula1.9">
          <table:table-cell table:style-name="Taula1.A2" office:value-type="string">
            <text:p text:style-name="P27">JUCAR</text:p>
            <text:p text:style-name="P2"/>
            <text:p text:style-name="P2"/>
          </table:table-cell>
          <table:table-cell table:style-name="Taula1.A2" office:value-type="string">
            <text:p text:style-name="P22"><text:span text:style-name="T7">Sistema </text:span>Ibéric<text:span text:style-name="T7">o</text:span></text:p>
            <text:p text:style-name="P22">En los Montes Universales <text:s/></text:p>
          </table:table-cell>
          <table:table-cell table:style-name="Taula1.A2" office:value-type="string">
            <text:p text:style-name="P22">Cuenca, Albacete y Valéncia</text:p>
          </table:table-cell>
          <table:table-cell table:style-name="Taula1.A2" office:value-type="string">
            <text:p text:style-name="P22">El más importante</text:p>
            <text:p text:style-name="P22">El Cabriel</text:p>
          </table:table-cell>
          <table:table-cell table:style-name="Taula1.E2" office:value-type="string">
            <text:p text:style-name="P20">En el mar Mediterráneo</text:p>
            <text:p text:style-name="P16">Por Cullera (Valéncia)</text:p>
          </table:table-cell>
        </table:table-row>
        <table:table-row table:style-name="Taula1.9">
          <table:table-cell table:style-name="Taula1.A2" office:value-type="string">
            <text:p text:style-name="P2">SEGURA</text:p>
            <text:p text:style-name="P2"/>
            <text:p text:style-name="P2"/>
          </table:table-cell>
          <table:table-cell table:style-name="Taula1.A2" office:value-type="string">
            <text:p text:style-name="P22">Cordillera Prebética</text:p>
            <text:p text:style-name="P17">En la Sierra de Segura (Jaén)</text:p>
          </table:table-cell>
          <table:table-cell table:style-name="Taula1.A2" office:value-type="string">
            <text:p text:style-name="P17">Albacete, Murcia, Alicante</text:p>
            <text:p text:style-name="Table_20_Contents"/>
            <text:p text:style-name="Table_20_Contents"/>
          </table:table-cell>
          <table:table-cell table:style-name="Taula1.A2" office:value-type="string">
            <text:p text:style-name="P10">Derecha: <text:span text:style-name="T5">Sangonera</text:span></text:p>
            <text:p text:style-name="P10">Izquierda: <text:span text:style-name="T5"><text:s/>Mundo</text:span></text:p>
          </table:table-cell>
          <table:table-cell table:style-name="Taula1.E2" office:value-type="string">
            <text:p text:style-name="P18">En el mar Mediterráneo</text:p>
            <text:p text:style-name="P14">Por Guardamar <text:span text:style-name="T6">(Alicante)</text:span></text:p>
          </table:table-cell>
        </table:table-row>
      </table:table>
      <text:p text:style-name="P24"><text:soft-page-break/><text:a xlink:type="simple" xlink:href="http://v2.educarex.es/web/fsanchezm02/los-rios-de-espana" text:style-name="Internet_20_link" text:visited-style-name="Visited_20_Internet_20_Link">http://v2.educarex.es/web/fsanchezm02/los-rios-de-espana</text:a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0T13:16:49.077612898</meta:creation-date>
    <dc:date>2016-01-18T09:18:20.622334588</dc:date>
    <meta:editing-duration>PT54M38S</meta:editing-duration>
    <meta:editing-cycles>9</meta:editing-cycles>
    <meta:generator>LibreOffice/4.4.3.2$Linux_x86 LibreOffice_project/40m0$Build-2</meta:generator>
    <meta:document-statistic meta:table-count="1" meta:image-count="0" meta:object-count="0" meta:page-count="2" meta:paragraph-count="80" meta:word-count="255" meta:character-count="1727" meta:non-whitespace-character-count="1523"/>
  </office:meta>
</office:document-meta>
</file>