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26.691cm" fo:margin-left="0cm" table:align="left"/>
    </style:style>
    <style:style style:name="Taula1.A" style:family="table-column">
      <style:table-column-properties style:column-width="3.81cm"/>
    </style:style>
    <style:style style:name="Taula1.B" style:family="table-column">
      <style:table-column-properties style:column-width="5.72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E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9" style:family="table-row">
      <style:table-row-properties style:min-row-height="0.73cm"/>
    </style:style>
    <style:style style:name="P1" style:family="paragraph" style:parent-style-name="Table_20_Contents">
      <style:text-properties officeooo:rsid="001c33e8" officeooo:paragraph-rsid="001c33e8"/>
    </style:style>
    <style:style style:name="P2" style:family="paragraph" style:parent-style-name="Table_20_Contents">
      <style:text-properties fo:font-weight="bold" officeooo:rsid="001c33e8" officeooo:paragraph-rsid="001c33e8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cc0066" fo:font-weight="bold" officeooo:rsid="001c33e8" officeooo:paragraph-rsid="001c33e8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cc0066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cc0066"/>
    </style:style>
    <style:style style:name="P6" style:family="paragraph" style:parent-style-name="Table_20_Contents">
      <style:paragraph-properties fo:text-align="center" style:justify-single-word="false"/>
      <style:text-properties fo:color="#cc0066" fo:text-shadow="1pt 1pt" fo:font-weight="bold" officeooo:rsid="001c33e8" officeooo:paragraph-rsid="001c33e8" style:font-weight-asian="bold" style:font-weight-complex="bold"/>
    </style:style>
    <style:style style:name="T1" style:family="text">
      <style:text-properties officeooo:rsid="001c33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33e8" style:font-weight-asian="bold" style:font-weight-complex="bold"/>
    </style:style>
    <style:style style:name="T4" style:family="text">
      <style:text-properties fo:text-shadow="1pt 1pt"/>
    </style:style>
    <style:style style:name="T5" style:family="text">
      <style:text-properties fo:text-shadow="1pt 1pt" fo:font-weight="bold" officeooo:rsid="001c33e8" style:font-weight-asian="bold" style:font-weight-complex="bold"/>
    </style:style>
    <style:style style:name="T6" style:family="text">
      <style:text-properties fo:text-shadow="1pt 1pt" officeooo:rsid="001c33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 table:number-columns-repeated="4"/>
        <table:table-row>
          <table:table-cell table:style-name="Taula1.A1" office:value-type="string">
            <text:p text:style-name="P6">RIU</text:p>
            <text:p text:style-name="P3"/>
          </table:table-cell>
          <table:table-cell table:style-name="Taula1.A1" office:value-type="string">
            <text:p text:style-name="P5"><text:s text:c="8"/><text:span text:style-name="T4"><text:s text:c="2"/></text:span><text:span text:style-name="T5">NEIX</text:span></text:p>
          </table:table-cell>
          <table:table-cell table:style-name="Taula1.A1" office:value-type="string">
            <text:p text:style-name="P5"><text:s text:c="2"/><text:span text:style-name="T2"><text:s text:c="2"/></text:span><text:span text:style-name="T5">PASSA PER</text:span></text:p>
          </table:table-cell>
          <table:table-cell table:style-name="Taula1.A1" office:value-type="string">
            <text:p text:style-name="P6">AFLUENTS</text:p>
          </table:table-cell>
          <table:table-cell table:style-name="Taula1.E1" office:value-type="string">
            <text:p text:style-name="P4"><text:s/><text:span text:style-name="T4"><text:s/></text:span><text:span text:style-name="T6">DESEMBOCA</text:span></text:p>
          </table:table-cell>
        </table:table-row>
        <table:table-row>
          <table:table-cell table:style-name="Taula1.A2" office:value-type="string">
            <text:p text:style-name="P2">MIÑO</text:p>
            <text:p text:style-name="P2"/>
            <text:p text:style-name="P2"/>
            <text:p text:style-name="P2"/>
          </table:table-cell>
          <table:table-cell table:style-name="Taula1.A2" office:value-type="string">
            <text:p text:style-name="P1">A la Serra de Meira</text:p>
          </table:table-cell>
          <table:table-cell table:style-name="Taula1.A2" office:value-type="string">
            <text:p text:style-name="P1">Passa per Espanya i Portugal. </text:p>
            <text:p text:style-name="P1">Províncies espanyoles: Lugo, Ourense</text:p>
          </table:table-cell>
          <table:table-cell table:style-name="Taula1.A2" office:value-type="string">
            <text:p text:style-name="P1">El Sil</text:p>
          </table:table-cell>
          <table:table-cell table:style-name="Taula1.E2" office:value-type="string">
            <text:p text:style-name="P1">La Guàrdia (Pontevedra)</text:p>
            <text:p text:style-name="P1">A l'oceà Atlàntic</text:p>
          </table:table-cell>
        </table:table-row>
        <table:table-row>
          <table:table-cell table:style-name="Taula1.A2" office:value-type="string">
            <text:p text:style-name="P2">DUERO</text:p>
            <text:p text:style-name="P2"/>
            <text:p text:style-name="P2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2">TAJO</text:p>
            <text:p text:style-name="P2"/>
            <text:p text:style-name="P2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2">GUADIANA</text:p>
            <text:p text:style-name="P2"/>
            <text:p text:style-name="P2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2">GUADALQUIVIR</text:p>
            <text:p text:style-name="P2"/>
            <text:p text:style-name="P2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2">EBRE</text:p>
            <text:p text:style-name="P2"/>
            <text:p text:style-name="P2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2">TÚRIA</text:p>
            <text:p text:style-name="P2"/>
            <text:p text:style-name="P2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  <table:table-row table:style-name="Taula1.9">
          <table:table-cell table:style-name="Taula1.A2" office:value-type="string">
            <text:p text:style-name="P2">XÚQUER</text:p>
            <text:p text:style-name="P2"/>
            <text:p text:style-name="P2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  <table:table-row table:style-name="Taula1.9">
          <table:table-cell table:style-name="Taula1.A2" office:value-type="string">
            <text:p text:style-name="P2">SEGURA</text:p>
            <text:p text:style-name="P2"/>
            <text:p text:style-name="P2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E2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0T13:16:49.077612898</meta:creation-date>
    <dc:date>2015-12-20T13:30:45.209648705</dc:date>
    <meta:editing-duration>PT13M56S</meta:editing-duration>
    <meta:editing-cycles>2</meta:editing-cycles>
    <meta:generator>LibreOffice/4.4.3.2$Linux_x86 LibreOffice_project/40m0$Build-2</meta:generator>
    <meta:document-statistic meta:table-count="1" meta:image-count="0" meta:object-count="0" meta:page-count="2" meta:paragraph-count="20" meta:word-count="37" meta:character-count="234" meta:non-whitespace-character-count="200"/>
  </office:meta>
</office:document-meta>
</file>