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language="es" fo:country="ES" officeooo:paragraph-rsid="0003633f"/>
    </style:style>
    <style:style style:name="P2" style:family="paragraph" style:parent-style-name="Standard">
      <style:text-properties style:font-name="Arial" fo:font-size="12pt" fo:language="es" fo:country="ES" officeooo:paragraph-rsid="0003633f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  <style:text-properties fo:language="es" fo:country="ES" officeooo:paragraph-rsid="0003633f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language="es" fo:country="ES" officeooo:paragraph-rsid="0003633f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2pt" fo:language="es" fo:country="ES" officeooo:paragraph-rsid="0003633f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es" fo:country="ES" officeooo:paragraph-rsid="0003633f" style:font-size-asian="12pt" style:font-name-complex="Arial" style:font-size-complex="12pt"/>
    </style:style>
    <style:style style:name="P7" style:family="paragraph" style:parent-style-name="Standard" style:master-page-name="Standard">
      <style:paragraph-properties style:page-number="auto"/>
      <style:text-properties style:font-name="Arial" fo:font-size="12pt" fo:language="es" fo:country="ES" officeooo:paragraph-rsid="0003633f" style:font-size-asian="12pt" style:font-name-complex="Arial" style:font-size-complex="12pt"/>
    </style:style>
    <style:style style:name="P8" style:family="paragraph" style:parent-style-name="Horizontal_20_Line">
      <style:text-properties fo:language="es" fo:country="ES"/>
    </style:style>
    <style:style style:name="P9" style:family="paragraph" style:parent-style-name="Horizontal_20_Line">
      <style:text-properties officeooo:paragraph-rsid="00055a38"/>
    </style:style>
    <style:style style:name="P10" style:family="paragraph" style:parent-style-name="Text_20_body">
      <style:text-properties fo:color="#9900cc" fo:font-size="18pt" fo:language="es" fo:country="ES" fo:font-weight="bold" officeooo:paragraph-rsid="0003633f"/>
    </style:style>
    <style:style style:name="P11" style:family="paragraph" style:parent-style-name="Text_20_body">
      <style:paragraph-properties fo:text-align="justify" style:justify-single-word="false"/>
      <style:text-properties officeooo:paragraph-rsid="0004132f"/>
    </style:style>
    <style:style style:name="P12" style:family="paragraph" style:parent-style-name="Text_20_body">
      <style:paragraph-properties fo:text-align="justify" style:justify-single-word="false"/>
      <style:text-properties officeooo:paragraph-rsid="00055a38"/>
    </style:style>
    <style:style style:name="P13" style:family="paragraph" style:parent-style-name="Text_20_body">
      <style:text-properties fo:language="es" fo:country="ES"/>
    </style:style>
    <style:style style:name="P14" style:family="paragraph" style:parent-style-name="Text_20_body">
      <style:paragraph-properties fo:text-align="justify" style:justify-single-word="false"/>
      <style:text-properties fo:language="es" fo:country="ES" officeooo:paragraph-rsid="0004132f"/>
    </style:style>
    <style:style style:name="P15" style:family="paragraph" style:parent-style-name="Text_20_body">
      <style:paragraph-properties fo:text-align="justify" style:justify-single-word="false"/>
      <style:text-properties fo:language="es" fo:country="ES" officeooo:paragraph-rsid="00055a38"/>
    </style:style>
    <style:style style:name="P16" style:family="paragraph" style:parent-style-name="Text_20_body">
      <style:text-properties fo:language="es" fo:country="ES" officeooo:paragraph-rsid="00055a38"/>
    </style:style>
    <style:style style:name="P17" style:family="paragraph" style:parent-style-name="Text_20_body">
      <style:paragraph-properties fo:text-align="justify" style:justify-single-word="false"/>
      <style:text-properties officeooo:rsid="0004132f" officeooo:paragraph-rsid="0004132f"/>
    </style:style>
    <style:style style:name="P18" style:family="paragraph" style:parent-style-name="Text_20_body">
      <style:paragraph-properties fo:text-align="justify" style:justify-single-word="false"/>
      <style:text-properties officeooo:rsid="0004132f" officeooo:paragraph-rsid="00055a38"/>
    </style:style>
    <style:style style:name="T1" style:family="text">
      <style:text-properties officeooo:rsid="0003857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4132f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55a38"/>
    </style:style>
    <style:style style:name="T6" style:family="text">
      <style:text-properties fo:font-size="18pt" officeooo:rsid="00055a38" style:font-size-asian="15.75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teva línea de temps</text:p>
      <text:p text:style-name="P2"/>
      <text:p text:style-name="P16"><text:span text:style-name="T6">EL TEMPS PERSONAL </text:span></text:p>
      <text:p text:style-name="P9"/>
      <text:p text:style-name="P12">Prenent com a <text:span text:style-name="T3">punt de partida l'</text:span>any <text:span text:style-name="T3">del teu naixement, ordena i escriu en un eix cronològic els següents esdeveniments: </text:span></text:p>
      <text:p text:style-name="P12">1.- ANY DEL TEU NAIXEMENT</text:p>
      <text:p text:style-name="P12"><text:span text:style-name="T3">2.- MORT DE FRANCO</text:span></text:p>
      <text:p text:style-name="P12"><text:span text:style-name="T3">3.- VICTÒRIA DE BARACK OBAMA A EE. UU. </text:span></text:p>
      <text:p text:style-name="P12"><text:span text:style-name="T3">4.- OLIMPÍADES DE BARCELONA</text:span></text:p>
      <text:p text:style-name="P12"><text:span text:style-name="T3">5.- ATEMPTAT DE MADRID DE L'11 DE MARÇ</text:span></text:p>
      <text:p text:style-name="P12"><text:span text:style-name="T3">6.- EL BARÇA GUANYA LA 3ª COPA D'EUROPA DE FUTBOL</text:span></text:p>
      <text:p text:style-name="P12"/>
      <text:p text:style-name="P18">Cal escriure amb <text:span text:style-name="T4">el signe menys i en color vermell </text:span>els fets anteriors al teu naixement i <text:span text:style-name="T4">en positiu i en </text:span><text:span text:style-name="T5">blau</text:span>, els posteriors. </text:p>
      <text:p text:style-name="P18">Afegeix algun fet de la teva vida personal i acoloreix els anys que has viscut. </text:p>
      <text:p text:style-name="P12"><text:s text:c="33"/></text:p>
      <text:p text:style-name="P15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00:47:39.725974777</meta:creation-date>
    <dc:date>2015-12-07T01:34:44.469459695</dc:date>
    <meta:editing-duration>PT6M47S</meta:editing-duration>
    <meta:editing-cycles>2</meta:editing-cycles>
    <meta:generator>LibreOffice/4.4.3.2$Linux_x86 LibreOffice_project/40m0$Build-2</meta:generator>
    <meta:document-statistic meta:table-count="0" meta:image-count="0" meta:object-count="0" meta:page-count="1" meta:paragraph-count="12" meta:word-count="106" meta:character-count="596" meta:non-whitespace-character-count="463"/>
  </office:meta>
</office:document-meta>
</file>