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Per_20_defect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 style:parent-style-name="Per_20_defect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4" style:family="paragraph" style:parent-style-name="Per_20_defect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weight-complex="bold" style:text-emphasize="none"/>
    </style:style>
    <style:style style:name="P5" style:family="paragraph" style:parent-style-name="Per_20_defect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text-emphasize="none"/>
    </style:style>
    <style:style style:name="P6" style:family="paragraph" style:parent-style-name="Per_20_defect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Per_20_defect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style:font-size-complex="24pt"/>
    </style:style>
    <style:style style:name="P8" style:family="paragraph" style:parent-style-name="Per_20_defect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99" fo:font-size="24pt" style:font-size-asian="24pt" style:font-size-complex="24pt"/>
    </style:style>
    <style:style style:name="P9" style:family="paragraph" style:parent-style-name="Per_20_defect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fo:font-size="22pt" officeooo:rsid="0012efe5" officeooo:paragraph-rsid="0012efe5" style:font-size-asian="22pt" style:font-size-complex="22pt"/>
    </style:style>
    <style:style style:name="P10" style:family="paragraph" style:parent-style-name="Per_20_defect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fo:font-size="24pt" style:font-size-asian="24pt" style:font-size-complex="24pt"/>
    </style:style>
    <style:style style:name="P11" style:family="paragraph" style:parent-style-name="Per_20_defect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99" style:text-outline="false" style:text-line-through-style="none" style:text-line-through-type="none" style:font-name="Arial" fo:font-size="24pt" fo:font-style="normal" fo:text-shadow="none" style:text-underline-style="none" fo:font-weight="normal" officeooo:paragraph-rsid="0012efe5" style:font-size-asian="24pt" style:font-style-asian="normal" style:font-weight-asian="normal" style:font-size-complex="24pt" style:text-emphasize="none"/>
    </style:style>
    <style:style style:name="P12" style:family="paragraph" style:parent-style-name="Per_20_defect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99" style:text-outline="false" style:text-line-through-style="none" style:text-line-through-type="none" style:font-name="Arial" fo:font-size="15pt" fo:font-style="normal" fo:text-shadow="none" style:text-underline-style="none" fo:font-weight="normal" officeooo:rsid="0012efe5" officeooo:paragraph-rsid="0012efe5" style:font-size-asian="13.1000003814697pt" style:font-style-asian="normal" style:font-weight-asian="normal" style:font-size-complex="15pt" style:text-emphasize="none"/>
    </style:style>
    <style:style style:name="P13" style:family="paragraph" style:parent-style-name="Per_20_defecte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page-number="auto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style:font-size-complex="24pt"/>
    </style:style>
    <style:style style:name="T1" style:family="text">
      <style:text-properties fo:color="#800000" style:text-outline="false" style:text-line-through-style="none" style:text-line-through-type="none" style:font-name="Verdana" fo:font-size="20pt" fo:font-style="normal" fo:text-shadow="none" style:text-underline-style="none" style:font-size-asian="20pt" style:font-style-asian="normal" style:text-emphasize="none"/>
    </style:style>
    <style:style style:name="T2" style:family="text">
      <style:text-properties fo:color="#800000" style:text-outline="false" style:text-line-through-style="none" style:text-line-through-type="none" style:font-name="Verdana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T3" style:family="text">
      <style:text-properties fo:font-weight="normal" style:font-weight-asian="normal"/>
    </style:style>
    <style:style style:name="T4" style:family="text">
      <style:text-properties fo:color="#000099" style:text-outline="false" style:text-line-through-style="none" style:text-line-through-type="none" style:font-name="Verdana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style:font-name="Verdana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text-emphasize="none"/>
    </style:style>
    <style:style style:name="T9" style:family="text">
      <style:text-properties fo:color="#000000" style:text-outline="false" style:text-line-through-style="none" style:text-line-through-type="none" style:font-name="Verdana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style:font-name="Verdana" fo:font-style="normal" fo:text-shadow="none" style:text-underline-style="none" fo:font-weight="normal" officeooo:rsid="0012efe5" style:font-style-asian="normal" style:font-weight-asian="normal" style:text-emphasize="none"/>
    </style:style>
    <style:style style:name="T11" style:family="text">
      <style:text-properties fo:color="#330099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T12" style:family="text">
      <style:text-properties fo:color="#990099" style:text-outline="false" style:text-line-through-style="none" style:text-line-through-type="none" style:font-name="Verdana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fo:color="#990099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style:font-name="Verdana" fo:font-style="normal" fo:text-shadow="none" style:text-underline-style="none" fo:font-weight="normal" officeooo:rsid="0012efe5" style:font-style-asian="normal" style:font-weight-asian="normal" style:text-emphasize="none"/>
    </style:style>
    <style:style style:name="T17" style:family="text">
      <style:text-properties style:font-name="Verdana"/>
    </style:style>
    <style:style style:name="T18" style:family="text">
      <style:text-properties style:font-name="Verdana" officeooo:rsid="0012ef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ÍNIA DEL TEMPS DEL NEOLÍTIC I L'EDAT DELS METALLS</text:span></text:p>
      <text:p text:style-name="P4"/>
      <text:p text:style-name="P2"><text:span text:style-name="T2">Cal ordenar i situar les dades següents: </text:span></text:p>
      <text:p text:style-name="P3"/>
      <text:p text:style-name="P2"><text:span text:style-name="T4">-</text:span><text:span text:style-name="T5"> </text:span><text:span text:style-name="T11">EDAT DELS METALLS - NEOLÍTIC</text:span></text:p>
      <text:p text:style-name="P3"/>
      <text:p text:style-name="P2"><text:span text:style-name="T7">-</text:span><text:span text:style-name="T8">A partir del VII mil·lenni a.C.</text:span></text:p>
      <text:p text:style-name="P13"><text:span text:style-name="T9">-Construcció de monuments amb <text:s text:c="3"/>grans blocs de pedra, «</text:span><text:span text:style-name="T10">megalítics»</text:span><text:span text:style-name="T9"> </text:span></text:p>
      <text:p text:style-name="P5"/>
      <text:p text:style-name="P8"><text:span text:style-name="T14">-Va sorgir l'agricultura i la ramaderia</text:span></text:p>
      <text:p text:style-name="P8"><text:span text:style-name="T14">-Difusió del neolític per Europa</text:span></text:p>
      <text:p text:style-name="P8"><text:span text:style-name="T14">-Primers instruments de metall a <text:s text:c="2"/>l'Orient Próxim i Anatolia. EL COURE</text:span></text:p>
      <text:p text:style-name="P7"><text:span text:style-name="T12">-Construcció de menhirs, dòlmens i <text:s text:c="8"/></text:span><text:span text:style-name="T13">cromlecs</text:span><text:span text:style-name="T6">.</text:span></text:p>
      <text:p text:style-name="P7"><text:span text:style-name="T10"/></text:p>
      <text:p text:style-name="P9"><text:span text:style-name="T14"/></text:p>
      <text:p text:style-name="P10"><text:span text:style-name="T14">-Va sorgir l'escriptura.</text:span></text:p>
      <text:p text:style-name="P10"><text:span text:style-name="T14">-És l'edat del BRONZE.</text:span></text:p>
      <text:p text:style-name="P10"><text:span text:style-name="T14">-Invencions: la RODA (Mesopotàmia)</text:span></text:p>
      <text:p text:style-name="P10"><text:span text:style-name="T14"><text:s text:c="20"/>la VELA (Egip</text:span><text:span text:style-name="T16">te</text:span><text:span text:style-name="T14">)</text:span></text:p>
      <text:p text:style-name="P10"><text:span text:style-name="T14"><text:s text:c="20"/>ARADA (Mesopotàmia)</text:span></text:p>
      <text:p text:style-name="P12"><text:span text:style-name="T17"><text:s text:c="76"/>.../...</text:span></text:p>
      <text:p text:style-name="P12"><text:span text:style-name="T17"><text:s text:c="76"/>(continua) </text:span></text:p>
      <text:p text:style-name="P11"><text:soft-page-break/><text:span text:style-name="T18">Cal anotar al final de la teva fitxa: </text:span></text:p>
      <text:p text:style-name="P7"><text:span text:style-name="T9">Cap al II mil·lenni a.C. es començà a treballar el FERRO. 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cm" fo:margin-right="0cm" fo:margin-top="0.245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0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cm" fo:margin-right="0cm" fo:margin-top="0.245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cm" fo:margin-right="0cm" fo:margin-top="0.245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0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_7e_LT_7e_Gliederung_20_1" style:display-name="Títol1~LT~Gliederung 1" style:family="paragraph" style:default-outline-level="">
      <style:paragraph-properties fo:margin-left="0cm" fo:margin-right="0cm" fo:margin-top="0.245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Gliederung_20_2" style:display-name="Títol1~LT~Gliederung 2" style:family="paragraph" style:parent-style-name="Títol1_7e_LT_7e_Gliederung_20_1" style:default-outline-level="">
      <style:paragraph-properties fo:margin-left="0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1_7e_LT_7e_Gliederung_20_3" style:display-name="Títol1~LT~Gliederung 3" style:family="paragraph" style:parent-style-name="Títol1_7e_LT_7e_Gliederung_20_2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4" style:display-name="Títol1~LT~Gliederung 4" style:family="paragraph" style:parent-style-name="Títol1_7e_LT_7e_Gliederung_20_3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_7e_LT_7e_Gliederung_20_5" style:display-name="Títol1~LT~Gliederung 5" style:family="paragraph" style:parent-style-name="Títol1_7e_LT_7e_Gliederung_20_4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_7e_LT_7e_Gliederung_20_6" style:display-name="Títol1~LT~Gliederung 6" style:family="paragraph" style:parent-style-name="Títol1_7e_LT_7e_Gliederung_20_5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_7e_LT_7e_Gliederung_20_7" style:display-name="Títol1~LT~Gliederung 7" style:family="paragraph" style:parent-style-name="Títol1_7e_LT_7e_Gliederung_20_6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_7e_LT_7e_Gliederung_20_8" style:display-name="Títol1~LT~Gliederung 8" style:family="paragraph" style:parent-style-name="Títol1_7e_LT_7e_Gliederung_20_7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_7e_LT_7e_Gliederung_20_9" style:display-name="Títol1~LT~Gliederung 9" style:family="paragraph" style:parent-style-name="Títol1_7e_LT_7e_Gliederung_20_8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_7e_LT_7e_Titel" style:display-name="Títol1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Untertitel" style:display-name="Títol1~LT~Untertitel" style:family="paragraph" style:default-outline-level="">
      <style:paragraph-properties fo:margin-left="0cm" fo:margin-right="0cm" fo:margin-top="0.245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Notizen" style:display-name="Títol1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Hintergrundobjekte" style:display-name="Títol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Hintergrund" style:display-name="Títol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2_7e_LT_7e_Gliederung_20_1" style:display-name="Títol2~LT~Gliederung 1" style:family="paragraph" style:default-outline-level="">
      <style:paragraph-properties fo:margin-left="0cm" fo:margin-right="0cm" fo:margin-top="0.245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2_7e_LT_7e_Gliederung_20_2" style:display-name="Títol2~LT~Gliederung 2" style:family="paragraph" style:parent-style-name="Títol2_7e_LT_7e_Gliederung_20_1" style:default-outline-level="">
      <style:paragraph-properties fo:margin-left="0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2_7e_LT_7e_Gliederung_20_3" style:display-name="Títol2~LT~Gliederung 3" style:family="paragraph" style:parent-style-name="Títol2_7e_LT_7e_Gliederung_20_2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2_7e_LT_7e_Gliederung_20_4" style:display-name="Títol2~LT~Gliederung 4" style:family="paragraph" style:parent-style-name="Títol2_7e_LT_7e_Gliederung_20_3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2_7e_LT_7e_Gliederung_20_5" style:display-name="Títol2~LT~Gliederung 5" style:family="paragraph" style:parent-style-name="Títol2_7e_LT_7e_Gliederung_20_4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2_7e_LT_7e_Gliederung_20_6" style:display-name="Títol2~LT~Gliederung 6" style:family="paragraph" style:parent-style-name="Títol2_7e_LT_7e_Gliederung_20_5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2_7e_LT_7e_Gliederung_20_7" style:display-name="Títol2~LT~Gliederung 7" style:family="paragraph" style:parent-style-name="Títol2_7e_LT_7e_Gliederung_20_6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2_7e_LT_7e_Gliederung_20_8" style:display-name="Títol2~LT~Gliederung 8" style:family="paragraph" style:parent-style-name="Títol2_7e_LT_7e_Gliederung_20_7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2_7e_LT_7e_Gliederung_20_9" style:display-name="Títol2~LT~Gliederung 9" style:family="paragraph" style:parent-style-name="Títol2_7e_LT_7e_Gliederung_20_8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2_7e_LT_7e_Titel" style:display-name="Títol2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2_7e_LT_7e_Untertitel" style:display-name="Títol2~LT~Untertitel" style:family="paragraph" style:default-outline-level="">
      <style:paragraph-properties fo:margin-left="0cm" fo:margin-right="0cm" fo:margin-top="0.245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2_7e_LT_7e_Notizen" style:display-name="Títol2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2_7e_LT_7e_Hintergrundobjekte" style:display-name="Títol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2_7e_LT_7e_Hintergrund" style:display-name="Títol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3_7e_LT_7e_Gliederung_20_1" style:display-name="Títol3~LT~Gliederung 1" style:family="paragraph" style:default-outline-level="">
      <style:paragraph-properties fo:margin-left="0cm" fo:margin-right="0cm" fo:margin-top="0.245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3_7e_LT_7e_Gliederung_20_2" style:display-name="Títol3~LT~Gliederung 2" style:family="paragraph" style:parent-style-name="Títol3_7e_LT_7e_Gliederung_20_1" style:default-outline-level="">
      <style:paragraph-properties fo:margin-left="0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3_7e_LT_7e_Gliederung_20_3" style:display-name="Títol3~LT~Gliederung 3" style:family="paragraph" style:parent-style-name="Títol3_7e_LT_7e_Gliederung_20_2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3_7e_LT_7e_Gliederung_20_4" style:display-name="Títol3~LT~Gliederung 4" style:family="paragraph" style:parent-style-name="Títol3_7e_LT_7e_Gliederung_20_3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3_7e_LT_7e_Gliederung_20_5" style:display-name="Títol3~LT~Gliederung 5" style:family="paragraph" style:parent-style-name="Títol3_7e_LT_7e_Gliederung_20_4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3_7e_LT_7e_Gliederung_20_6" style:display-name="Títol3~LT~Gliederung 6" style:family="paragraph" style:parent-style-name="Títol3_7e_LT_7e_Gliederung_20_5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3_7e_LT_7e_Gliederung_20_7" style:display-name="Títol3~LT~Gliederung 7" style:family="paragraph" style:parent-style-name="Títol3_7e_LT_7e_Gliederung_20_6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3_7e_LT_7e_Gliederung_20_8" style:display-name="Títol3~LT~Gliederung 8" style:family="paragraph" style:parent-style-name="Títol3_7e_LT_7e_Gliederung_20_7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3_7e_LT_7e_Gliederung_20_9" style:display-name="Títol3~LT~Gliederung 9" style:family="paragraph" style:parent-style-name="Títol3_7e_LT_7e_Gliederung_20_8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3_7e_LT_7e_Titel" style:display-name="Títol3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3_7e_LT_7e_Untertitel" style:display-name="Títol3~LT~Untertitel" style:family="paragraph" style:default-outline-level="">
      <style:paragraph-properties fo:margin-left="0cm" fo:margin-right="0cm" fo:margin-top="0.245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3_7e_LT_7e_Notizen" style:display-name="Títol3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3_7e_LT_7e_Hintergrundobjekte" style:display-name="Títol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3_7e_LT_7e_Hintergrund" style:display-name="Títol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4_7e_LT_7e_Gliederung_20_1" style:display-name="Títol4~LT~Gliederung 1" style:family="paragraph" style:default-outline-level="">
      <style:paragraph-properties fo:margin-left="0cm" fo:margin-right="0cm" fo:margin-top="0.245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4_7e_LT_7e_Gliederung_20_2" style:display-name="Títol4~LT~Gliederung 2" style:family="paragraph" style:parent-style-name="Títol4_7e_LT_7e_Gliederung_20_1" style:default-outline-level="">
      <style:paragraph-properties fo:margin-left="0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4_7e_LT_7e_Gliederung_20_3" style:display-name="Títol4~LT~Gliederung 3" style:family="paragraph" style:parent-style-name="Títol4_7e_LT_7e_Gliederung_20_2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4_7e_LT_7e_Gliederung_20_4" style:display-name="Títol4~LT~Gliederung 4" style:family="paragraph" style:parent-style-name="Títol4_7e_LT_7e_Gliederung_20_3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4_7e_LT_7e_Gliederung_20_5" style:display-name="Títol4~LT~Gliederung 5" style:family="paragraph" style:parent-style-name="Títol4_7e_LT_7e_Gliederung_20_4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4_7e_LT_7e_Gliederung_20_6" style:display-name="Títol4~LT~Gliederung 6" style:family="paragraph" style:parent-style-name="Títol4_7e_LT_7e_Gliederung_20_5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4_7e_LT_7e_Gliederung_20_7" style:display-name="Títol4~LT~Gliederung 7" style:family="paragraph" style:parent-style-name="Títol4_7e_LT_7e_Gliederung_20_6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4_7e_LT_7e_Gliederung_20_8" style:display-name="Títol4~LT~Gliederung 8" style:family="paragraph" style:parent-style-name="Títol4_7e_LT_7e_Gliederung_20_7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4_7e_LT_7e_Gliederung_20_9" style:display-name="Títol4~LT~Gliederung 9" style:family="paragraph" style:parent-style-name="Títol4_7e_LT_7e_Gliederung_20_8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4_7e_LT_7e_Titel" style:display-name="Títol4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4_7e_LT_7e_Untertitel" style:display-name="Títol4~LT~Untertitel" style:family="paragraph" style:default-outline-level="">
      <style:paragraph-properties fo:margin-left="0cm" fo:margin-right="0cm" fo:margin-top="0.245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4_7e_LT_7e_Notizen" style:display-name="Títol4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4_7e_LT_7e_Hintergrundobjekte" style:display-name="Títol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4_7e_LT_7e_Hintergrund" style:display-name="Títol4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5_7e_LT_7e_Gliederung_20_1" style:display-name="Títol5~LT~Gliederung 1" style:family="paragraph" style:default-outline-level="">
      <style:paragraph-properties fo:margin-left="0cm" fo:margin-right="0cm" fo:margin-top="0.245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5_7e_LT_7e_Gliederung_20_2" style:display-name="Títol5~LT~Gliederung 2" style:family="paragraph" style:parent-style-name="Títol5_7e_LT_7e_Gliederung_20_1" style:default-outline-level="">
      <style:paragraph-properties fo:margin-left="0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5_7e_LT_7e_Gliederung_20_3" style:display-name="Títol5~LT~Gliederung 3" style:family="paragraph" style:parent-style-name="Títol5_7e_LT_7e_Gliederung_20_2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5_7e_LT_7e_Gliederung_20_4" style:display-name="Títol5~LT~Gliederung 4" style:family="paragraph" style:parent-style-name="Títol5_7e_LT_7e_Gliederung_20_3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5_7e_LT_7e_Gliederung_20_5" style:display-name="Títol5~LT~Gliederung 5" style:family="paragraph" style:parent-style-name="Títol5_7e_LT_7e_Gliederung_20_4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5_7e_LT_7e_Gliederung_20_6" style:display-name="Títol5~LT~Gliederung 6" style:family="paragraph" style:parent-style-name="Títol5_7e_LT_7e_Gliederung_20_5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5_7e_LT_7e_Gliederung_20_7" style:display-name="Títol5~LT~Gliederung 7" style:family="paragraph" style:parent-style-name="Títol5_7e_LT_7e_Gliederung_20_6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5_7e_LT_7e_Gliederung_20_8" style:display-name="Títol5~LT~Gliederung 8" style:family="paragraph" style:parent-style-name="Títol5_7e_LT_7e_Gliederung_20_7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5_7e_LT_7e_Gliederung_20_9" style:display-name="Títol5~LT~Gliederung 9" style:family="paragraph" style:parent-style-name="Títol5_7e_LT_7e_Gliederung_20_8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5_7e_LT_7e_Titel" style:display-name="Títol5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5_7e_LT_7e_Untertitel" style:display-name="Títol5~LT~Untertitel" style:family="paragraph" style:default-outline-level="">
      <style:paragraph-properties fo:margin-left="0cm" fo:margin-right="0cm" fo:margin-top="0.245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5_7e_LT_7e_Notizen" style:display-name="Títol5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5_7e_LT_7e_Hintergrundobjekte" style:display-name="Títol5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5_7e_LT_7e_Hintergrund" style:display-name="Títol5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6_7e_LT_7e_Gliederung_20_1" style:display-name="Títol6~LT~Gliederung 1" style:family="paragraph" style:default-outline-level="">
      <style:paragraph-properties fo:margin-left="0cm" fo:margin-right="0cm" fo:margin-top="0.245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6_7e_LT_7e_Gliederung_20_2" style:display-name="Títol6~LT~Gliederung 2" style:family="paragraph" style:parent-style-name="Títol6_7e_LT_7e_Gliederung_20_1" style:default-outline-level="">
      <style:paragraph-properties fo:margin-left="0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6_7e_LT_7e_Gliederung_20_3" style:display-name="Títol6~LT~Gliederung 3" style:family="paragraph" style:parent-style-name="Títol6_7e_LT_7e_Gliederung_20_2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6_7e_LT_7e_Gliederung_20_4" style:display-name="Títol6~LT~Gliederung 4" style:family="paragraph" style:parent-style-name="Títol6_7e_LT_7e_Gliederung_20_3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6_7e_LT_7e_Gliederung_20_5" style:display-name="Títol6~LT~Gliederung 5" style:family="paragraph" style:parent-style-name="Títol6_7e_LT_7e_Gliederung_20_4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6_7e_LT_7e_Gliederung_20_6" style:display-name="Títol6~LT~Gliederung 6" style:family="paragraph" style:parent-style-name="Títol6_7e_LT_7e_Gliederung_20_5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6_7e_LT_7e_Gliederung_20_7" style:display-name="Títol6~LT~Gliederung 7" style:family="paragraph" style:parent-style-name="Títol6_7e_LT_7e_Gliederung_20_6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6_7e_LT_7e_Gliederung_20_8" style:display-name="Títol6~LT~Gliederung 8" style:family="paragraph" style:parent-style-name="Títol6_7e_LT_7e_Gliederung_20_7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6_7e_LT_7e_Gliederung_20_9" style:display-name="Títol6~LT~Gliederung 9" style:family="paragraph" style:parent-style-name="Títol6_7e_LT_7e_Gliederung_20_8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6_7e_LT_7e_Titel" style:display-name="Títol6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6_7e_LT_7e_Untertitel" style:display-name="Títol6~LT~Untertitel" style:family="paragraph" style:default-outline-level="">
      <style:paragraph-properties fo:margin-left="0cm" fo:margin-right="0cm" fo:margin-top="0.245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6_7e_LT_7e_Notizen" style:display-name="Títol6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6_7e_LT_7e_Hintergrundobjekte" style:display-name="Títol6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6_7e_LT_7e_Hintergrund" style:display-name="Títol6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7_7e_LT_7e_Gliederung_20_1" style:display-name="Títol7~LT~Gliederung 1" style:family="paragraph" style:default-outline-level="">
      <style:paragraph-properties fo:margin-left="0cm" fo:margin-right="0cm" fo:margin-top="0.245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7_7e_LT_7e_Gliederung_20_2" style:display-name="Títol7~LT~Gliederung 2" style:family="paragraph" style:parent-style-name="Títol7_7e_LT_7e_Gliederung_20_1" style:default-outline-level="">
      <style:paragraph-properties fo:margin-left="0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7_7e_LT_7e_Gliederung_20_3" style:display-name="Títol7~LT~Gliederung 3" style:family="paragraph" style:parent-style-name="Títol7_7e_LT_7e_Gliederung_20_2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7_7e_LT_7e_Gliederung_20_4" style:display-name="Títol7~LT~Gliederung 4" style:family="paragraph" style:parent-style-name="Títol7_7e_LT_7e_Gliederung_20_3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7_7e_LT_7e_Gliederung_20_5" style:display-name="Títol7~LT~Gliederung 5" style:family="paragraph" style:parent-style-name="Títol7_7e_LT_7e_Gliederung_20_4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7_7e_LT_7e_Gliederung_20_6" style:display-name="Títol7~LT~Gliederung 6" style:family="paragraph" style:parent-style-name="Títol7_7e_LT_7e_Gliederung_20_5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7_7e_LT_7e_Gliederung_20_7" style:display-name="Títol7~LT~Gliederung 7" style:family="paragraph" style:parent-style-name="Títol7_7e_LT_7e_Gliederung_20_6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7_7e_LT_7e_Gliederung_20_8" style:display-name="Títol7~LT~Gliederung 8" style:family="paragraph" style:parent-style-name="Títol7_7e_LT_7e_Gliederung_20_7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7_7e_LT_7e_Gliederung_20_9" style:display-name="Títol7~LT~Gliederung 9" style:family="paragraph" style:parent-style-name="Títol7_7e_LT_7e_Gliederung_20_8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7_7e_LT_7e_Titel" style:display-name="Títol7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7_7e_LT_7e_Untertitel" style:display-name="Títol7~LT~Untertitel" style:family="paragraph" style:default-outline-level="">
      <style:paragraph-properties fo:margin-left="0cm" fo:margin-right="0cm" fo:margin-top="0.245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7_7e_LT_7e_Notizen" style:display-name="Títol7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7_7e_LT_7e_Hintergrundobjekte" style:display-name="Títol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7_7e_LT_7e_Hintergrund" style:display-name="Títol7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8_7e_LT_7e_Gliederung_20_1" style:display-name="Títol8~LT~Gliederung 1" style:family="paragraph" style:default-outline-level="">
      <style:paragraph-properties fo:margin-left="0cm" fo:margin-right="0cm" fo:margin-top="0.245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8_7e_LT_7e_Gliederung_20_2" style:display-name="Títol8~LT~Gliederung 2" style:family="paragraph" style:parent-style-name="Títol8_7e_LT_7e_Gliederung_20_1" style:default-outline-level="">
      <style:paragraph-properties fo:margin-left="0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8_7e_LT_7e_Gliederung_20_3" style:display-name="Títol8~LT~Gliederung 3" style:family="paragraph" style:parent-style-name="Títol8_7e_LT_7e_Gliederung_20_2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8_7e_LT_7e_Gliederung_20_4" style:display-name="Títol8~LT~Gliederung 4" style:family="paragraph" style:parent-style-name="Títol8_7e_LT_7e_Gliederung_20_3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8_7e_LT_7e_Gliederung_20_5" style:display-name="Títol8~LT~Gliederung 5" style:family="paragraph" style:parent-style-name="Títol8_7e_LT_7e_Gliederung_20_4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8_7e_LT_7e_Gliederung_20_6" style:display-name="Títol8~LT~Gliederung 6" style:family="paragraph" style:parent-style-name="Títol8_7e_LT_7e_Gliederung_20_5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8_7e_LT_7e_Gliederung_20_7" style:display-name="Títol8~LT~Gliederung 7" style:family="paragraph" style:parent-style-name="Títol8_7e_LT_7e_Gliederung_20_6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8_7e_LT_7e_Gliederung_20_8" style:display-name="Títol8~LT~Gliederung 8" style:family="paragraph" style:parent-style-name="Títol8_7e_LT_7e_Gliederung_20_7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8_7e_LT_7e_Gliederung_20_9" style:display-name="Títol8~LT~Gliederung 9" style:family="paragraph" style:parent-style-name="Títol8_7e_LT_7e_Gliederung_20_8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8_7e_LT_7e_Titel" style:display-name="Títol8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8_7e_LT_7e_Untertitel" style:display-name="Títol8~LT~Untertitel" style:family="paragraph" style:default-outline-level="">
      <style:paragraph-properties fo:margin-left="0cm" fo:margin-right="0cm" fo:margin-top="0.245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8_7e_LT_7e_Notizen" style:display-name="Títol8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8_7e_LT_7e_Hintergrundobjekte" style:display-name="Títol8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8_7e_LT_7e_Hintergrund" style:display-name="Títol8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9_7e_LT_7e_Gliederung_20_1" style:display-name="Títol9~LT~Gliederung 1" style:family="paragraph" style:default-outline-level="">
      <style:paragraph-properties fo:margin-left="0cm" fo:margin-right="0cm" fo:margin-top="0.245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9_7e_LT_7e_Gliederung_20_2" style:display-name="Títol9~LT~Gliederung 2" style:family="paragraph" style:parent-style-name="Títol9_7e_LT_7e_Gliederung_20_1" style:default-outline-level="">
      <style:paragraph-properties fo:margin-left="0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9_7e_LT_7e_Gliederung_20_3" style:display-name="Títol9~LT~Gliederung 3" style:family="paragraph" style:parent-style-name="Títol9_7e_LT_7e_Gliederung_20_2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9_7e_LT_7e_Gliederung_20_4" style:display-name="Títol9~LT~Gliederung 4" style:family="paragraph" style:parent-style-name="Títol9_7e_LT_7e_Gliederung_20_3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9_7e_LT_7e_Gliederung_20_5" style:display-name="Títol9~LT~Gliederung 5" style:family="paragraph" style:parent-style-name="Títol9_7e_LT_7e_Gliederung_20_4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9_7e_LT_7e_Gliederung_20_6" style:display-name="Títol9~LT~Gliederung 6" style:family="paragraph" style:parent-style-name="Títol9_7e_LT_7e_Gliederung_20_5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9_7e_LT_7e_Gliederung_20_7" style:display-name="Títol9~LT~Gliederung 7" style:family="paragraph" style:parent-style-name="Títol9_7e_LT_7e_Gliederung_20_6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9_7e_LT_7e_Gliederung_20_8" style:display-name="Títol9~LT~Gliederung 8" style:family="paragraph" style:parent-style-name="Títol9_7e_LT_7e_Gliederung_20_7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9_7e_LT_7e_Gliederung_20_9" style:display-name="Títol9~LT~Gliederung 9" style:family="paragraph" style:parent-style-name="Títol9_7e_LT_7e_Gliederung_20_8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9_7e_LT_7e_Titel" style:display-name="Títol9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9_7e_LT_7e_Untertitel" style:display-name="Títol9~LT~Untertitel" style:family="paragraph" style:default-outline-level="">
      <style:paragraph-properties fo:margin-left="0cm" fo:margin-right="0cm" fo:margin-top="0.245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9_7e_LT_7e_Notizen" style:display-name="Títol9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9_7e_LT_7e_Hintergrundobjekte" style:display-name="Títol9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9_7e_LT_7e_Hintergrund" style:display-name="Títol9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0_7e_LT_7e_Gliederung_20_1" style:display-name="Títol10~LT~Gliederung 1" style:family="paragraph" style:default-outline-level="">
      <style:paragraph-properties fo:margin-left="0cm" fo:margin-right="0cm" fo:margin-top="0.245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0_7e_LT_7e_Gliederung_20_2" style:display-name="Títol10~LT~Gliederung 2" style:family="paragraph" style:parent-style-name="Títol10_7e_LT_7e_Gliederung_20_1" style:default-outline-level="">
      <style:paragraph-properties fo:margin-left="0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10_7e_LT_7e_Gliederung_20_3" style:display-name="Títol10~LT~Gliederung 3" style:family="paragraph" style:parent-style-name="Títol10_7e_LT_7e_Gliederung_20_2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0_7e_LT_7e_Gliederung_20_4" style:display-name="Títol10~LT~Gliederung 4" style:family="paragraph" style:parent-style-name="Títol10_7e_LT_7e_Gliederung_20_3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0_7e_LT_7e_Gliederung_20_5" style:display-name="Títol10~LT~Gliederung 5" style:family="paragraph" style:parent-style-name="Títol10_7e_LT_7e_Gliederung_20_4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0_7e_LT_7e_Gliederung_20_6" style:display-name="Títol10~LT~Gliederung 6" style:family="paragraph" style:parent-style-name="Títol10_7e_LT_7e_Gliederung_20_5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0_7e_LT_7e_Gliederung_20_7" style:display-name="Títol10~LT~Gliederung 7" style:family="paragraph" style:parent-style-name="Títol10_7e_LT_7e_Gliederung_20_6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0_7e_LT_7e_Gliederung_20_8" style:display-name="Títol10~LT~Gliederung 8" style:family="paragraph" style:parent-style-name="Títol10_7e_LT_7e_Gliederung_20_7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0_7e_LT_7e_Gliederung_20_9" style:display-name="Títol10~LT~Gliederung 9" style:family="paragraph" style:parent-style-name="Títol10_7e_LT_7e_Gliederung_20_8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0_7e_LT_7e_Titel" style:display-name="Títol10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0_7e_LT_7e_Untertitel" style:display-name="Títol10~LT~Untertitel" style:family="paragraph" style:default-outline-level="">
      <style:paragraph-properties fo:margin-left="0cm" fo:margin-right="0cm" fo:margin-top="0.245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0_7e_LT_7e_Notizen" style:display-name="Títol10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0_7e_LT_7e_Hintergrundobjekte" style:display-name="Títol1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0_7e_LT_7e_Hintergrund" style:display-name="Títol10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1_7e_LT_7e_Gliederung_20_1" style:display-name="Títol11~LT~Gliederung 1" style:family="paragraph" style:default-outline-level="">
      <style:paragraph-properties fo:margin-left="0cm" fo:margin-right="0cm" fo:margin-top="0.245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1_7e_LT_7e_Gliederung_20_2" style:display-name="Títol11~LT~Gliederung 2" style:family="paragraph" style:parent-style-name="Títol11_7e_LT_7e_Gliederung_20_1" style:default-outline-level="">
      <style:paragraph-properties fo:margin-left="0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11_7e_LT_7e_Gliederung_20_3" style:display-name="Títol11~LT~Gliederung 3" style:family="paragraph" style:parent-style-name="Títol11_7e_LT_7e_Gliederung_20_2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1_7e_LT_7e_Gliederung_20_4" style:display-name="Títol11~LT~Gliederung 4" style:family="paragraph" style:parent-style-name="Títol11_7e_LT_7e_Gliederung_20_3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1_7e_LT_7e_Gliederung_20_5" style:display-name="Títol11~LT~Gliederung 5" style:family="paragraph" style:parent-style-name="Títol11_7e_LT_7e_Gliederung_20_4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1_7e_LT_7e_Gliederung_20_6" style:display-name="Títol11~LT~Gliederung 6" style:family="paragraph" style:parent-style-name="Títol11_7e_LT_7e_Gliederung_20_5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1_7e_LT_7e_Gliederung_20_7" style:display-name="Títol11~LT~Gliederung 7" style:family="paragraph" style:parent-style-name="Títol11_7e_LT_7e_Gliederung_20_6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1_7e_LT_7e_Gliederung_20_8" style:display-name="Títol11~LT~Gliederung 8" style:family="paragraph" style:parent-style-name="Títol11_7e_LT_7e_Gliederung_20_7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1_7e_LT_7e_Gliederung_20_9" style:display-name="Títol11~LT~Gliederung 9" style:family="paragraph" style:parent-style-name="Títol11_7e_LT_7e_Gliederung_20_8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1_7e_LT_7e_Titel" style:display-name="Títol11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1_7e_LT_7e_Untertitel" style:display-name="Títol11~LT~Untertitel" style:family="paragraph" style:default-outline-level="">
      <style:paragraph-properties fo:margin-left="0cm" fo:margin-right="0cm" fo:margin-top="0.245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1_7e_LT_7e_Notizen" style:display-name="Títol11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1_7e_LT_7e_Hintergrundobjekte" style:display-name="Títol1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1_7e_LT_7e_Hintergrund" style:display-name="Títol1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2_7e_LT_7e_Gliederung_20_1" style:display-name="Títol12~LT~Gliederung 1" style:family="paragraph" style:default-outline-level="">
      <style:paragraph-properties fo:margin-left="0cm" fo:margin-right="0cm" fo:margin-top="0.245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2_7e_LT_7e_Gliederung_20_2" style:display-name="Títol12~LT~Gliederung 2" style:family="paragraph" style:parent-style-name="Títol12_7e_LT_7e_Gliederung_20_1" style:default-outline-level="">
      <style:paragraph-properties fo:margin-left="0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12_7e_LT_7e_Gliederung_20_3" style:display-name="Títol12~LT~Gliederung 3" style:family="paragraph" style:parent-style-name="Títol12_7e_LT_7e_Gliederung_20_2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2_7e_LT_7e_Gliederung_20_4" style:display-name="Títol12~LT~Gliederung 4" style:family="paragraph" style:parent-style-name="Títol12_7e_LT_7e_Gliederung_20_3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2_7e_LT_7e_Gliederung_20_5" style:display-name="Títol12~LT~Gliederung 5" style:family="paragraph" style:parent-style-name="Títol12_7e_LT_7e_Gliederung_20_4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2_7e_LT_7e_Gliederung_20_6" style:display-name="Títol12~LT~Gliederung 6" style:family="paragraph" style:parent-style-name="Títol12_7e_LT_7e_Gliederung_20_5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2_7e_LT_7e_Gliederung_20_7" style:display-name="Títol12~LT~Gliederung 7" style:family="paragraph" style:parent-style-name="Títol12_7e_LT_7e_Gliederung_20_6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2_7e_LT_7e_Gliederung_20_8" style:display-name="Títol12~LT~Gliederung 8" style:family="paragraph" style:parent-style-name="Títol12_7e_LT_7e_Gliederung_20_7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2_7e_LT_7e_Gliederung_20_9" style:display-name="Títol12~LT~Gliederung 9" style:family="paragraph" style:parent-style-name="Títol12_7e_LT_7e_Gliederung_20_8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2_7e_LT_7e_Titel" style:display-name="Títol12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2_7e_LT_7e_Untertitel" style:display-name="Títol12~LT~Untertitel" style:family="paragraph" style:default-outline-level="">
      <style:paragraph-properties fo:margin-left="0cm" fo:margin-right="0cm" fo:margin-top="0.245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2_7e_LT_7e_Notizen" style:display-name="Títol12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2_7e_LT_7e_Hintergrundobjekte" style:display-name="Títol1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2_7e_LT_7e_Hintergrund" style:display-name="Títol1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3_7e_LT_7e_Gliederung_20_1" style:display-name="Títol13~LT~Gliederung 1" style:family="paragraph" style:default-outline-level="">
      <style:paragraph-properties fo:margin-left="0cm" fo:margin-right="0cm" fo:margin-top="0.245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3_7e_LT_7e_Gliederung_20_2" style:display-name="Títol13~LT~Gliederung 2" style:family="paragraph" style:parent-style-name="Títol13_7e_LT_7e_Gliederung_20_1" style:default-outline-level="">
      <style:paragraph-properties fo:margin-left="0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13_7e_LT_7e_Gliederung_20_3" style:display-name="Títol13~LT~Gliederung 3" style:family="paragraph" style:parent-style-name="Títol13_7e_LT_7e_Gliederung_20_2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3_7e_LT_7e_Gliederung_20_4" style:display-name="Títol13~LT~Gliederung 4" style:family="paragraph" style:parent-style-name="Títol13_7e_LT_7e_Gliederung_20_3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3_7e_LT_7e_Gliederung_20_5" style:display-name="Títol13~LT~Gliederung 5" style:family="paragraph" style:parent-style-name="Títol13_7e_LT_7e_Gliederung_20_4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3_7e_LT_7e_Gliederung_20_6" style:display-name="Títol13~LT~Gliederung 6" style:family="paragraph" style:parent-style-name="Títol13_7e_LT_7e_Gliederung_20_5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3_7e_LT_7e_Gliederung_20_7" style:display-name="Títol13~LT~Gliederung 7" style:family="paragraph" style:parent-style-name="Títol13_7e_LT_7e_Gliederung_20_6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3_7e_LT_7e_Gliederung_20_8" style:display-name="Títol13~LT~Gliederung 8" style:family="paragraph" style:parent-style-name="Títol13_7e_LT_7e_Gliederung_20_7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3_7e_LT_7e_Gliederung_20_9" style:display-name="Títol13~LT~Gliederung 9" style:family="paragraph" style:parent-style-name="Títol13_7e_LT_7e_Gliederung_20_8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3_7e_LT_7e_Titel" style:display-name="Títol13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3_7e_LT_7e_Untertitel" style:display-name="Títol13~LT~Untertitel" style:family="paragraph" style:default-outline-level="">
      <style:paragraph-properties fo:margin-left="0cm" fo:margin-right="0cm" fo:margin-top="0.245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3_7e_LT_7e_Notizen" style:display-name="Títol13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3_7e_LT_7e_Hintergrundobjekte" style:display-name="Títol1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3_7e_LT_7e_Hintergrund" style:display-name="Títol1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2:06:52.678133716</meta:creation-date>
    <dc:date>2015-12-08T12:20:27.775616114</dc:date>
    <meta:editing-duration>PT13M35S</meta:editing-duration>
    <meta:editing-cycles>1</meta:editing-cycles>
    <meta:document-statistic meta:table-count="0" meta:image-count="0" meta:object-count="0" meta:page-count="2" meta:paragraph-count="18" meta:word-count="102" meta:character-count="836" meta:non-whitespace-character-count="542"/>
    <meta:generator>LibreOffice/4.4.3.2$Linux_x86 LibreOffice_project/40m0$Build-2</meta:generator>
  </office:meta>
</office:document-meta>
</file>