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complex="Arial"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style:font-name="Arial" style:font-name-complex="Arial"/>
    </style:style>
    <style:style style:name="P3" style:parent-style-name="Standard" style:family="paragraph">
      <style:paragraph-properties fo:text-align="justify"/>
      <style:text-properties style:font-name="Arial" style:font-name-complex="Arial"/>
    </style:style>
    <style:style style:name="P4" style:parent-style-name="Standard" style:family="paragraph">
      <style:paragraph-properties fo:text-align="justify"/>
      <style:text-properties style:font-name="Arial" style:font-name-complex="Arial"/>
    </style:style>
    <style:style style:name="P5" style:parent-style-name="Standard" style:family="paragraph">
      <style:paragraph-properties fo:text-align="justify"/>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complex="Arial"/>
    </style:style>
    <style:style style:name="P14" style:parent-style-name="Standard"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justify"/>
      <style:text-properties style:font-name="Arial" style:font-name-complex="Arial"/>
    </style:style>
    <style:style style:name="P17" style:parent-style-name="NormalWeb" style:family="paragraph">
      <style:paragraph-properties fo:text-align="justify"/>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P22" style:parent-style-name="Standard" style:family="paragraph">
      <style:paragraph-properties fo:text-align="justify"/>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style>
    <style:style style:name="T31" style:parent-style-name="Fuentedepárrafopredeter." style:family="text">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Título2" style:family="paragraph">
      <style:text-properties fo:color="#000000" fo:font-size="12pt" style:font-size-asian="12pt"/>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style>
    <style:style style:name="T40"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NormalWeb" style:family="paragraph">
      <style:paragraph-properties fo:text-align="justify"/>
      <style:text-properties style:font-name="Arial" style:font-name-complex="Arial"/>
    </style:style>
    <style:style style:name="P60" style:parent-style-name="Standard" style:family="paragraph">
      <style:paragraph-properties fo:text-align="justify"/>
    </style:style>
    <style:style style:name="T61"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T62"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fo:font-weight="bold" style:font-weight-asian="bold"/>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P76" style:parent-style-name="Standard"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style>
    <style:style style:name="T99" style:parent-style-name="Fuentedepárrafopredeter." style:family="text">
      <style:text-properties style:font-name="Arial" style:font-name-complex="Arial"/>
    </style:style>
    <style:style style:name="P100" style:parent-style-name="Standard" style:family="paragraph">
      <style:paragraph-properties fo:text-align="justify"/>
      <style:text-properties style:font-name="Arial" style:font-name-complex="Arial"/>
    </style:style>
    <style:style style:name="P101" style:parent-style-name="Standard" style:family="paragraph">
      <style:paragraph-properties fo:text-align="justify"/>
      <style:text-properties style:font-name="Arial" style:font-name-complex="Arial"/>
    </style:style>
    <style:style style:name="P102" style:parent-style-name="Standard" style:family="paragraph">
      <style:paragraph-properties fo:text-align="justify"/>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P105" style:parent-style-name="Standard" style:family="paragraph">
      <style:paragraph-properties fo:text-align="justify"/>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P114" style:parent-style-name="NormalWeb" style:family="paragraph">
      <style:paragraph-properties fo:text-align="justify"/>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P120" style:parent-style-name="NormalWeb"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21" style:parent-style-name="NormalWeb" style:family="paragraph">
      <style:paragraph-properties fo:text-align="justify"/>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P126" style:parent-style-name="NormalWeb" style:family="paragraph">
      <style:paragraph-properties fo:text-align="justify"/>
      <style:text-properties style:font-name="Arial" style:font-name-complex="Arial"/>
    </style:style>
    <style:style style:name="P127"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28"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29"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30"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31"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32"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33" style:parent-style-name="Standard" style:family="paragraph">
      <style:paragraph-properties fo:text-align="justify"/>
      <style:text-properties style:font-name="Arial" style:font-name-complex="Arial" fo:font-weight="bold" style:font-weight-asian="bold"/>
    </style:style>
    <style:style style:name="P134" style:parent-style-name="Standard" style:family="paragraph">
      <style:paragraph-properties fo:text-align="justify"/>
      <style:text-properties style:font-name="Arial" style:font-name-complex="Arial" fo:font-weight="bold" style:font-weight-asian="bold"/>
    </style:style>
    <style:style style:name="P135" style:parent-style-name="Standard" style:family="paragraph">
      <style:paragraph-properties fo:text-align="justify"/>
    </style:style>
    <style:style style:name="T136" style:parent-style-name="titularficha1" style:family="text">
      <style:text-properties style:font-name="Arial" style:font-name-complex="Arial" fo:color="#000000" fo:font-size="12pt" style:font-size-asian="12pt" style:font-size-complex="12pt"/>
    </style:style>
    <style:style style:name="P137" style:parent-style-name="Standard" style:family="paragraph">
      <style:paragraph-properties fo:text-align="justify"/>
    </style:style>
    <style:style style:name="T138" style:parent-style-name="titularficha1" style:family="text">
      <style:text-properties style:font-name="Arial" style:font-name-complex="Arial" fo:color="#000000" fo:font-size="12pt" style:font-size-asian="12pt" style:font-size-complex="12pt"/>
    </style:style>
    <style:style style:name="P139" style:parent-style-name="Standard" style:family="paragraph">
      <style:paragraph-properties fo:text-align="justify"/>
    </style:style>
    <style:style style:name="T140" style:parent-style-name="Fuentedepárrafopredeter." style:family="text">
      <style:text-properties style:font-name="Arial" style:font-name-complex="Arial"/>
    </style:style>
    <style:style style:name="P141" style:parent-style-name="Standard" style:family="paragraph">
      <style:paragraph-properties fo:text-align="justify"/>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Internetlink" style:family="text">
      <style:text-properties style:font-name="Arial" style:font-name-complex="Arial" fo:color="#000000"/>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P148" style:parent-style-name="NormalWeb" style:family="paragraph">
      <style:paragraph-properties fo:text-align="justify"/>
      <style:text-properties style:font-name="Arial" style:font-name-complex="Arial" fo:font-weight="bold" style:font-weight-asian="bold" style:font-weight-complex="bold"/>
    </style:style>
    <style:style style:name="P149" style:parent-style-name="Standard" style:family="paragraph">
      <style:paragraph-properties fo:text-align="justify"/>
    </style:style>
    <style:style style:name="T150" style:parent-style-name="Fuentedepárrafopredeter." style:family="text">
      <style:text-properties style:font-name="Arial" style:font-name-complex="Arial" fo:font-weight="bold" style:font-weight-asian="bold" style:font-weight-complex="bold"/>
    </style:style>
    <style:style style:name="P151" style:parent-style-name="Standard" style:family="paragraph">
      <style:paragraph-properties fo:text-align="justify"/>
      <style:text-properties style:font-name="Arial" style:font-name-complex="Arial" style:font-weight-complex="bold"/>
    </style:style>
    <style:style style:name="P152" style:parent-style-name="Standard" style:family="paragraph">
      <style:paragraph-properties fo:text-align="justify"/>
    </style:style>
    <style:style style:name="T153" style:parent-style-name="Fuentedepárrafopredeter." style:family="text">
      <style:text-properties style:font-name="Arial" style:font-name-complex="Arial" style:font-weight-complex="bold"/>
    </style:style>
    <style:style style:name="T154" style:parent-style-name="Fuentedepárrafopredeter." style:family="text">
      <style:text-properties style:font-name="Arial" style:font-name-complex="Arial"/>
    </style:style>
    <style:style style:name="P155" style:parent-style-name="Standard" style:family="paragraph">
      <style:paragraph-properties fo:text-align="justify"/>
    </style:style>
    <style:style style:name="T156" style:parent-style-name="Fuentedepárrafopredeter." style:family="text">
      <style:text-properties style:font-name="Arial" style:font-name-complex="Arial"/>
    </style:style>
    <style:style style:name="T157" style:parent-style-name="titularficha1" style:family="text">
      <style:text-properties style:font-name="Arial" style:font-name-complex="Arial" fo:font-weight="normal" style:font-weight-asian="normal" fo:color="#000000" fo:font-size="12pt" style:font-size-asian="12pt" style:font-size-complex="12pt"/>
    </style:style>
    <style:style style:name="T158" style:parent-style-name="titularficha1"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P164" style:parent-style-name="Standard" style:family="paragraph">
      <style:paragraph-properties fo:text-align="justify"/>
      <style:text-properties style:font-name="Arial" style:font-name-complex="Arial"/>
    </style:style>
    <style:style style:name="P165" style:parent-style-name="Standard" style:family="paragraph">
      <style:paragraph-properties fo:text-align="justify"/>
      <style:text-properties style:font-name="Arial" style:font-name-complex="Arial"/>
    </style:style>
    <style:style style:name="P166" style:parent-style-name="Standard" style:family="paragraph">
      <style:paragraph-properties fo:text-align="justify"/>
      <style:text-properties style:font-name="Arial" style:font-name-complex="Arial"/>
    </style:style>
    <style:style style:name="P167" style:parent-style-name="Standard" style:family="paragraph">
      <style:paragraph-properties fo:text-align="justify"/>
      <style:text-properties style:font-name="Arial" style:font-name-complex="Arial" fo:font-weight="bold" style:font-weight-asian="bold" style:font-weight-complex="bold"/>
    </style:style>
    <style:style style:name="P168" style:parent-style-name="Standard" style:family="paragraph">
      <style:paragraph-properties fo:text-align="justify"/>
      <style:text-properties style:font-name="Arial" style:font-name-complex="Arial"/>
    </style:style>
    <style:style style:name="P169" style:parent-style-name="Standard" style:family="paragraph">
      <style:paragraph-properties fo:text-align="justify" fo:margin-top="0.1944in" fo:margin-bottom="0.1944in"/>
    </style:style>
    <style:style style:name="T170" style:parent-style-name="t41" style:family="text">
      <style:text-properties style:font-name="Arial" style:font-name-complex="Arial" fo:color="#000000" fo:font-size="12pt" style:font-size-asian="12pt" style:font-size-complex="12pt"/>
    </style:style>
    <style:style style:name="T171" style:parent-style-name="t41" style:family="text">
      <style:text-properties style:font-name="Arial" style:font-name-complex="Arial" fo:color="#000000" fo:font-size="12pt" style:font-size-asian="12pt" style:font-size-complex="12pt"/>
    </style:style>
    <style:style style:name="T172" style:parent-style-name="t41" style:family="text">
      <style:text-properties style:font-name="Arial" style:font-name-complex="Arial" fo:color="#000000" fo:font-size="12pt" style:font-size-asian="12pt" style:font-size-complex="12pt"/>
    </style:style>
    <style:style style:name="T173" style:parent-style-name="t41" style:family="text">
      <style:text-properties style:font-name="Arial" style:font-name-complex="Arial" fo:color="#000000" fo:font-size="12pt" style:font-size-asian="12pt" style:font-size-complex="12pt"/>
    </style:style>
    <style:style style:name="T174" style:parent-style-name="t41" style:family="text">
      <style:text-properties style:font-name="Arial" style:font-name-complex="Arial" fo:color="#000000" fo:font-size="12pt" style:font-size-asian="12pt" style:font-size-complex="12pt"/>
    </style:style>
    <style:style style:name="T175" style:parent-style-name="t41" style:family="text">
      <style:text-properties style:font-name="Arial" style:font-name-complex="Arial" fo:color="#000000" fo:font-size="12pt" style:font-size-asian="12pt" style:font-size-complex="12pt"/>
    </style:style>
    <style:style style:name="T176" style:parent-style-name="t41" style:family="text">
      <style:text-properties style:font-name="Arial" style:font-name-complex="Arial" fo:color="#000000" fo:font-size="12pt" style:font-size-asian="12pt" style:font-size-complex="12pt"/>
    </style:style>
    <style:style style:name="T177" style:parent-style-name="t41" style:family="text">
      <style:text-properties style:font-name="Arial" style:font-name-complex="Arial" fo:color="#000000" fo:font-size="12pt" style:font-size-asian="12pt" style:font-size-complex="12pt"/>
    </style:style>
    <style:style style:name="T178" style:parent-style-name="t41" style:family="text">
      <style:text-properties style:font-name="Arial" style:font-name-complex="Arial" fo:color="#000000" fo:font-size="12pt" style:font-size-asian="12pt" style:font-size-complex="12pt"/>
    </style:style>
    <style:style style:name="T179" style:parent-style-name="t41" style:family="text">
      <style:text-properties style:font-name="Arial" style:font-name-complex="Arial" fo:color="#000000" fo:font-size="12pt" style:font-size-asian="12pt" style:font-size-complex="12pt"/>
    </style:style>
    <style:style style:name="T180" style:parent-style-name="t41" style:family="text">
      <style:text-properties style:font-name="Arial" style:font-name-complex="Arial" fo:color="#000000" fo:font-size="12pt" style:font-size-asian="12pt" style:font-size-complex="12pt"/>
    </style:style>
    <style:style style:name="T181" style:parent-style-name="Fuentedepárrafopredeter." style:family="text">
      <style:text-properties fo:color="#000000"/>
    </style:style>
    <style:style style:name="T182" style:parent-style-name="Fuentedepárrafopredeter." style:family="text">
      <style:text-properties style:font-name="Arial" style:font-name-complex="Arial"/>
    </style:style>
    <style:style style:name="P183" style:parent-style-name="Standard" style:family="paragraph">
      <style:paragraph-properties fo:text-align="justify" fo:margin-top="0.1944in" fo:margin-bottom="0.1944in"/>
      <style:text-properties fo:color="#000000"/>
    </style:style>
    <style:style style:name="P184" style:parent-style-name="Standard" style:family="paragraph">
      <style:paragraph-properties fo:text-align="justify"/>
      <style:text-properties style:font-name="Arial" style:font-name-complex="Arial" fo:font-weight="bold" style:font-weight-asian="bold"/>
    </style:style>
  </office:automatic-styles>
  <office:body>
    <office:text text:use-soft-page-breaks="true">
      <text:p text:style-name="P1">Una mica d´història</text:p>
      <text:p text:style-name="P2"/>
      <text:p text:style-name="P3"/>
      <text:p text:style-name="P4"/>
      <text:p text:style-name="P5"><text:span text:style-name="T6">Els darrers temps de l´edat Mitjana la pirateria es converteix en un ofici relativament honorable que comporta la preparació de navegants com els qui més tard<text:s/></text:span><text:span text:style-name="T7">descobriran Amèrica. Pirates catalans, castellans i genovesos dominen la Mediterrània.</text:span></text:p>
      <text:p text:style-name="P8"/>
      <text:p text:style-name="P9">Després de la caiguda de Constantinoble el 1453, el poder turc s’escampa per tota la Mediterrània.</text:p>
      <text:p text:style-name="P10"/>
      <text:p text:style-name="P11"><text:span text:style-name="T12">L’arribada de l’emperador Carles Vè, l’expansió americana, l’ampli</text:span><text:span text:style-name="T13"><text:s/>domini espanyol a Europa i la necessitat de mantenir un imperi i un exèrcit gegantins, varen comportar que la Mediterrània es convertís en un autèntic caos.</text:span></text:p>
      <text:p text:style-name="P14"/>
      <text:p text:style-name="P15">A partir de la batalla naval de Brindisi, el 1616 en el Mediterrani només queden pobres mariners.<text:s/>La misèria en què vivien feia que assaltessin<text:s/>xabecs, tartanes, llenys i petites embarcacions per gairebé res.</text:p>
      <text:p text:style-name="P16">Diverses poblacions de la costa catalana i de les illes van patir violents atacs de corsaris que, sovint, procedien del nord d'Àfrica o de l'imperi turc.</text:p>
      <text:p text:style-name="P17"><text:span text:style-name="T18">Arudji i Kheyred Din, més coneguts com Barbarroja, varen saber capitalitzar un ampli moviment d’homes del mar desarrelats i apàtrides que<text:s/></text:span><text:span text:style-name="T19">instal·lats</text:span><text:span text:style-name="T20"><text:s/>a la costa de berberia van capitanejar un moviment de pirateria que acabaria durant més de dos</text:span><text:span text:style-name="T21"><text:s/>segles.</text:span></text:p>
      <text:p text:style-name="P22"><text:span text:style-name="T23">Un altre fenomen característic de l'etapa va ser el corsarisme. Els corsaris eren una mena de pirates, però que tenien el suport d'un estat, a qui concedien una part dels guanys. Els catalans, a vegades, van organitzar el seu propi cors que esdevi</text:span><text:span text:style-name="T24">ngué un gran negoci durant la segona meitat del segle XVII.</text:span></text:p>
      <text:p text:style-name="P25"/>
      <text:p text:style-name="P26"><text:span text:style-name="T27">El costum, per part dels pirates musulmans, de fer captius d’entre la gent del lloc que assaltaven, permetia que després fossin rescatats pels seus familiars a canvi d’una gran suma de diners, se</text:span><text:span text:style-name="T28">mpre que poguessin pagar-la.</text:span></text:p>
      <text:p text:style-name="P29"/>
      <text:p text:style-name="P30"><text:span text:style-name="T31">En la redempció dels captius i la satisfacció de l'import del rescat, hi van participar els ordes religiosos, les confraries i germandats o intermediaris privats.</text:span></text:p>
      <text:p text:style-name="P32"/>
      <text:p text:style-name="P33"><text:span text:style-name="T34">Cap a 1800 va desaparèixer pràcticament la pirateria nordafric</text:span><text:span text:style-name="T35">ana, i es va acabar així una amenaça per al Maresme que havia durat aproximadament uns mil anys.</text:span></text:p>
      <text:h text:style-name="P36" text:outline-level="2"/>
      <text:p text:style-name="P37"/>
      <text:p text:style-name="P38"/>
      <text:p text:style-name="P39"><text:span text:style-name="T40">La pirateria al Maresme</text:span></text:p>
      <text:p text:style-name="P41"/>
      <text:p text:style-name="P42"><text:span text:style-name="T43">El Maresme, per la seva situació i per la seva riquesa, fou una de les zones que més patí el<text:s/></text:span><text:span text:style-name="T44">fenomen</text:span><text:span text:style-name="T45"><text:s/>de la pirateria.</text:span></text:p>
      <text:p text:style-name="P46"/>
      <text:p text:style-name="P47">Els atacs<text:s/>pirates es multiplicaven a la costa.</text:p>
      <text:p text:style-name="P48"/>
      <text:p text:style-name="P49">De vegades eren veritables flotes vingudes de l’imperi otomà, com en el cas de Dragut l’any 1545, però en la majoria d’ocasions no eren més que petits vaixells, anomenats en la terminologia de l’època llenys o fustes,<text:s/>que venien navegant des del nord d’Àfrica, que<text:s/><text:soft-page-break/>aleshores s’anomenava Barbaria.</text:p>
      <text:p text:style-name="P50"/>
      <text:p text:style-name="Standard"><text:span text:style-name="T51">L’atac pirata més famós que es dugué a terme contra el Maresme, fou el de Dragut a Pineda l’any 1545. Aquest almirall turc es presentà amb onze galeres, devastà la vila, saquej</text:span><text:span text:style-name="T52">à i enderrocà l’església, matant i enduent-se com a esclaus molts vilatans, tal i com consta en la inscripció que encara es pot llegir en el llindar de l’església del poble.<text:s/></text:span><text:span text:style-name="T53"><text:line-break/></text:span><text:span text:style-name="T54"><text:line-break/></text:span><text:span text:style-name="T55">Durant els segles XVII i XVIII es produeix a la comarca un fort creixement econò</text:span><text:span text:style-name="T56">mic que, entre altres, tindrà com a conseqüència el desenvolupament dels ravals marítims dels pobles “de dalt”.<text:s/></text:span><text:span text:style-name="T57"><text:line-break/></text:span></text:p>
      <text:p text:style-name="P58">Una de les gestes més celebrades de l’època fou la protagonitzada pel mataroní Joan B. Balançó en derrotar amb el seu vaixell una nau algeriana davant Palamós, l’any 1757.</text:p>
      <text:p text:style-name="P59"/>
      <text:p text:style-name="P60"><text:span text:style-name="T61">La memòria<text:s/></text:span><text:span text:style-name="T62">col·lectiva</text:span></text:p>
      <text:p text:style-name="P63"/>
      <text:p text:style-name="P64"/>
      <text:p text:style-name="P65">Un fenomen històric de tan llarga durada havia de deixar forçosament petjada en la consciència col·lectiva de la gent de la comarca.</text:p>
      <text:p text:style-name="P66"/>
      <text:p text:style-name="P67"><text:span text:style-name="T68">En el llegendari maresmenc s’ han conservat algunes històries que</text:span><text:span text:style-name="T69"><text:s/>ens parlen de pirates, assalts, segrestos i altres fets en relació amb el tema que ens ocupa.</text:span></text:p>
      <text:p text:style-name="P70"/>
      <text:p text:style-name="P71"><text:span text:style-name="T72">Una de les més interessants s'esdevé a l'Alt Maresme amb la tradició de les<text:s/></text:span><text:span text:style-name="T73">almorratxes o morratxes</text:span><text:span text:style-name="T74">, la dansa en la qual prenen part aquests càntirs de vidre,<text:s/></text:span><text:span text:style-name="T75">que el ballador ofrena a la balladora i que aquesta va trencant, segons alguns en record del menyspreu d'una formosa cristiana envers un àrab que la pretenia.</text:span></text:p>
      <text:p text:style-name="P76"/>
      <text:p text:style-name="P77"/>
      <text:p text:style-name="P78">La petja arquitectònica</text:p>
      <text:p text:style-name="P79"/>
      <text:p text:style-name="P80"/>
      <text:p text:style-name="P81"/>
      <text:p text:style-name="P82"><text:span text:style-name="T83">Són molts els elements històrics que ens han restat d’aquests<text:s/></text:span><text:span text:style-name="T84">atacs.</text:span></text:p>
      <text:p text:style-name="P85"/>
      <text:p text:style-name="P86">En destacarem les anomenades torres de moros o torres de mar, que cal entendre en un context de població més o menys disseminada, i a les que la gent corria a refugiar-se al crit de "Via fora, moros a la costa!"</text:p>
      <text:p text:style-name="P87"/>
      <text:p text:style-name="P88">N’hi ha tantes al Maresme que s’ha anomenat la comarca com la costa torrejada.</text:p>
      <text:p text:style-name="P89"/>
      <text:p text:style-name="P90">Moltes d’ aquestes torres procedien de l’època medieval tot i que el seu màxim desenvolupament fou el segle XVI en que se’n bastiren de noves fins aconseguir un veritable sistema defensiu que encara es conserva en part.</text:p>
      <text:p text:style-name="P91"/>
      <text:p text:style-name="P92">Situades tant a les platges com sobre caps o promontoris permetien avistar i localitzar els vaixells enemics quan encara es trobaven lluny de la costa i organitzar la defensa veïnal. La activitat de les drassanes també es va incrementar per tal de formar una flota de galeres<text:s/>guardacostes. Els atacants penetraven poc cap a l’interior ja que no solien utilitzar cavalls però no per això les seves<text:s/>ràtzies<text:s/>eren menys destructives.</text:p>
      <text:p text:style-name="P93"/>
      <text:p text:style-name="P94"><text:span text:style-name="T95">L´entrada de les torres no era mai per la planta baixa, sinó que s’</text:span><text:span text:style-name="T96">hi accedia mitjançant una escala de mà en el cas de les aïllades o mitjançant un pont elevat unit a la casa quan eren adossades.</text:span></text:p>
      <text:p text:style-name="P97"/>
      <text:p text:style-name="P98"><text:span text:style-name="T99">Un missatge des de l’Empordà podia arribar a Almeria en només tres hores ja que les torres estaven comunicades visualment.</text:span></text:p>
      <text:p text:style-name="P100"/>
      <text:p text:style-name="P101">Les esglésies són també parcialment fortificades per tal de ser usades com a refugi en cas d’atac.</text:p>
      <text:p text:style-name="P102"/>
      <text:p text:style-name="Standard"><text:span text:style-name="T103">Hi ha ciutats, com Mataró, que s’emmurallen en aquesta època, o que fins i tot tallen alguns carrers davant del perill <text:s/>"de ésser presa i saquejada”.<text:s/></text:span><text:span text:style-name="T104"><text:line-break/></text:span></text:p>
      <text:p text:style-name="P105"><text:span text:style-name="T106">En a</text:span><text:span text:style-name="T107">quest turbulent període les guaites i talaies foren un servei de necessitat permanent. Hi ha diversos testimonis de guaites, dutes a terme a Mataró pels anomenats deseners (10 homes) i cinquanteners (50 homes), que s’anaven alternant "per lo miratge de la<text:s/></text:span><text:span text:style-name="T108">vila".</text:span></text:p>
      <text:p text:style-name="P109"/>
      <text:p text:style-name="P110"><text:span text:style-name="T111">Tampoc no era rar llogar algú per talaiejar, com per exemple acordaren fer les viles de Mataró, Vilassar, Premià, Argentona i Cabrera.<text:s/></text:span><text:span text:style-name="T112">Mesura complementària contra els assalts pirates fou la construcció d’una fragata guardacostes l’any 1696 per pa</text:span><text:span text:style-name="T113">rt de les confraries mataronines de Sant Pere, de pescadors, i de Sant Elm, de mariners.</text:span></text:p>
      <text:p text:style-name="P114">La defensa de pobles i ciutats corresponia als veïns . L’assetjament otomà i les incursions del cors obligà a les les poblacions a organitzar-se en milícies de custòdia comandades per capitans, sergents, caporals, …</text:p>
      <text:p text:style-name="Standard"><text:span text:style-name="T115">També hi havia les anomenades mostres d’armes, inspeccions destinades a tenir controlat i en bon ús tot l’armament i els homes útils de la</text:span><text:s/><text:span text:style-name="T116">ciutat per a la seva defensa contra els atacs</text:span><text:span text:style-name="T117"><text:s text:c="2"/></text:span><text:span text:style-name="T118"><text:s/>pirates.<text:s/></text:span><text:span text:style-name="T119"><text:line-break/></text:span></text:p>
      <text:p text:style-name="P120">Els presoners</text:p>
      <text:p text:style-name="P121"><text:span text:style-name="T122">Alger era el segle XVI el quarter general dels corsaris islàmics. Allí, tot tenia un preu. Els <text:s/>captius més rellevants valien, como a mínim, uns cinc mil ducats. <text:s text:c="2"/>A mitjans de segle <text:s/>l´escassesa de remers per a les galeres cristianes i mores feia que<text:s/></text:span><text:span text:style-name="T123">la captura de captius fos un negoci molt<text:s/></text:span><text:span text:style-name="T124">rendible</text:span><text:span text:style-name="T125">. <text:s/>A Alger s’acumulaven presoners preparats per a ésser alliberats a canvi de diners.</text:span></text:p>
      <text:p text:style-name="P126">Els millor cotitzats treballaven en palaus com a servents, els menys<text:s/>valuosos<text:s/>ho feien com esclaus públics i servien als<text:s/>carrers de la ciutat o <text:s/>a l’agricultura. Hi havia una tercera categoria destinada fer de remers a les galeres sotmesos al tracte més cruel ja que no només podien perdre les orelles, el nas o una mà sinó la mateixa vida de les forma més horrible: empalats<text:s/>o penjats a la via pública per a diversió de les multituds de la ciutat. <text:s text:c="2"/></text:p>
      <text:p text:style-name="P127"/>
      <text:p text:style-name="P128"/>
      <text:p text:style-name="P129"/>
      <text:p text:style-name="P130"/>
      <text:p text:style-name="P131"/>
      <text:soft-page-break/>
      <text:p text:style-name="P132">Els personatges</text:p>
      <text:p text:style-name="P133"/>
      <text:p text:style-name="P134"/>
      <text:p text:style-name="P135"><text:span text:style-name="T136">Hayr al-Din</text:span></text:p>
      <text:p text:style-name="P137"><text:span text:style-name="T138">Barbarroja</text:span></text:p>
      <text:p text:style-name="P139"><text:span text:style-name="T140">1465?– 1546</text:span></text:p>
      <text:p text:style-name="P141"><text:span text:style-name="T142">Pirata turc de sobrenom Barbarroja o Barba-rossa va reconèixer submissió al sultà otomà Selim II i s’alià amb ell per a<text:s/></text:span><text:span text:style-name="T143">combatre la potència espanyola a la Mediterrània.<text:s/></text:span><text:span text:style-name="T144">Prengué part a la<text:s/></text:span><text:a xlink:href="http://www.artehistoria.com/historia/contextos/1929.htm" office:target-frame-name="_top" xlink:show="replace"><text:span text:style-name="T145">batalla de Lepanto</text:span></text:a><text:span text:style-name="T146">. Assaltà Argel el 1529 i edificà el port de la ciutat. Després d’ésser nomenat almirall de la fl</text:span><text:span text:style-name="T147">ota de Soliman el Magnífic el 1533 assolà Tunis i s´alià amb França contra Carles Vè. La pau de Crépy de 1544 l’obligà a retirar-se.</text:span></text:p>
      <text:p text:style-name="P148">Keir-Ed-Din</text:p>
      <text:p text:style-name="P149"><text:span text:style-name="T150">Khirz</text:span></text:p>
      <text:p text:style-name="P151"/>
      <text:p text:style-name="P152"><text:span text:style-name="T153">Germà de Hayr (Barbarroja) amb qui<text:s/></text:span><text:span text:style-name="T154">compartia el comandament.</text:span></text:p>
      <text:p text:style-name="P155"><text:span text:style-name="T156">A la mort de<text:s/></text:span><text:span text:style-name="T157">Hayr al-Din,</text:span><text:span text:style-name="T158"><text:s/></text:span><text:span text:style-name="T159">Keir-Ed-Din</text:span><text:span text:style-name="T160"><text:s/>és nomenat successor. A partir d’aquest moment, l’estat pirata dels<text:s/></text:span><text:span text:style-name="T161">Barbarroja<text:s/></text:span><text:span text:style-name="T162">s’estructura i les expedicions marítimes es fan d’acord amb tàctiques militars. Així comencen els atacs al litoral dels estats cristians, sembrant el pànic també a les costes c</text:span><text:span text:style-name="T163">atalanes.</text:span></text:p>
      <text:p text:style-name="P164">Davant aquestes circumstàncies, els algerians demanen ajut a Espanya, ja que s’adonen que han caigut sota la dominació brutal d’un estat pirata.</text:p>
      <text:p text:style-name="P165"/>
      <text:p text:style-name="P166"/>
      <text:p text:style-name="P167">Dragut</text:p>
      <text:p text:style-name="P168"/>
      <text:p text:style-name="P169"><text:span text:style-name="T170">Dragut havia nascut a Anatòlia en el si d’una família cristiana, es convertí a l’islamisme</text:span><text:span text:style-name="T171"><text:s/>de ben petit i s’allistà de jove a l’armada<text:s/></text:span><text:span text:style-name="T172">otomana. Fou</text:span><text:span text:style-name="T173"><text:s/>fet presoner i rescatat per Barbarroja que el convertí en el seu lloctinent .S´establí a Djerba i fou sotmès per Andrea Doria a un setge del qual se’n va sortir<text:s/></text:span><text:span text:style-name="T174">construint</text:span><text:span text:style-name="T175"><text:s/>un canal artificial fins el</text:span><text:span text:style-name="T176"><text:s/></text:span><text:span text:style-name="T177">golf. La</text:span><text:span text:style-name="T178"><text:s/>venjança de<text:s/></text:span><text:span text:style-name="T179">Dragat</text:span><text:span text:style-name="T180"><text:s/>fou implacable. Degollà tots els vençuts i amb els seus cranis aixecà un monument al costat de la seva fortalesa que no fou desmuntat fins el 1848.</text:span><text:span text:style-name="T181"><text:s text:c="2"/></text:span><text:span text:style-name="T182">Morí en el setge de Malta de 1565.</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es" style:country-asian="ES"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text-align="justify"/>
      <style:text-properties style:font-name="Arial" style:font-name-complex="Arial" fo:color="#0000FF" fo:font-size="20pt" style:font-size-asian="2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itularficha1" style:display-name="titularficha1" style:family="text" style:parent-style-name="Fuentedepárrafopredeter.">
      <style:text-properties style:font-name="Verdana" fo:font-weight="bold" style:font-weight-asian="bold" style:font-weight-complex="bold" fo:font-style="normal" style:font-style-asian="normal" style:font-style-complex="normal" fo:text-transform="none" fo:font-variant="normal" fo:color="#FFFFFF" fo:font-size="10.5pt" style:font-size-asian="10.5pt" style:font-size-complex="10.5pt"/>
    </style:style>
    <style:style style:name="t41" style:display-name="t41" style:family="text" style:parent-style-name="Fuentedepárrafopredeter.">
      <style:text-properties style:font-name="Verdana" fo:color="#2C4148"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C</meta:initial-creator>
    <dc:creator>xavi</dc:creator>
    <meta:creation-date>2006-11-30T12:59:00Z</meta:creation-date>
    <dc:date>2015-10-19T18:38:00Z</dc:date>
    <meta:print-date>2006-11-30T13:03:00Z</meta:print-date>
    <meta:template xlink:href="Normal" xlink:type="simple"/>
    <meta:editing-cycles>3</meta:editing-cycles>
    <meta:editing-duration>PT8100S</meta:editing-duration>
    <meta:user-defined meta:name="Info 1"/>
    <meta:user-defined meta:name="Info 2"/>
    <meta:user-defined meta:name="Info 3"/>
    <meta:user-defined meta:name="Info 4"/>
    <meta:document-statistic meta:page-count="4" meta:paragraph-count="18" meta:word-count="1395" meta:character-count="9054" meta:row-count="63" meta:non-whitespace-character-count="7677"/>
  </office:meta>
</office:document-meta>
</file>