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port</text:p>
      <text:p text:style-name="P1"/>
      <text:p text:style-name="P1"><text:span text:style-name="T1"><text:tab/><text:tab/><text:tab/><text:tab/><text:tab/><text:tab/><text:tab/><text:tab/><text:tab/></text:span>(Contestar amb creus “x”)</text:p>
      <text:p text:style-name="P1"><text:span text:style-name="T1"/></text:p>
      <text:p text:style-name="P1"><text:span text:style-name="T1">1. Practiques algun esport?</text:span> </text:p>
      <text:p text:style-name="P1">(No)---- </text:p>
      <text:p text:style-name="P1"/>
      <text:p text:style-name="P1"/>
      <text:p text:style-name="P1"/>
      <text:p text:style-name="P1">(Si)-----</text:p>
      <text:p text:style-name="P1"/>
      <text:p text:style-name="P1"/>
      <text:p text:style-name="P1"/>
      <text:p text:style-name="P2">2. Quin?</text:p>
      <text:p text:style-name="P1"><text:tab/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3">Futbol </text:p>
          </table:table-cell>
          <table:table-cell table:style-name="Tabla1.A1" office:value-type="string">
            <text:p text:style-name="P3">Bàsquet </text:p>
          </table:table-cell>
          <table:table-cell table:style-name="Tabla1.A1" office:value-type="string">
            <text:p text:style-name="P3">Volei </text:p>
          </table:table-cell>
          <table:table-cell table:style-name="Tabla1.A1" office:value-type="string">
            <text:p text:style-name="P3">Atletisme </text:p>
          </table:table-cell>
          <table:table-cell table:style-name="Tabla1.E1" office:value-type="string">
            <text:p text:style-name="P3">Altres (especifica) </text:p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</table:table>
      <text:p text:style-name="P1"/>
      <text:p text:style-name="P2">3. Quantes hores a la setmana? <text:span text:style-name="T2">(expressar amb números)</text:span></text:p>
      <text:p text:style-name="P2"/>
      <text:p text:style-name="P2"/>
      <text:p text:style-name="P2"/>
      <text:p text:style-name="P2"/>
      <text:p text:style-name="P1"/>
      <text:p text:style-name="P2">4. Quants anys fa que el practiques? <text:s/><text:span text:style-name="T2">(expressar amb números)</text:span></text:p>
      <text:p text:style-name="P2"/>
      <text:p text:style-name="P2"/>
      <text:p text:style-name="P2"/>
      <text:p text:style-name="P1"/>
      <text:p text:style-name="P2">5. Et consideres bon jugador/a? Per què ? </text:p>
      <text:p text:style-name="P1">(No)---- </text:p>
      <text:p text:style-name="P1"/>
      <text:p text:style-name="P1"/>
      <text:p text:style-name="P1"/>
      <text:p text:style-name="P1">(Si)-----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3:06:36.85</meta:creation-date>
    <dc:date>2016-10-07T12:52:38.29</dc:date>
    <meta:editing-duration>PT23M25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17" meta:word-count="48" meta:character-count="321"/>
  </office:meta>
</office:document-meta>
</file>