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1000003CF75295F0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-0.462cm" svg:y="1.358cm" svg:width="17.283cm" svg:height="25.134cm" draw:z-index="0"><draw:image xlink:href="Pictures/1000020100000321000003CF75295F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argo</meta:initial-creator>
    <meta:creation-date>2015-03-04T15:23:09</meta:creation-date>
    <dc:date>2015-03-04T15:28:24</dc:date>
    <dc:creator>Usuari argo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