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fo:font-size="14pt" style:font-size-asian="14pt" style:font-size-complex="14pt"/>
    </style:style>
    <style:style style:name="gr1" style:family="graphic">
      <style:graphic-properties svg:stroke-width="0.101cm" draw:marker-start-width="0.499cm" draw:marker-end-width="0.499cm" draw:fill="solid" draw:fill-color="#ffffff" draw:textarea-horizontal-align="left" draw:textarea-vertical-align="top" draw:fit-to-size="shrink-to-fit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6.969cm" svg:height="8.855cm" svg:x="0.018cm" svg:y="-1.485cm"><text:p text:style-name="P1"><text:span text:style-name="T1"/></text:p><text:p text:style-name="P1"><text:span text:style-name="T1"><text:s/></text:span><text:span text:style-name="T1">Títol de l'obra</text:span>:.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Nom del pintor</text:span><text:span text:style-name="T2">:</text:span>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Personatges que apareixen</text:span><text:span text:style-name="T3">:</text:span>..................................................................................................</text:p><text:p text:style-name="P1"/><text:p text:style-name="P1"><text:s/>............................................................................................................................................................</text:p><text:p text:style-name="P1"/><text:p text:style-name="P1"><text:span text:style-name="T1"><text:s/></text:span><text:span text:style-name="T1">Descripció de l'escena:</text:span> 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/draw:rect><draw:rect text:anchor-type="paragraph" draw:z-index="1" draw:style-name="gr1" draw:text-style-name="P1" svg:width="16.969cm" svg:height="8.855cm" svg:x="0.053cm" svg:y="17.219cm"><text:p text:style-name="P1"><text:span text:style-name="T1"/></text:p><text:p text:style-name="P1"><text:span text:style-name="T1"><text:s/></text:span><text:span text:style-name="T1">Títol de l'obra</text:span>:.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Nom del pintor</text:span><text:span text:style-name="T2">:</text:span>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Personatges que apareixen</text:span><text:span text:style-name="T3">:</text:span>..................................................................................................</text:p><text:p text:style-name="P1"/><text:p text:style-name="P1"><text:s/>............................................................................................................................................................</text:p><text:p text:style-name="P1"/><text:p text:style-name="P1"><text:span text:style-name="T1"><text:s/></text:span><text:span text:style-name="T1">Descripció de l'escena:</text:span> 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/draw:rect><draw:rect text:anchor-type="paragraph" draw:z-index="2" draw:style-name="gr1" draw:text-style-name="P1" svg:width="16.969cm" svg:height="8.855cm" svg:x="0.053cm" svg:y="8.005cm"><text:p text:style-name="P1"><text:span text:style-name="T1"/></text:p><text:p text:style-name="P1"><text:span text:style-name="T1"><text:s/></text:span><text:span text:style-name="T1">Títol de l'obra</text:span>:.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Nom del pintor</text:span><text:span text:style-name="T2">:</text:span>............................................................................................................................</text:p><text:p text:style-name="P1"><text:span text:style-name="T2"/></text:p><text:p text:style-name="P1"><text:span text:style-name="T1"><text:s/></text:span><text:span text:style-name="T1">Personatges que apareixen</text:span><text:span text:style-name="T3">:</text:span>..................................................................................................</text:p><text:p text:style-name="P1"/><text:p text:style-name="P1"><text:s/>............................................................................................................................................................</text:p><text:p text:style-name="P1"/><text:p text:style-name="P1"><text:span text:style-name="T1"><text:s/></text:span><text:span text:style-name="T1">Descripció de l'escena:</text:span> 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text:p text:style-name="P1"/><text:p text:style-name="P1">.............................................................................................................................................................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2T14:10:22</meta:creation-date>
    <meta:document-statistic meta:table-count="0" meta:image-count="0" meta:object-count="0" meta:page-count="1" meta:paragraph-count="0" meta:word-count="0" meta:character-count="0"/>
    <dc:date>2014-01-22T14:26:30</dc:date>
    <meta:editing-duration>PT00H00M55S</meta:editing-duration>
    <meta:editing-cycles>1</meta:editing-cycles>
    <meta:generator>OpenOffice.org/3.1$Linux OpenOffice.org_project/310m21$Build-9319</meta:generator>
  </office:meta>
</office:document-meta>
</file>