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36%" fo:margin-bottom="0.282cm" style:writing-mode="lr-tb"/>
    </style:style>
    <style:style style:name="T1_1" style:family="text">
      <style:text-properties fo:background-color="#ffffff" fo:color="#333333"/>
    </style:style>
    <style:style style:name="T1_2" style:family="text">
      <style:text-properties fo:background-color="#ffffff" fo:color="#333333"/>
    </style:style>
    <style:style style:name="T1_3" style:family="text">
      <style:text-properties fo:background-color="#ffffff" fo:color="#333333"/>
    </style:style>
    <style:style style:name="T1_4" style:family="text">
      <style:text-properties fo:background-color="#ffffff" fo:color="#333333"/>
    </style:style>
    <style:style style:name="T1_5" style:family="text">
      <style:text-properties fo:background-color="#ffffff" fo:color="#333333"/>
    </style:style>
    <style:style style:name="T1_6" style:family="text">
      <style:text-properties fo:background-color="#ffffff" fo:color="#333333"/>
    </style:style>
    <style:style style:name="T1_7" style:family="text">
      <style:text-properties fo:background-color="#ffffff" fo:color="#333333"/>
    </style:style>
    <style:style style:name="T1_8" style:family="text">
      <style:text-properties fo:background-color="#ffffff" fo:color="#333333"/>
    </style:style>
    <style:style style:name="T1_9" style:family="text">
      <style:text-properties fo:background-color="#ffffff" fo:color="#333333"/>
    </style:style>
    <style:style style:name="T1_10" style:family="text">
      <style:text-properties fo:background-color="#ffffff" fo:color="#333333"/>
    </style:style>
    <style:style style:name="T1_11" style:family="text">
      <style:text-properties fo:background-color="#ffffff" fo:color="#333333"/>
    </style:style>
    <style:style style:name="T1_12" style:family="text">
      <style:text-properties fo:background-color="#ffffff" fo:color="#333333"/>
    </style:style>
    <style:style style:name="T1_13" style:family="text">
      <style:text-properties fo:background-color="#ffffff" fo:color="#333333"/>
    </style:style>
    <style:style style:name="T1_14" style:family="text">
      <style:text-properties fo:background-color="#ffffff" fo:color="#333333"/>
    </style:style>
    <style:style style:name="T1_15" style:family="text">
      <style:text-properties fo:background-color="#ffffff" fo:color="#333333"/>
    </style:style>
    <style:style style:name="T1_16" style:family="text">
      <style:text-properties fo:background-color="#ffffff" fo:color="#333333"/>
    </style:style>
    <style:style style:name="T1_17" style:family="text">
      <style:text-properties fo:background-color="#ffffff" fo:color="#333333"/>
    </style:style>
    <style:style style:name="T1_18" style:family="text">
      <style:text-properties fo:background-color="#ffffff" fo:color="#333333"/>
    </style:style>
    <style:style style:name="T1_19" style:family="text">
      <style:text-properties fo:background-color="#ffffff" fo:color="#333333"/>
    </style:style>
    <style:style style:name="T1_20" style:family="text">
      <style:text-properties fo:background-color="#ffffff" fo:color="#333333"/>
    </style:style>
    <style:style style:name="T1_21" style:family="text">
      <style:text-properties fo:background-color="#ffffff" fo:color="#333333"/>
    </style:style>
    <style:style style:name="T1_22" style:family="text">
      <style:text-properties fo:background-color="#ffffff" fo:color="#333333"/>
    </style:style>
    <style:style style:name="T1_23" style:family="text">
      <style:text-properties fo:background-color="#ffffff" fo:color="#333333"/>
    </style:style>
    <style:style style:name="T1_24" style:family="text">
      <style:text-properties fo:background-color="#ffffff" fo:color="#333333"/>
    </style:style>
    <style:style style:name="T1_25" style:family="text">
      <style:text-properties fo:background-color="#ffffff" fo:color="#333333"/>
    </style:style>
    <style:style style:name="T1_26" style:family="text">
      <style:text-properties fo:background-color="#ffffff" fo:color="#333333"/>
    </style:style>
    <style:style style:name="T1_27" style:family="text">
      <style:text-properties fo:background-color="#ffffff" fo:color="#333333"/>
    </style:style>
    <style:style style:name="T1_28" style:family="text">
      <style:text-properties fo:background-color="#ffffff" fo:color="#333333"/>
    </style:style>
    <style:style style:name="T1_29" style:family="text">
      <style:text-properties fo:background-color="#ffffff" fo:color="#333333"/>
    </style:style>
    <style:style style:name="T1_30" style:family="text">
      <style:text-properties fo:background-color="#ffffff" fo:color="#333333"/>
    </style:style>
    <style:style style:name="T1_31" style:family="text">
      <style:text-properties fo:background-color="#ffffff" fo:color="#333333"/>
    </style:style>
    <style:style style:name="T1_32" style:family="text">
      <style:text-properties fo:background-color="#ffffff" fo:color="#333333"/>
    </style:style>
    <style:style style:name="T1_33" style:family="text">
      <style:text-properties fo:background-color="#ffffff" fo:color="#333333"/>
    </style:style>
    <style:style style:name="T1_34" style:family="text">
      <style:text-properties fo:background-color="#ffffff" fo:color="#333333"/>
    </style:style>
    <style:style style:name="P2" style:family="paragraph" style:parent-style-name="Standard">
      <style:paragraph-properties fo:break-before="auto" fo:line-height="123%" fo:margin-top="0cm" style:writing-mode="lr-tb"/>
    </style:style>
    <style:style style:name="T2_1" style:family="text">
      <style:text-properties fo:background-color="#ffffff" fo:color="#333333"/>
    </style:style>
    <style:style style:name="T2_2" style:family="text">
      <style:text-properties fo:background-color="#ffffff" fo:color="#333333"/>
    </style:style>
    <style:style style:name="T2_3" style:family="text">
      <style:text-properties fo:background-color="#ffffff" fo:color="#333333"/>
    </style:style>
    <style:style style:name="T2_4" style:family="text">
      <style:text-properties fo:background-color="#ffffff" fo:color="#333333"/>
    </style:style>
    <style:style style:name="T2_5" style:family="text">
      <style:text-properties fo:background-color="#ffffff" fo:color="#333333"/>
    </style:style>
    <style:style style:name="T2_6" style:family="text">
      <style:text-properties fo:background-color="#ffffff" fo:color="#333333"/>
    </style:style>
    <style:style style:name="T2_7" style:family="text">
      <style:text-properties fo:background-color="#ffffff" fo:color="#333333"/>
    </style:style>
    <style:style style:name="T2_8" style:family="text">
      <style:text-properties fo:background-color="#ffffff" fo:color="#333333"/>
    </style:style>
    <style:style style:name="T2_9" style:family="text">
      <style:text-properties fo:background-color="#ffffff" fo:color="#333333"/>
    </style:style>
    <style:style style:name="T2_10" style:family="text">
      <style:text-properties fo:background-color="#ffffff" fo:color="#333333"/>
    </style:style>
    <style:style style:name="T2_11" style:family="text">
      <style:text-properties fo:background-color="#ffffff" fo:color="#333333"/>
    </style:style>
    <style:style style:name="T2_12" style:family="text">
      <style:text-properties fo:background-color="#ffffff" fo:color="#333333"/>
    </style:style>
    <style:style style:name="T2_13" style:family="text">
      <style:text-properties fo:background-color="#ffffff" fo:color="#333333"/>
    </style:style>
    <style:style style:name="T2_14" style:family="text">
      <style:text-properties fo:background-color="#ffffff" fo:color="#333333"/>
    </style:style>
    <style:style style:name="T2_15" style:family="text">
      <style:text-properties fo:background-color="#ffffff" fo:color="#333333"/>
    </style:style>
    <style:style style:name="T2_16" style:family="text">
      <style:text-properties fo:background-color="#ffffff" fo:color="#333333"/>
    </style:style>
    <style:style style:name="T2_17" style:family="text">
      <style:text-properties fo:background-color="#ffffff" fo:color="#333333"/>
    </style:style>
    <style:style style:name="T2_18" style:family="text">
      <style:text-properties fo:background-color="#ffffff" fo:color="#333333"/>
    </style:style>
    <style:style style:name="T2_19" style:family="text">
      <style:text-properties fo:background-color="#ffffff" fo:color="#333333"/>
    </style:style>
    <style:style style:name="T2_20" style:family="text">
      <style:text-properties fo:background-color="#ffffff" fo:color="#333333"/>
    </style:style>
    <style:style style:name="T2_21" style:family="text">
      <style:text-properties fo:background-color="#ffffff" fo:color="#333333"/>
    </style:style>
    <style:style style:name="T2_22" style:family="text">
      <style:text-properties fo:background-color="#ffffff" fo:color="#333333"/>
    </style:style>
    <style:style style:name="T2_23" style:family="text">
      <style:text-properties fo:background-color="#ffffff" fo:color="#333333"/>
    </style:style>
    <style:style style:name="T2_24" style:family="text">
      <style:text-properties fo:background-color="#ffffff" fo:color="#333333"/>
    </style:style>
    <style:style style:name="T2_25" style:family="text">
      <style:text-properties fo:background-color="#ffffff" fo:color="#333333"/>
    </style:style>
    <style:style style:name="T2_26" style:family="text">
      <style:text-properties fo:background-color="#ffffff" fo:color="#333333"/>
    </style:style>
    <style:style style:name="T2_27" style:family="text">
      <style:text-properties fo:background-color="#ffffff" fo:color="#333333"/>
    </style:style>
    <style:style style:name="T2_28" style:family="text">
      <style:text-properties fo:background-color="#ffffff" fo:color="#333333"/>
    </style:style>
    <style:style style:name="T2_29" style:family="text">
      <style:text-properties fo:background-color="#ffffff" fo:color="#333333"/>
    </style:style>
    <style:style style:name="T2_30" style:family="text"/>
    <style:style style:name="T2_31" style:family="text">
      <style:text-properties fo:background-color="#ffffff" fo:color="#ac2013"/>
    </style:style>
    <style:style style:name="T2_32" style:family="text"/>
    <style:style style:name="T2_33" style:family="text">
      <style:text-properties fo:background-color="#ffffff" fo:color="#ac2013"/>
    </style:style>
    <style:style style:name="T2_34" style:family="text"/>
    <style:style style:name="T2_35" style:family="text">
      <style:text-properties fo:background-color="#ffffff" fo:color="#ac2013"/>
    </style:style>
    <style:style style:name="T2_36" style:family="text"/>
    <style:style style:name="T2_37" style:family="text">
      <style:text-properties fo:background-color="#ffffff" fo:color="#ac2013"/>
    </style:style>
    <style:style style:name="T2_38" style:family="text"/>
    <style:style style:name="T2_39" style:family="text">
      <style:text-properties fo:background-color="#ffffff" fo:color="#ac2013"/>
    </style:style>
    <style:style style:name="P3" style:family="paragraph" style:parent-style-name="Standard">
      <style:paragraph-properties fo:break-before="auto" fo:line-height="123%" fo:margin-top="0cm" fo:margin-bottom="0cm" style:writing-mode="lr-tb"/>
    </style:style>
    <style:style style:name="T3_1" style:family="text">
      <style:text-properties fo:background-color="#ffffff" fo:color="#333333"/>
    </style:style>
    <style:style style:name="T3_2" style:family="text">
      <style:text-properties fo:background-color="#ffffff" fo:color="#333333"/>
    </style:style>
    <style:style style:name="T3_3" style:family="text">
      <style:text-properties fo:background-color="#ffffff" fo:color="#333333"/>
    </style:style>
    <style:style style:name="T3_4" style:family="text">
      <style:text-properties fo:background-color="#ffffff" fo:color="#333333"/>
    </style:style>
    <style:style style:name="T3_5" style:family="text">
      <style:text-properties fo:background-color="#ffffff" fo:color="#333333"/>
    </style:style>
    <style:style style:name="T3_6" style:family="text">
      <style:text-properties fo:background-color="#ffffff" fo:color="#333333"/>
    </style:style>
    <style:style style:name="T3_7" style:family="text">
      <style:text-properties fo:background-color="#ffffff" fo:color="#333333"/>
    </style:style>
    <style:style style:name="T3_8" style:family="text"/>
    <style:style style:name="T3_9" style:family="text">
      <style:text-properties fo:background-color="#ffffff" fo:color="#ac2013"/>
    </style:style>
    <style:style style:name="T3_10" style:family="text"/>
    <style:style style:name="T3_11" style:family="text">
      <style:text-properties fo:background-color="#ffffff" fo:color="#ac2013"/>
    </style:style>
    <style:style style:name="T3_12" style:family="text"/>
    <style:style style:name="T3_13" style:family="text">
      <style:text-properties fo:background-color="#ffffff" fo:color="#ac2013"/>
    </style:style>
    <style:style style:name="T3_14" style:family="text"/>
    <style:style style:name="T3_15" style:family="text">
      <style:text-properties fo:background-color="#ffffff" fo:color="#ac2013"/>
    </style:style>
    <style:style style:name="T3_16" style:family="text"/>
    <style:style style:name="T3_17" style:family="text">
      <style:text-properties fo:background-color="#ffffff" fo:color="#ac2013"/>
    </style:style>
    <style:style style:name="T3_18" style:family="text"/>
    <style:style style:name="T3_19" style:family="text">
      <style:text-properties fo:background-color="#ffffff" fo:color="#ac2013"/>
    </style:style>
    <style:style style:name="T3_20" style:family="text"/>
    <style:style style:name="T3_21" style:family="text">
      <style:text-properties fo:background-color="#ffffff" fo:color="#ac2013"/>
    </style:style>
    <style:style style:name="P4" style:family="paragraph" style:parent-style-name="Standard">
      <style:paragraph-properties fo:break-before="auto" fo:line-height="136%" fo:margin-bottom="0.282cm" style:writing-mode="lr-tb"/>
    </style:style>
    <style:style style:name="T4_1" style:family="text">
      <style:text-properties fo:background-color="#ffffff" fo:color="#333333"/>
    </style:style>
    <style:style style:name="T4_2" style:family="text">
      <style:text-properties fo:background-color="#ffffff" fo:color="#333333"/>
    </style:style>
    <style:style style:name="T4_3" style:family="text">
      <style:text-properties fo:background-color="#ffffff" fo:color="#333333"/>
    </style:style>
    <style:style style:name="T4_4" style:family="text">
      <style:text-properties fo:background-color="#ffffff" fo:color="#333333"/>
    </style:style>
    <style:style style:name="T4_5" style:family="text">
      <style:text-properties fo:background-color="#ffffff" fo:color="#333333"/>
    </style:style>
    <style:style style:name="T4_6" style:family="text">
      <style:text-properties fo:background-color="#ffffff" fo:color="#333333"/>
    </style:style>
    <style:style style:name="T4_7" style:family="text">
      <style:text-properties fo:background-color="#ffffff" fo:color="#333333"/>
    </style:style>
    <style:style style:name="T4_8" style:family="text">
      <style:text-properties fo:background-color="#ffffff" fo:color="#333333"/>
    </style:style>
    <style:style style:name="T4_9" style:family="text">
      <style:text-properties fo:background-color="#ffffff" fo:color="#333333"/>
    </style:style>
    <style:style style:name="T4_10" style:family="text">
      <style:text-properties fo:background-color="#ffffff" fo:color="#333333"/>
    </style:style>
    <style:style style:name="T4_11" style:family="text">
      <style:text-properties fo:background-color="#ffffff" fo:color="#333333"/>
    </style:style>
    <style:style style:name="T4_12" style:family="text">
      <style:text-properties fo:background-color="#ffffff" fo:color="#333333"/>
    </style:style>
    <style:style style:name="T4_13" style:family="text">
      <style:text-properties fo:background-color="#ffffff" fo:color="#333333"/>
    </style:style>
    <style:style style:name="T4_14" style:family="text">
      <style:text-properties fo:background-color="#ffffff" fo:color="#333333"/>
    </style:style>
    <style:style style:name="T4_15" style:family="text">
      <style:text-properties fo:background-color="#ffffff" fo:color="#333333"/>
    </style:style>
    <style:style style:name="T4_16" style:family="text">
      <style:text-properties fo:background-color="#ffffff" fo:color="#333333"/>
    </style:style>
    <style:style style:name="T4_17" style:family="text">
      <style:text-properties fo:background-color="#ffffff" fo:color="#333333"/>
    </style:style>
    <style:style style:name="T4_18" style:family="text">
      <style:text-properties fo:background-color="#ffffff" fo:color="#333333"/>
    </style:style>
    <style:style style:name="T4_19" style:family="text">
      <style:text-properties fo:background-color="#ffffff" fo:color="#333333"/>
    </style:style>
    <style:style style:name="T4_20" style:family="text">
      <style:text-properties fo:background-color="#ffffff" fo:color="#333333"/>
    </style:style>
    <style:style style:name="T4_21" style:family="text">
      <style:text-properties fo:background-color="#ffffff" fo:color="#333333"/>
    </style:style>
    <style:style style:name="T4_22" style:family="text">
      <style:text-properties fo:background-color="#ffffff" fo:color="#333333"/>
    </style:style>
    <style:style style:name="T4_23" style:family="text">
      <style:text-properties fo:background-color="#ffffff" fo:color="#333333"/>
    </style:style>
    <style:style style:name="T4_24" style:family="text">
      <style:text-properties fo:background-color="#ffffff" fo:color="#333333"/>
    </style:style>
    <style:style style:name="T4_25" style:family="text">
      <style:text-properties fo:background-color="#ffffff" fo:color="#333333"/>
    </style:style>
    <style:style style:name="T4_26" style:family="text">
      <style:text-properties fo:background-color="#ffffff" fo:color="#333333"/>
    </style:style>
    <style:style style:name="T4_27" style:family="text">
      <style:text-properties fo:background-color="#ffffff" fo:color="#333333"/>
    </style:style>
    <style:style style:name="T4_28" style:family="text">
      <style:text-properties fo:background-color="#ffffff" fo:color="#333333"/>
    </style:style>
    <style:style style:name="T4_29" style:family="text">
      <style:text-properties fo:background-color="#ffffff" fo:color="#333333"/>
    </style:style>
    <style:style style:name="T4_30" style:family="text">
      <style:text-properties fo:background-color="#ffffff" fo:color="#333333"/>
    </style:style>
    <style:style style:name="T4_31" style:family="text">
      <style:text-properties fo:background-color="#ffffff" fo:color="#333333"/>
    </style:style>
    <style:style style:name="T4_32" style:family="text">
      <style:text-properties fo:background-color="#ffffff" fo:color="#333333"/>
    </style:style>
    <style:style style:name="T4_33" style:family="text">
      <style:text-properties fo:background-color="#ffffff" fo:color="#333333"/>
    </style:style>
    <style:style style:name="T4_34" style:family="text">
      <style:text-properties fo:background-color="#ffffff" fo:color="#333333"/>
    </style:style>
    <style:style style:name="T4_35" style:family="text">
      <style:text-properties fo:background-color="#ffffff" fo:color="#333333"/>
    </style:style>
    <style:style style:name="T4_36" style:family="text">
      <style:text-properties fo:background-color="#ffffff" fo:color="#333333"/>
    </style:style>
    <style:style style:name="T4_37" style:family="text">
      <style:text-properties fo:background-color="#ffffff" fo:color="#333333"/>
    </style:style>
    <style:style style:name="T4_38" style:family="text">
      <style:text-properties fo:background-color="#ffffff" fo:color="#333333"/>
    </style:style>
    <style:style style:name="T4_39" style:family="text">
      <style:text-properties fo:background-color="#ffffff" fo:color="#333333"/>
    </style:style>
    <style:style style:name="T4_40" style:family="text">
      <style:text-properties fo:background-color="#ffffff" fo:color="#333333"/>
    </style:style>
    <style:style style:name="T4_41" style:family="text">
      <style:text-properties fo:background-color="#ffffff" fo:color="#333333"/>
    </style:style>
    <style:style style:name="T4_42" style:family="text">
      <style:text-properties fo:background-color="#ffffff" fo:color="#333333"/>
    </style:style>
    <style:style style:name="T4_43" style:family="text">
      <style:text-properties fo:background-color="#ffffff" fo:color="#333333"/>
    </style:style>
    <style:style style:name="T4_44" style:family="text">
      <style:text-properties fo:background-color="#ffffff" fo:color="#333333"/>
    </style:style>
    <style:style style:name="T4_45" style:family="text">
      <style:text-properties fo:background-color="#ffffff" fo:color="#333333"/>
    </style:style>
    <style:style style:name="T4_46" style:family="text">
      <style:text-properties fo:background-color="#ffffff" fo:color="#333333"/>
    </style:style>
    <style:style style:name="T4_47" style:family="text">
      <style:text-properties fo:background-color="#ffffff" fo:color="#333333"/>
    </style:style>
    <style:style style:name="T4_48" style:family="text">
      <style:text-properties fo:background-color="#ffffff" fo:color="#333333"/>
    </style:style>
    <style:style style:name="T4_49" style:family="text">
      <style:text-properties fo:background-color="#ffffff" fo:color="#333333"/>
    </style:style>
    <style:style style:name="T4_50" style:family="text">
      <style:text-properties fo:background-color="#ffffff" fo:color="#333333"/>
    </style:style>
    <style:style style:name="T4_51" style:family="text">
      <style:text-properties fo:background-color="#ffffff" fo:color="#333333"/>
    </style:style>
    <style:style style:name="T4_52" style:family="text">
      <style:text-properties fo:background-color="#ffffff" fo:color="#333333"/>
    </style:style>
    <style:style style:name="T4_53" style:family="text">
      <style:text-properties fo:background-color="#ffffff" fo:color="#333333"/>
    </style:style>
    <style:style style:name="T4_54" style:family="text">
      <style:text-properties fo:background-color="#ffffff" fo:color="#333333"/>
    </style:style>
    <style:style style:name="T4_55" style:family="text"/>
    <style:style style:name="T4_56" style:family="text">
      <style:text-properties fo:background-color="#ffffff" fo:color="#ac2013"/>
    </style:style>
    <style:style style:name="T4_57" style:family="text"/>
    <style:style style:name="T4_58" style:family="text">
      <style:text-properties fo:background-color="#ffffff" fo:color="#ac2013"/>
    </style:style>
    <style:style style:name="T4_59" style:family="text"/>
    <style:style style:name="T4_60" style:family="text">
      <style:text-properties fo:background-color="#ffffff" fo:color="#ac2013"/>
    </style:style>
    <style:style style:name="T4_61" style:family="text"/>
    <style:style style:name="T4_62" style:family="text">
      <style:text-properties fo:background-color="#ffffff" fo:color="#ac2013"/>
    </style:style>
    <style:style style:name="T4_63" style:family="text"/>
    <style:style style:name="T4_64" style:family="text">
      <style:text-properties fo:background-color="#ffffff" fo:color="#ac2013"/>
    </style:style>
    <style:style style:name="T4_65" style:family="text">
      <style:text-properties fo:background-color="#ffffff" fo:color="#333333"/>
    </style:style>
    <style:style style:name="P5" style:family="paragraph" style:parent-style-name="Standard">
      <style:paragraph-properties fo:break-before="auto" fo:line-height="136%" fo:margin-bottom="0.282cm" style:writing-mode="lr-tb"/>
      <style:text-properties fo:background-color="#ffffff" fo:color="#ff0000"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55cm"/>
    </style:style>
    <style:style style:name="Column2" style:family="table-column">
      <style:table-column-properties style:column-width="8.255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_2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_3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left" fo:break-before="auto" fo:text-indent="0cm" fo:line-height="136%" fo:margin-top="0.212cm" fo:margin-bottom="0.282cm" fo:margin-left="0cm" fo:margin-right="0cm" style:writing-mode="lr-tb"/>
    </style:style>
    <style:style style:name="T11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/>
    <style:style style:name="T11_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/>
    <style:style style:name="T11_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/>
    <style:style style:name="T11_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9" style:family="text"/>
    <style:style style:name="T11_1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11" style:family="text"/>
    <style:style style:name="T11_1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13" style:family="text"/>
    <style:style style:name="T11_1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15" style:family="text"/>
    <style:style style:name="T11_1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17" style:family="text"/>
    <style:style style:name="T11_1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19" style:family="text"/>
    <style:style style:name="T11_2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21" style:family="text"/>
    <style:style style:name="T11_2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23" style:family="text"/>
    <style:style style:name="T11_2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25" style:family="text"/>
    <style:style style:name="T11_2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27" style:family="text"/>
    <style:style style:name="T11_2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29" style:family="text"/>
    <style:style style:name="T11_3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31" style:family="text"/>
    <style:style style:name="T11_3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33" style:family="text"/>
    <style:style style:name="T11_3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35" style:family="text"/>
    <style:style style:name="T11_3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37" style:family="text"/>
    <style:style style:name="T11_3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39" style:family="text"/>
    <style:style style:name="T11_4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41" style:family="text"/>
    <style:style style:name="T11_4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43" style:family="text"/>
    <style:style style:name="T11_4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45" style:family="text"/>
    <style:style style:name="T11_4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47" style:family="text"/>
    <style:style style:name="T11_4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49" style:family="text"/>
    <style:style style:name="T11_5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51" style:family="text"/>
    <style:style style:name="T11_5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3" style:family="text"/>
    <style:style style:name="T11_5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5" style:family="text"/>
    <style:style style:name="T11_5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7" style:family="text"/>
    <style:style style:name="T11_5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9" style:family="text"/>
    <style:style style:name="T11_6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1" style:family="text"/>
    <style:style style:name="T11_6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3" style:family="text"/>
    <style:style style:name="T11_6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5" style:family="text"/>
    <style:style style:name="T11_6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7" style:family="text"/>
    <style:style style:name="T11_6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9" style:family="text"/>
    <style:style style:name="T11_7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1" style:family="text"/>
    <style:style style:name="T11_7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3" style:family="text"/>
    <style:style style:name="T11_7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5" style:family="text"/>
    <style:style style:name="T11_7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7" style:family="text"/>
    <style:style style:name="T11_7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9" style:family="text"/>
    <style:style style:name="T11_8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1" style:family="text"/>
    <style:style style:name="T11_8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3" style:family="text"/>
    <style:style style:name="T11_8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5" style:family="text"/>
    <style:style style:name="T11_8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7" style:family="text"/>
    <style:style style:name="T11_8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9" style:family="text"/>
    <style:style style:name="T11_9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1" style:family="text"/>
    <style:style style:name="T11_9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3" style:family="text"/>
    <style:style style:name="T11_9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5" style:family="text"/>
    <style:style style:name="T11_9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7" style:family="text"/>
    <style:style style:name="T11_9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9" style:family="text"/>
    <style:style style:name="T11_10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1" style:family="text"/>
    <style:style style:name="T11_10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3" style:family="text"/>
    <style:style style:name="T11_10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5" style:family="text"/>
    <style:style style:name="T11_10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7" style:family="text"/>
    <style:style style:name="T11_10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9" style:family="text"/>
    <style:style style:name="T11_11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1" style:family="text"/>
    <style:style style:name="T11_11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3" style:family="text"/>
    <style:style style:name="T11_11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5" style:family="text"/>
    <style:style style:name="T11_11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7" style:family="text"/>
    <style:style style:name="T11_11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9" style:family="text"/>
    <style:style style:name="T11_12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1" style:family="text"/>
    <style:style style:name="T11_12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3" style:family="text"/>
    <style:style style:name="T11_12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5" style:family="text"/>
    <style:style style:name="T11_12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7" style:family="text"/>
    <style:style style:name="T11_12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9" style:family="text"/>
    <style:style style:name="T11_13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1" style:family="text"/>
    <style:style style:name="T11_13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3" style:family="text"/>
    <style:style style:name="T11_13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5" style:family="text"/>
    <style:style style:name="T11_13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7" style:family="text"/>
    <style:style style:name="T11_13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9" style:family="text"/>
    <style:style style:name="T11_14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1" style:family="text"/>
    <style:style style:name="T11_14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3" style:family="text"/>
    <style:style style:name="T11_14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5" style:family="text"/>
    <style:style style:name="T11_14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7" style:family="text"/>
    <style:style style:name="T11_14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9" style:family="text"/>
    <style:style style:name="T11_15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1" style:family="text"/>
    <style:style style:name="T11_15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3" style:family="text"/>
    <style:style style:name="T11_15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5" style:family="text"/>
    <style:style style:name="T11_15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7" style:family="text"/>
    <style:style style:name="T11_15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9" style:family="text"/>
    <style:style style:name="T11_16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1" style:family="text"/>
    <style:style style:name="T11_16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3" style:family="text"/>
    <style:style style:name="T11_16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5" style:family="text"/>
    <style:style style:name="T11_16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7" style:family="text"/>
    <style:style style:name="T11_16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9" style:family="text"/>
    <style:style style:name="T11_17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1" style:family="text"/>
    <style:style style:name="T11_17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3" style:family="text"/>
    <style:style style:name="T11_17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5" style:family="text"/>
    <style:style style:name="T11_17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7" style:family="text"/>
    <style:style style:name="T11_17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9" style:family="text"/>
    <style:style style:name="T11_18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1" style:family="text"/>
    <style:style style:name="T11_18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3" style:family="text"/>
    <style:style style:name="T11_18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5" style:family="text"/>
    <style:style style:name="T11_18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7" style:family="text"/>
    <style:style style:name="T11_18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9" style:family="text"/>
    <style:style style:name="T11_19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1" style:family="text"/>
    <style:style style:name="T11_19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3" style:family="text"/>
    <style:style style:name="T11_19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36%" fo:margin-top="0.212cm" fo:margin-bottom="0.282cm" fo:margin-left="0cm" fo:margin-right="0cm" style:writing-mode="lr-tb"/>
    </style:style>
    <style:style style:name="T12_1" style:family="text"/>
    <style:style style:name="T12_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/>
    <style:style style:name="T12_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/>
    <style:style style:name="T12_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/>
    <style:style style:name="T12_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/>
    <style:style style:name="T12_1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/>
    <style:style style:name="T12_1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/>
    <style:style style:name="T12_1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/>
    <style:style style:name="T12_1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/>
    <style:style style:name="T12_1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/>
    <style:style style:name="T12_2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/>
    <style:style style:name="T12_2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/>
    <style:style style:name="T12_2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/>
    <style:style style:name="T12_2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" style:family="text"/>
    <style:style style:name="T12_2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" style:family="text"/>
    <style:style style:name="T12_3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" style:family="text"/>
    <style:style style:name="T12_3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" style:family="text"/>
    <style:style style:name="T12_3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" style:family="text"/>
    <style:style style:name="T12_3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" style:family="text"/>
    <style:style style:name="T12_3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" style:family="text"/>
    <style:style style:name="T12_4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" style:family="text"/>
    <style:style style:name="T12_4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" style:family="text"/>
    <style:style style:name="T12_4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" style:family="text"/>
    <style:style style:name="T12_4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" style:family="text"/>
    <style:style style:name="T12_4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" style:family="text"/>
    <style:style style:name="T12_5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" style:family="text"/>
    <style:style style:name="T12_5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" style:family="text"/>
    <style:style style:name="T12_5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5" style:family="text"/>
    <style:style style:name="T12_5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7" style:family="text"/>
    <style:style style:name="T12_5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9" style:family="text"/>
    <style:style style:name="T12_6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1" style:family="text"/>
    <style:style style:name="T12_6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3" style:family="text"/>
    <style:style style:name="T12_6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5" style:family="text"/>
    <style:style style:name="T12_6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7" style:family="text"/>
    <style:style style:name="T12_6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9" style:family="text"/>
    <style:style style:name="T12_7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1" style:family="text"/>
    <style:style style:name="T12_7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3" style:family="text"/>
    <style:style style:name="T12_7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5" style:family="text"/>
    <style:style style:name="T12_7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7" style:family="text"/>
    <style:style style:name="T12_7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9" style:family="text"/>
    <style:style style:name="T12_8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1" style:family="text"/>
    <style:style style:name="T12_8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3" style:family="text"/>
    <style:style style:name="T12_8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5" style:family="text"/>
    <style:style style:name="T12_8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7" style:family="text"/>
    <style:style style:name="T12_8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9" style:family="text"/>
    <style:style style:name="T12_9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1" style:family="text"/>
    <style:style style:name="T12_9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3" style:family="text"/>
    <style:style style:name="T12_9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5" style:family="text"/>
    <style:style style:name="T12_9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7" style:family="text"/>
    <style:style style:name="T12_9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9" style:family="text"/>
    <style:style style:name="T12_10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1" style:family="text"/>
    <style:style style:name="T12_10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3" style:family="text"/>
    <style:style style:name="T12_10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5" style:family="text"/>
    <style:style style:name="T12_10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7" style:family="text"/>
    <style:style style:name="T12_10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36%" fo:margin-top="0.212cm" fo:margin-bottom="0.282cm" fo:margin-left="0cm" fo:margin-right="0cm" style:writing-mode="lr-tb"/>
    </style:style>
    <style:style style:name="T13_1" style:family="text"/>
    <style:style style:name="T13_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/>
    <style:style style:name="T13_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/>
    <style:style style:name="T13_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/>
    <style:style style:name="T13_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/>
    <style:style style:name="T13_1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/>
    <style:style style:name="T13_1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/>
    <style:style style:name="T13_1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/>
    <style:style style:name="T13_1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/>
    <style:style style:name="T13_18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/>
    <style:style style:name="T13_20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/>
    <style:style style:name="T13_22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/>
    <style:style style:name="T13_24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/>
    <style:style style:name="T13_26" style:family="text">
      <style:text-properties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36%" fo:margin-top="0.212cm" fo:margin-bottom="0.282cm" fo:margin-left="0cm" fo:margin-right="0cm" style:writing-mode="lr-tb"/>
    </style:style>
    <style:style style:name="T14_1" style:family="text"/>
    <style:style style:name="T14_2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3" style:family="text"/>
    <style:style style:name="T14_4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5" style:family="text"/>
    <style:style style:name="T14_6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7" style:family="text"/>
    <style:style style:name="T14_8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9" style:family="text"/>
    <style:style style:name="T14_10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1" style:family="text"/>
    <style:style style:name="T14_12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3" style:family="text"/>
    <style:style style:name="T14_14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5" style:family="text"/>
    <style:style style:name="T14_16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7" style:family="text"/>
    <style:style style:name="T14_18" style:family="text">
      <style:text-properties style:text-line-through-style="none" fo:font-style="italic" style:font-style-asian="italic" style:font-style-complex="italic" fo:color="#003d5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9" style:family="text">
      <style:text-properties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5" style:family="text"/>
    <style:style style:name="T21_7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77" style:family="text"/>
    <style:style style:name="T21_7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79" style:family="text"/>
    <style:style style:name="T21_8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81" style:family="text"/>
    <style:style style:name="T21_8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83" style:family="text"/>
    <style:style style:name="T21_8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85" style:family="text"/>
    <style:style style:name="T21_8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87" style:family="text"/>
    <style:style style:name="T21_8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89" style:family="text"/>
    <style:style style:name="T21_9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91" style:family="text"/>
    <style:style style:name="T21_9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93" style:family="text"/>
    <style:style style:name="T21_9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95" style:family="text"/>
    <style:style style:name="T21_9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97" style:family="text"/>
    <style:style style:name="T21_9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99" style:family="text"/>
    <style:style style:name="T21_10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101" style:family="text"/>
    <style:style style:name="T21_10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103" style:family="text"/>
    <style:style style:name="T21_10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105" style:family="text"/>
    <style:style style:name="T21_10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107" style:family="text"/>
    <style:style style:name="T21_10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1" style:family="text"/>
    <style:style style:name="T24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33" style:family="text"/>
    <style:style style:name="T24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35" style:family="text"/>
    <style:style style:name="T24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37" style:family="text"/>
    <style:style style:name="T24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39" style:family="text"/>
    <style:style style:name="T24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41" style:family="text"/>
    <style:style style:name="T24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43" style:family="text"/>
    <style:style style:name="T24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45" style:family="text"/>
    <style:style style:name="T24_4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47" style:family="text"/>
    <style:style style:name="T24_4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49" style:family="text"/>
    <style:style style:name="T24_5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51" style:family="text"/>
    <style:style style:name="T24_5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53" style:family="text"/>
    <style:style style:name="T24_5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_55" style:family="text"/>
    <style:style style:name="T24_5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-0.635cm" fo:line-height="136%" fo:margin-top="0cm" fo:margin-left="0cm" fo:margin-right="0cm" style:writing-mode="lr-tb"/>
    </style:style>
    <style:style style:name="T29_1" style:family="text"/>
    <style:style style:name="T29_2" style:family="text">
      <style:text-properties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/>
    <style:style style:name="T29_4" style:family="text">
      <style:text-properties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/>
    <style:style style:name="T29_6" style:family="text">
      <style:text-properties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/>
    <style:style style:name="T29_8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9" style:family="text"/>
    <style:style style:name="T29_10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11" style:family="text"/>
    <style:style style:name="T29_12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13" style:family="text"/>
    <style:style style:name="T29_14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15" style:family="text"/>
    <style:style style:name="T29_16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17" style:family="text"/>
    <style:style style:name="T29_18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19" style:family="text"/>
    <style:style style:name="T29_20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left" fo:break-before="auto" fo:text-indent="0cm" fo:line-height="136%" fo:margin-top="0cm" fo:margin-bottom="0.282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1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left" fo:break-before="auto" fo:text-indent="0cm" fo:line-height="136%" fo:margin-top="0cm" fo:margin-bottom="0.282cm" fo:margin-left="0cm" fo:margin-right="0cm" style:writing-mode="lr-tb"/>
    </style:style>
    <style:style style:name="T31_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5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6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7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8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9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0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1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2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3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4" style:family="text">
      <style:text-properties fo:background-color="#ffffff" style:text-line-through-style="none" fo:font-style="italic" style:font-style-asian="italic" style:font-style-complex="italic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36%" fo:margin-top="0.212cm" fo:margin-bottom="0.282cm" fo:margin-left="0cm" fo:margin-right="0cm" style:writing-mode="lr-tb"/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36%" fo:margin-top="0.212cm" fo:margin-bottom="0.282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-0.635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93c47d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0" style:family="text"/>
    <style:style style:name="T40_4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42" style:family="text"/>
    <style:style style:name="T40_4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44" style:family="text"/>
    <style:style style:name="T40_4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9" style:family="text"/>
    <style:style style:name="T40_5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51" style:family="text"/>
    <style:style style:name="T40_5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53" style:family="text"/>
    <style:style style:name="T40_5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55" style:family="text"/>
    <style:style style:name="T40_5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57" style:family="text"/>
    <style:style style:name="T40_5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5" style:family="text"/>
    <style:style style:name="T43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3_17" style:family="text"/>
    <style:style style:name="T43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3_19" style:family="text"/>
    <style:style style:name="T43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3_21" style:family="text"/>
    <style:style style:name="T43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9_1" style:family="text"/>
    <style:style style:name="T49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9_3" style:family="text"/>
    <style:style style:name="T49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9_5" style:family="text"/>
    <style:style style:name="T49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9_7" style:family="text"/>
    <style:style style:name="T49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9_9" style:family="text"/>
    <style:style style:name="T49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9_11" style:family="text"/>
    <style:style style:name="T49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9_13" style:family="text"/>
    <style:style style:name="T49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1_1" style:family="text"/>
    <style:style style:name="T51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3" style:family="text"/>
    <style:style style:name="T51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5" style:family="text"/>
    <style:style style:name="T51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7" style:family="text"/>
    <style:style style:name="T51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9" style:family="text"/>
    <style:style style:name="T51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" style:family="text"/>
    <style:style style:name="T53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3_17" style:family="text"/>
    <style:style style:name="T53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3_19" style:family="text"/>
    <style:style style:name="T53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Us</text:span><text:span text:style-name="T1_2"><text:s/></text:span><text:span text:style-name="T1_3">demanem</text:span><text:span text:style-name="T1_4"><text:s/></text:span><text:span text:style-name="T1_5">que</text:span><text:span text:style-name="T1_6"><text:s/></text:span><text:span text:style-name="T1_7">cada</text:span><text:span text:style-name="T1_8"><text:s/></text:span><text:span text:style-name="T1_9">grup</text:span><text:span text:style-name="T1_10"><text:s/></text:span><text:span text:style-name="T1_11">faci</text:span><text:span text:style-name="T1_12"><text:s/></text:span><text:span text:style-name="T1_13">dues</text:span><text:span text:style-name="T1_14"><text:s/></text:span><text:span text:style-name="T1_15">propostes</text:span><text:span text:style-name="T1_16"><text:s/></text:span><text:span text:style-name="T1_17">metodològiques</text:span><text:span text:style-name="T1_18"><text:s/></text:span><text:span text:style-name="T1_19">per</text:span><text:span text:style-name="T1_20"><text:s/></text:span><text:span text:style-name="T1_21">a</text:span><text:span text:style-name="T1_22"><text:s/></text:span><text:span text:style-name="T1_23">realitzar</text:span><text:span text:style-name="T1_24"><text:s/></text:span><text:span text:style-name="T1_25">una</text:span><text:span text:style-name="T1_26"><text:s/></text:span><text:span text:style-name="T1_27">activitat</text:span><text:span text:style-name="T1_28"><text:s/></text:span><text:span text:style-name="T1_29">utilitzant</text:span><text:span text:style-name="T1_30"><text:s/></text:span><text:span text:style-name="T1_31">la</text:span><text:span text:style-name="T1_32"><text:s/></text:span><text:span text:style-name="T1_33">PDI</text:span><text:span text:style-name="T1_34">:</text:span></text:p>
      <text:list text:style-name="LS1" xml:id="list0">
        <text:list-item>
          <text:p text:style-name="P2"><text:span text:style-name="T2_1">1<text:s/></text:span><text:span text:style-name="T2_2">modificació</text:span><text:span text:style-name="T2_3"><text:s/></text:span><text:span text:style-name="T2_4">de</text:span><text:span text:style-name="T2_5"><text:s/></text:span><text:span text:style-name="T2_6">les</text:span><text:span text:style-name="T2_7"><text:s/></text:span><text:span text:style-name="T2_8">propostes</text:span><text:span text:style-name="T2_9"><text:s/></text:span><text:span text:style-name="T2_10">que</text:span><text:span text:style-name="T2_11"><text:s/></text:span><text:span text:style-name="T2_12">ha</text:span><text:span text:style-name="T2_13"><text:s/></text:span><text:span text:style-name="T2_14">fet</text:span><text:span text:style-name="T2_15"><text:s/></text:span><text:span text:style-name="T2_16">un</text:span><text:span text:style-name="T2_17">/</text:span><text:span text:style-name="T2_18">a</text:span><text:span text:style-name="T2_19"><text:s/></text:span><text:span text:style-name="T2_20">company</text:span><text:span text:style-name="T2_21">/</text:span><text:span text:style-name="T2_22">a</text:span><text:span text:style-name="T2_23"><text:s/></text:span><text:span text:style-name="T2_24">en</text:span><text:span text:style-name="T2_25"><text:s/></text:span><text:span text:style-name="T2_26">el</text:span><text:span text:style-name="T2_27"><text:s/></text:span><text:span text:style-name="T2_28">fòrum</text:span><text:span text:style-name="T2_29"><text:s/></text:span><text:span text:style-name="T2_30"><text:a xlink:type="simple" xlink:href="http://odissea.xtec.cat/mod/forum/view.php?id=292244"><text:span text:style-name="T2_31">activitats</text:span></text:a></text:span><text:span text:style-name="T2_32"><text:a xlink:type="simple" xlink:href="http://odissea.xtec.cat/mod/forum/view.php?id=292244"><text:span text:style-name="T2_33"><text:s/></text:span></text:a></text:span><text:span text:style-name="T2_34"><text:a xlink:type="simple" xlink:href="http://odissea.xtec.cat/mod/forum/view.php?id=292244"><text:span text:style-name="T2_35">amb</text:span></text:a></text:span><text:span text:style-name="T2_36"><text:a xlink:type="simple" xlink:href="http://odissea.xtec.cat/mod/forum/view.php?id=292244"><text:span text:style-name="T2_37"><text:s/></text:span></text:a></text:span><text:span text:style-name="T2_38"><text:a xlink:type="simple" xlink:href="http://odissea.xtec.cat/mod/forum/view.php?id=292244"><text:span text:style-name="T2_39">PDI</text:span></text:a></text:span></text:p>
        </text:list-item>
        <text:list-item>
          <text:p text:style-name="P3"><text:span text:style-name="T3_1">1<text:s/></text:span><text:span text:style-name="T3_2">modificació</text:span><text:span text:style-name="T3_3"><text:s/></text:span><text:span text:style-name="T3_4">de</text:span><text:span text:style-name="T3_5"><text:s/></text:span><text:span text:style-name="T3_6">les</text:span><text:span text:style-name="T3_7"><text:s/></text:span><text:span text:style-name="T3_8"><text:a xlink:type="simple" xlink:href="http://odissea.xtec.cat/mod/page/view.php?id=292246"><text:span text:style-name="T3_9">propostes</text:span></text:a></text:span><text:span text:style-name="T3_10"><text:a xlink:type="simple" xlink:href="http://odissea.xtec.cat/mod/page/view.php?id=292246"><text:span text:style-name="T3_11"><text:s/></text:span></text:a></text:span><text:span text:style-name="T3_12"><text:a xlink:type="simple" xlink:href="http://odissea.xtec.cat/mod/page/view.php?id=292246"><text:span text:style-name="T3_13">que</text:span></text:a></text:span><text:span text:style-name="T3_14"><text:a xlink:type="simple" xlink:href="http://odissea.xtec.cat/mod/page/view.php?id=292246"><text:span text:style-name="T3_15"><text:s/></text:span></text:a></text:span><text:span text:style-name="T3_16"><text:a xlink:type="simple" xlink:href="http://odissea.xtec.cat/mod/page/view.php?id=292246"><text:span text:style-name="T3_17">us</text:span></text:a></text:span><text:span text:style-name="T3_18"><text:a xlink:type="simple" xlink:href="http://odissea.xtec.cat/mod/page/view.php?id=292246"><text:span text:style-name="T3_19"><text:s/></text:span></text:a></text:span><text:span text:style-name="T3_20"><text:a xlink:type="simple" xlink:href="http://odissea.xtec.cat/mod/page/view.php?id=292246"><text:span text:style-name="T3_21">donem</text:span></text:a></text:span></text:p>
        </text:list-item>
      </text:list>
      <text:p text:style-name="P4"><text:span text:style-name="T4_1">Cal</text:span><text:span text:style-name="T4_2"><text:s/></text:span><text:span text:style-name="T4_3">discutir</text:span><text:span text:style-name="T4_4"><text:s/></text:span><text:span text:style-name="T4_5">en</text:span><text:span text:style-name="T4_6"><text:s/></text:span><text:span text:style-name="T4_7">grup</text:span><text:span text:style-name="T4_8"><text:s/></text:span><text:span text:style-name="T4_9">i</text:span><text:span text:style-name="T4_10"><text:s/></text:span><text:span text:style-name="T4_11">escriure</text:span><text:span text:style-name="T4_12"><text:s/></text:span><text:span text:style-name="T4_13">les</text:span><text:span text:style-name="T4_14"><text:s/></text:span><text:span text:style-name="T4_15">conclusions</text:span><text:span text:style-name="T4_16"><text:s/></text:span><text:span text:style-name="T4_17">al</text:span><text:span text:style-name="T4_18"><text:s/></text:span><text:span text:style-name="T4_19">document</text:span><text:span text:style-name="T4_20"><text:s/></text:span><text:span text:style-name="T4_21">del</text:span><text:span text:style-name="T4_22"><text:s/></text:span><text:span text:style-name="T4_23">drive</text:span><text:span text:style-name="T4_24">.<text:s/></text:span><text:span text:style-name="T4_25">Per</text:span><text:span text:style-name="T4_26"><text:s/></text:span><text:span text:style-name="T4_27">fer</text:span><text:span text:style-name="T4_28">-</text:span><text:span text:style-name="T4_29">ho</text:span><text:span text:style-name="T4_30"><text:s/></text:span><text:span text:style-name="T4_31">haureu</text:span><text:span text:style-name="T4_32"><text:s/></text:span><text:span text:style-name="T4_33">d</text:span><text:span text:style-name="T4_34">'</text:span><text:span text:style-name="T4_35">obrir</text:span><text:span text:style-name="T4_36"><text:s/></text:span><text:span text:style-name="T4_37">un</text:span><text:span text:style-name="T4_38"><text:s/></text:span><text:span text:style-name="T4_39">document</text:span><text:span text:style-name="T4_40"><text:s/></text:span><text:span text:style-name="T4_41">col</text:span><text:span text:style-name="T4_42">·</text:span><text:span text:style-name="T4_43">laboratiu</text:span><text:span text:style-name="T4_44"><text:s/></text:span><text:span text:style-name="T4_45">fent</text:span><text:span text:style-name="T4_46"><text:s/></text:span><text:span text:style-name="T4_47">servir</text:span><text:span text:style-name="T4_48"><text:s/></text:span><text:span text:style-name="T4_49">les</text:span><text:span text:style-name="T4_50"><text:s/></text:span><text:span text:style-name="T4_51">eines</text:span><text:span text:style-name="T4_52"><text:s/></text:span><text:span text:style-name="T4_53">de</text:span><text:span text:style-name="T4_54"><text:s/>"</text:span><text:span text:style-name="T4_55"><text:a xlink:type="simple" xlink:href="https://sites.google.com/a/xtec.cat/xtec-i-google/documents"><text:span text:style-name="T4_56">La</text:span></text:a></text:span><text:span text:style-name="T4_57"><text:a xlink:type="simple" xlink:href="https://sites.google.com/a/xtec.cat/xtec-i-google/documents"><text:span text:style-name="T4_58"><text:s/></text:span></text:a></text:span><text:span text:style-name="T4_59"><text:a xlink:type="simple" xlink:href="https://sites.google.com/a/xtec.cat/xtec-i-google/documents"><text:span text:style-name="T4_60">meva</text:span></text:a></text:span><text:span text:style-name="T4_61"><text:a xlink:type="simple" xlink:href="https://sites.google.com/a/xtec.cat/xtec-i-google/documents"><text:span text:style-name="T4_62"><text:s/></text:span></text:a></text:span><text:span text:style-name="T4_63"><text:a xlink:type="simple" xlink:href="https://sites.google.com/a/xtec.cat/xtec-i-google/documents"><text:span text:style-name="T4_64">XTEC</text:span></text:a></text:span><text:span text:style-name="T4_65">".</text:span></text:p>
      <text:p text:style-name="P5"/>
      <text:p text:style-name="P6"/>
      <text:p text:style-name="P7"/>
      <text:p text:style-name="P8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PROPOSTA</text:span><text:span text:style-name="T9_2"><text:s/></text:span><text:span text:style-name="T9_3">COMPANY</text:span></text:p>
          </table:table-cell>
          <table:table-cell table:style-name="Cell2">
            <text:p text:style-name="P10"><text:span text:style-name="T10_1">MODIFICACIÓ</text:span></text:p>
          </table:table-cell>
        </table:table-row>
        <table:table-row table:style-name="Row2">
          <table:table-cell table:style-name="Cell3">
            <text:p text:style-name="P11"><text:span text:style-name="T11_1">“</text:span><text:span text:style-name="T11_2">D</text:span><text:span text:style-name="T11_3"><text:a xlink:type="simple" xlink:href="http://www.super3.cat/multimedia/pdf/1/4/1397465062741.pdf"><text:span text:style-name="T11_4">imensió</text:span></text:a></text:span><text:span text:style-name="T11_5"><text:a xlink:type="simple" xlink:href="http://www.super3.cat/multimedia/pdf/1/4/1397465062741.pdf"><text:span text:style-name="T11_6"><text:s/>"</text:span></text:a></text:span><text:span text:style-name="T11_7"><text:a xlink:type="simple" xlink:href="http://www.super3.cat/multimedia/pdf/1/4/1397465062741.pdf"><text:span text:style-name="T11_8">Tractament</text:span></text:a></text:span><text:span text:style-name="T11_9"><text:a xlink:type="simple" xlink:href="http://www.super3.cat/multimedia/pdf/1/4/1397465062741.pdf"><text:span text:style-name="T11_10"><text:s/></text:span></text:a></text:span><text:span text:style-name="T11_11"><text:a xlink:type="simple" xlink:href="http://www.super3.cat/multimedia/pdf/1/4/1397465062741.pdf"><text:span text:style-name="T11_12">de</text:span></text:a></text:span><text:span text:style-name="T11_13"><text:a xlink:type="simple" xlink:href="http://www.super3.cat/multimedia/pdf/1/4/1397465062741.pdf"><text:span text:style-name="T11_14"><text:s/></text:span></text:a></text:span><text:span text:style-name="T11_15"><text:a xlink:type="simple" xlink:href="http://www.super3.cat/multimedia/pdf/1/4/1397465062741.pdf"><text:span text:style-name="T11_16">la</text:span></text:a></text:span><text:span text:style-name="T11_17"><text:a xlink:type="simple" xlink:href="http://www.super3.cat/multimedia/pdf/1/4/1397465062741.pdf"><text:span text:style-name="T11_18"><text:s/></text:span></text:a></text:span><text:span text:style-name="T11_19"><text:a xlink:type="simple" xlink:href="http://www.super3.cat/multimedia/pdf/1/4/1397465062741.pdf"><text:span text:style-name="T11_20">informació</text:span></text:a></text:span><text:span text:style-name="T11_21"><text:a xlink:type="simple" xlink:href="http://www.super3.cat/multimedia/pdf/1/4/1397465062741.pdf"><text:span text:style-name="T11_22"><text:s/></text:span></text:a></text:span><text:span text:style-name="T11_23"><text:a xlink:type="simple" xlink:href="http://www.super3.cat/multimedia/pdf/1/4/1397465062741.pdf"><text:span text:style-name="T11_24">i</text:span></text:a></text:span><text:span text:style-name="T11_25"><text:a xlink:type="simple" xlink:href="http://www.super3.cat/multimedia/pdf/1/4/1397465062741.pdf"><text:span text:style-name="T11_26"><text:s/></text:span></text:a></text:span><text:span text:style-name="T11_27"><text:a xlink:type="simple" xlink:href="http://www.super3.cat/multimedia/pdf/1/4/1397465062741.pdf"><text:span text:style-name="T11_28">organització</text:span></text:a></text:span><text:span text:style-name="T11_29"><text:a xlink:type="simple" xlink:href="http://www.super3.cat/multimedia/pdf/1/4/1397465062741.pdf"><text:span text:style-name="T11_30"><text:s/></text:span></text:a></text:span><text:span text:style-name="T11_31"><text:a xlink:type="simple" xlink:href="http://www.super3.cat/multimedia/pdf/1/4/1397465062741.pdf"><text:span text:style-name="T11_32">dels</text:span></text:a></text:span><text:span text:style-name="T11_33"><text:a xlink:type="simple" xlink:href="http://www.super3.cat/multimedia/pdf/1/4/1397465062741.pdf"><text:span text:style-name="T11_34"><text:s/></text:span></text:a></text:span><text:span text:style-name="T11_35"><text:a xlink:type="simple" xlink:href="http://www.super3.cat/multimedia/pdf/1/4/1397465062741.pdf"><text:span text:style-name="T11_36">entorns</text:span></text:a></text:span><text:span text:style-name="T11_37"><text:a xlink:type="simple" xlink:href="http://www.super3.cat/multimedia/pdf/1/4/1397465062741.pdf"><text:span text:style-name="T11_38"><text:s/></text:span></text:a></text:span><text:span text:style-name="T11_39"><text:a xlink:type="simple" xlink:href="http://www.super3.cat/multimedia/pdf/1/4/1397465062741.pdf"><text:span text:style-name="T11_40">digitals</text:span></text:a></text:span><text:span text:style-name="T11_41"><text:a xlink:type="simple" xlink:href="http://www.super3.cat/multimedia/pdf/1/4/1397465062741.pdf"><text:span text:style-name="T11_42"><text:s/></text:span></text:a></text:span><text:span text:style-name="T11_43"><text:a xlink:type="simple" xlink:href="http://www.super3.cat/multimedia/pdf/1/4/1397465062741.pdf"><text:span text:style-name="T11_44">de</text:span></text:a></text:span><text:span text:style-name="T11_45"><text:a xlink:type="simple" xlink:href="http://www.super3.cat/multimedia/pdf/1/4/1397465062741.pdf"><text:span text:style-name="T11_46"><text:s/></text:span></text:a></text:span><text:span text:style-name="T11_47"><text:a xlink:type="simple" xlink:href="http://www.super3.cat/multimedia/pdf/1/4/1397465062741.pdf"><text:span text:style-name="T11_48">treball</text:span></text:a></text:span><text:span text:style-name="T11_49"><text:a xlink:type="simple" xlink:href="http://www.super3.cat/multimedia/pdf/1/4/1397465062741.pdf"><text:span text:style-name="T11_50">".</text:span></text:a></text:span><text:span text:style-name="T11_51"><text:a xlink:type="simple" xlink:href="http://www.super3.cat/multimedia/pdf/1/4/1397465062741.pdf"><text:span text:style-name="T11_52">La</text:span></text:a></text:span><text:span text:style-name="T11_53"><text:a xlink:type="simple" xlink:href="http://www.super3.cat/multimedia/pdf/1/4/1397465062741.pdf"><text:span text:style-name="T11_54"><text:s/></text:span></text:a></text:span><text:span text:style-name="T11_55"><text:a xlink:type="simple" xlink:href="http://www.super3.cat/multimedia/pdf/1/4/1397465062741.pdf"><text:span text:style-name="T11_56">meva</text:span></text:a></text:span><text:span text:style-name="T11_57"><text:a xlink:type="simple" xlink:href="http://www.super3.cat/multimedia/pdf/1/4/1397465062741.pdf"><text:span text:style-name="T11_58"><text:s/></text:span></text:a></text:span><text:span text:style-name="T11_59"><text:a xlink:type="simple" xlink:href="http://www.super3.cat/multimedia/pdf/1/4/1397465062741.pdf"><text:span text:style-name="T11_60">proposta</text:span></text:a></text:span><text:span text:style-name="T11_61"><text:a xlink:type="simple" xlink:href="http://www.super3.cat/multimedia/pdf/1/4/1397465062741.pdf"><text:span text:style-name="T11_62"><text:s/></text:span></text:a></text:span><text:span text:style-name="T11_63"><text:a xlink:type="simple" xlink:href="http://www.super3.cat/multimedia/pdf/1/4/1397465062741.pdf"><text:span text:style-name="T11_64">està</text:span></text:a></text:span><text:span text:style-name="T11_65"><text:a xlink:type="simple" xlink:href="http://www.super3.cat/multimedia/pdf/1/4/1397465062741.pdf"><text:span text:style-name="T11_66"><text:s/></text:span></text:a></text:span><text:span text:style-name="T11_67"><text:a xlink:type="simple" xlink:href="http://www.super3.cat/multimedia/pdf/1/4/1397465062741.pdf"><text:span text:style-name="T11_68">relacionada</text:span></text:a></text:span><text:span text:style-name="T11_69"><text:a xlink:type="simple" xlink:href="http://www.super3.cat/multimedia/pdf/1/4/1397465062741.pdf"><text:span text:style-name="T11_70"><text:s/></text:span></text:a></text:span><text:span text:style-name="T11_71"><text:a xlink:type="simple" xlink:href="http://www.super3.cat/multimedia/pdf/1/4/1397465062741.pdf"><text:span text:style-name="T11_72">amb</text:span></text:a></text:span><text:span text:style-name="T11_73"><text:a xlink:type="simple" xlink:href="http://www.super3.cat/multimedia/pdf/1/4/1397465062741.pdf"><text:span text:style-name="T11_74"><text:s/></text:span></text:a></text:span><text:span text:style-name="T11_75"><text:a xlink:type="simple" xlink:href="http://www.super3.cat/multimedia/pdf/1/4/1397465062741.pdf"><text:span text:style-name="T11_76">l</text:span></text:a></text:span><text:span text:style-name="T11_77"><text:a xlink:type="simple" xlink:href="http://www.super3.cat/multimedia/pdf/1/4/1397465062741.pdf"><text:span text:style-name="T11_78">'</text:span></text:a></text:span><text:span text:style-name="T11_79"><text:a xlink:type="simple" xlink:href="http://www.super3.cat/multimedia/pdf/1/4/1397465062741.pdf"><text:span text:style-name="T11_80">aprenentatge</text:span></text:a></text:span><text:span text:style-name="T11_81"><text:a xlink:type="simple" xlink:href="http://www.super3.cat/multimedia/pdf/1/4/1397465062741.pdf"><text:span text:style-name="T11_82"><text:s/></text:span></text:a></text:span><text:span text:style-name="T11_83"><text:a xlink:type="simple" xlink:href="http://www.super3.cat/multimedia/pdf/1/4/1397465062741.pdf"><text:span text:style-name="T11_84">i</text:span></text:a></text:span><text:span text:style-name="T11_85"><text:a xlink:type="simple" xlink:href="http://www.super3.cat/multimedia/pdf/1/4/1397465062741.pdf"><text:span text:style-name="T11_86"><text:s/></text:span></text:a></text:span><text:span text:style-name="T11_87"><text:a xlink:type="simple" xlink:href="http://www.super3.cat/multimedia/pdf/1/4/1397465062741.pdf"><text:span text:style-name="T11_88">la</text:span></text:a></text:span><text:span text:style-name="T11_89"><text:a xlink:type="simple" xlink:href="http://www.super3.cat/multimedia/pdf/1/4/1397465062741.pdf"><text:span text:style-name="T11_90"><text:s/></text:span></text:a></text:span><text:span text:style-name="T11_91"><text:a xlink:type="simple" xlink:href="http://www.super3.cat/multimedia/pdf/1/4/1397465062741.pdf"><text:span text:style-name="T11_92">pràctica</text:span></text:a></text:span><text:span text:style-name="T11_93"><text:a xlink:type="simple" xlink:href="http://www.super3.cat/multimedia/pdf/1/4/1397465062741.pdf"><text:span text:style-name="T11_94"><text:s/></text:span></text:a></text:span><text:span text:style-name="T11_95"><text:a xlink:type="simple" xlink:href="http://www.super3.cat/multimedia/pdf/1/4/1397465062741.pdf"><text:span text:style-name="T11_96">de</text:span></text:a></text:span><text:span text:style-name="T11_97"><text:a xlink:type="simple" xlink:href="http://www.super3.cat/multimedia/pdf/1/4/1397465062741.pdf"><text:span text:style-name="T11_98"><text:s/></text:span></text:a></text:span><text:span text:style-name="T11_99"><text:a xlink:type="simple" xlink:href="http://www.super3.cat/multimedia/pdf/1/4/1397465062741.pdf"><text:span text:style-name="T11_100">les</text:span></text:a></text:span><text:span text:style-name="T11_101"><text:a xlink:type="simple" xlink:href="http://www.super3.cat/multimedia/pdf/1/4/1397465062741.pdf"><text:span text:style-name="T11_102"><text:s/></text:span></text:a></text:span><text:span text:style-name="T11_103"><text:a xlink:type="simple" xlink:href="http://www.super3.cat/multimedia/pdf/1/4/1397465062741.pdf"><text:span text:style-name="T11_104">taules</text:span></text:a></text:span><text:span text:style-name="T11_105"><text:a xlink:type="simple" xlink:href="http://www.super3.cat/multimedia/pdf/1/4/1397465062741.pdf"><text:span text:style-name="T11_106"><text:s/></text:span></text:a></text:span><text:span text:style-name="T11_107"><text:a xlink:type="simple" xlink:href="http://www.super3.cat/multimedia/pdf/1/4/1397465062741.pdf"><text:span text:style-name="T11_108">de</text:span></text:a></text:span><text:span text:style-name="T11_109"><text:a xlink:type="simple" xlink:href="http://www.super3.cat/multimedia/pdf/1/4/1397465062741.pdf"><text:span text:style-name="T11_110"><text:s/></text:span></text:a></text:span><text:span text:style-name="T11_111"><text:a xlink:type="simple" xlink:href="http://www.super3.cat/multimedia/pdf/1/4/1397465062741.pdf"><text:span text:style-name="T11_112">multiplicar</text:span></text:a></text:span><text:span text:style-name="T11_113"><text:a xlink:type="simple" xlink:href="http://www.super3.cat/multimedia/pdf/1/4/1397465062741.pdf"><text:span text:style-name="T11_114"><text:s/></text:span></text:a></text:span><text:span text:style-name="T11_115"><text:a xlink:type="simple" xlink:href="http://www.super3.cat/multimedia/pdf/1/4/1397465062741.pdf"><text:span text:style-name="T11_116">a</text:span></text:a></text:span><text:span text:style-name="T11_117"><text:a xlink:type="simple" xlink:href="http://www.super3.cat/multimedia/pdf/1/4/1397465062741.pdf"><text:span text:style-name="T11_118"><text:s/></text:span></text:a></text:span><text:span text:style-name="T11_119"><text:a xlink:type="simple" xlink:href="http://www.super3.cat/multimedia/pdf/1/4/1397465062741.pdf"><text:span text:style-name="T11_120">cicle</text:span></text:a></text:span><text:span text:style-name="T11_121"><text:a xlink:type="simple" xlink:href="http://www.super3.cat/multimedia/pdf/1/4/1397465062741.pdf"><text:span text:style-name="T11_122"><text:s/></text:span></text:a></text:span><text:span text:style-name="T11_123"><text:a xlink:type="simple" xlink:href="http://www.super3.cat/multimedia/pdf/1/4/1397465062741.pdf"><text:span text:style-name="T11_124">mitjà</text:span></text:a></text:span><text:span text:style-name="T11_125"><text:a xlink:type="simple" xlink:href="http://www.super3.cat/multimedia/pdf/1/4/1397465062741.pdf"><text:span text:style-name="T11_126">.<text:s/></text:span></text:a></text:span><text:span text:style-name="T11_127"><text:a xlink:type="simple" xlink:href="http://www.super3.cat/multimedia/pdf/1/4/1397465062741.pdf"><text:span text:style-name="T11_128">És</text:span></text:a></text:span><text:span text:style-name="T11_129"><text:a xlink:type="simple" xlink:href="http://www.super3.cat/multimedia/pdf/1/4/1397465062741.pdf"><text:span text:style-name="T11_130"><text:s/></text:span></text:a></text:span><text:span text:style-name="T11_131"><text:a xlink:type="simple" xlink:href="http://www.super3.cat/multimedia/pdf/1/4/1397465062741.pdf"><text:span text:style-name="T11_132">un</text:span></text:a></text:span><text:span text:style-name="T11_133"><text:a xlink:type="simple" xlink:href="http://www.super3.cat/multimedia/pdf/1/4/1397465062741.pdf"><text:span text:style-name="T11_134"><text:s/></text:span></text:a></text:span><text:span text:style-name="T11_135"><text:a xlink:type="simple" xlink:href="http://www.super3.cat/multimedia/pdf/1/4/1397465062741.pdf"><text:span text:style-name="T11_136">enllaç</text:span></text:a></text:span><text:span text:style-name="T11_137"><text:a xlink:type="simple" xlink:href="http://www.super3.cat/multimedia/pdf/1/4/1397465062741.pdf"><text:span text:style-name="T11_138"><text:s/></text:span></text:a></text:span><text:span text:style-name="T11_139"><text:a xlink:type="simple" xlink:href="http://www.super3.cat/multimedia/pdf/1/4/1397465062741.pdf"><text:span text:style-name="T11_140">que</text:span></text:a></text:span><text:span text:style-name="T11_141"><text:a xlink:type="simple" xlink:href="http://www.super3.cat/multimedia/pdf/1/4/1397465062741.pdf"><text:span text:style-name="T11_142"><text:s/></text:span></text:a></text:span><text:span text:style-name="T11_143"><text:a xlink:type="simple" xlink:href="http://www.super3.cat/multimedia/pdf/1/4/1397465062741.pdf"><text:span text:style-name="T11_144">es</text:span></text:a></text:span><text:span text:style-name="T11_145"><text:a xlink:type="simple" xlink:href="http://www.super3.cat/multimedia/pdf/1/4/1397465062741.pdf"><text:span text:style-name="T11_146"><text:s/></text:span></text:a></text:span><text:span text:style-name="T11_147"><text:a xlink:type="simple" xlink:href="http://www.super3.cat/multimedia/pdf/1/4/1397465062741.pdf"><text:span text:style-name="T11_148">pot</text:span></text:a></text:span><text:span text:style-name="T11_149"><text:a xlink:type="simple" xlink:href="http://www.super3.cat/multimedia/pdf/1/4/1397465062741.pdf"><text:span text:style-name="T11_150"><text:s/></text:span></text:a></text:span><text:span text:style-name="T11_151"><text:a xlink:type="simple" xlink:href="http://www.super3.cat/multimedia/pdf/1/4/1397465062741.pdf"><text:span text:style-name="T11_152">utilitzar</text:span></text:a></text:span><text:span text:style-name="T11_153"><text:a xlink:type="simple" xlink:href="http://www.super3.cat/multimedia/pdf/1/4/1397465062741.pdf"><text:span text:style-name="T11_154"><text:s/></text:span></text:a></text:span><text:span text:style-name="T11_155"><text:a xlink:type="simple" xlink:href="http://www.super3.cat/multimedia/pdf/1/4/1397465062741.pdf"><text:span text:style-name="T11_156">en</text:span></text:a></text:span><text:span text:style-name="T11_157"><text:a xlink:type="simple" xlink:href="http://www.super3.cat/multimedia/pdf/1/4/1397465062741.pdf"><text:span text:style-name="T11_158"><text:s/></text:span></text:a></text:span><text:span text:style-name="T11_159"><text:a xlink:type="simple" xlink:href="http://www.super3.cat/multimedia/pdf/1/4/1397465062741.pdf"><text:span text:style-name="T11_160">petit</text:span></text:a></text:span><text:span text:style-name="T11_161"><text:a xlink:type="simple" xlink:href="http://www.super3.cat/multimedia/pdf/1/4/1397465062741.pdf"><text:span text:style-name="T11_162"><text:s/></text:span></text:a></text:span><text:span text:style-name="T11_163"><text:a xlink:type="simple" xlink:href="http://www.super3.cat/multimedia/pdf/1/4/1397465062741.pdf"><text:span text:style-name="T11_164">grup</text:span></text:a></text:span><text:span text:style-name="T11_165"><text:a xlink:type="simple" xlink:href="http://www.super3.cat/multimedia/pdf/1/4/1397465062741.pdf"><text:span text:style-name="T11_166"><text:s/></text:span></text:a></text:span><text:span text:style-name="T11_167"><text:a xlink:type="simple" xlink:href="http://www.super3.cat/multimedia/pdf/1/4/1397465062741.pdf"><text:span text:style-name="T11_168">a</text:span></text:a></text:span><text:span text:style-name="T11_169"><text:a xlink:type="simple" xlink:href="http://www.super3.cat/multimedia/pdf/1/4/1397465062741.pdf"><text:span text:style-name="T11_170"><text:s/></text:span></text:a></text:span><text:span text:style-name="T11_171"><text:a xlink:type="simple" xlink:href="http://www.super3.cat/multimedia/pdf/1/4/1397465062741.pdf"><text:span text:style-name="T11_172">l</text:span></text:a></text:span><text:span text:style-name="T11_173"><text:a xlink:type="simple" xlink:href="http://www.super3.cat/multimedia/pdf/1/4/1397465062741.pdf"><text:span text:style-name="T11_174">'</text:span></text:a></text:span><text:span text:style-name="T11_175"><text:a xlink:type="simple" xlink:href="http://www.super3.cat/multimedia/pdf/1/4/1397465062741.pdf"><text:span text:style-name="T11_176">aula</text:span></text:a></text:span><text:span text:style-name="T11_177"><text:a xlink:type="simple" xlink:href="http://www.super3.cat/multimedia/pdf/1/4/1397465062741.pdf"><text:span text:style-name="T11_178"><text:s/></text:span></text:a></text:span><text:span text:style-name="T11_179"><text:a xlink:type="simple" xlink:href="http://www.super3.cat/multimedia/pdf/1/4/1397465062741.pdf"><text:span text:style-name="T11_180">per</text:span></text:a></text:span><text:span text:style-name="T11_181"><text:a xlink:type="simple" xlink:href="http://www.super3.cat/multimedia/pdf/1/4/1397465062741.pdf"><text:span text:style-name="T11_182"><text:s/></text:span></text:a></text:span><text:span text:style-name="T11_183"><text:a xlink:type="simple" xlink:href="http://www.super3.cat/multimedia/pdf/1/4/1397465062741.pdf"><text:span text:style-name="T11_184">practicar</text:span></text:a></text:span><text:span text:style-name="T11_185"><text:a xlink:type="simple" xlink:href="http://www.super3.cat/multimedia/pdf/1/4/1397465062741.pdf"><text:span text:style-name="T11_186"><text:s/></text:span></text:a></text:span><text:span text:style-name="T11_187"><text:a xlink:type="simple" xlink:href="http://www.super3.cat/multimedia/pdf/1/4/1397465062741.pdf"><text:span text:style-name="T11_188">les</text:span></text:a></text:span><text:span text:style-name="T11_189"><text:a xlink:type="simple" xlink:href="http://www.super3.cat/multimedia/pdf/1/4/1397465062741.pdf"><text:span text:style-name="T11_190"><text:s/></text:span></text:a></text:span><text:span text:style-name="T11_191"><text:a xlink:type="simple" xlink:href="http://www.super3.cat/multimedia/pdf/1/4/1397465062741.pdf"><text:span text:style-name="T11_192">taules</text:span></text:a></text:span><text:span text:style-name="T11_193"><text:a xlink:type="simple" xlink:href="http://www.super3.cat/multimedia/pdf/1/4/1397465062741.pdf"><text:span text:style-name="T11_194">.</text:span></text:a></text:span></text:p>
            <text:p text:style-name="P12"><text:span text:style-name="T12_1"><text:a xlink:type="simple" xlink:href="http://www.super3.cat/multimedia/pdf/1/4/1397465062741.pdf"><text:span text:style-name="T12_2">En</text:span></text:a></text:span><text:span text:style-name="T12_3"><text:a xlink:type="simple" xlink:href="http://www.super3.cat/multimedia/pdf/1/4/1397465062741.pdf"><text:span text:style-name="T12_4"><text:s/></text:span></text:a></text:span><text:span text:style-name="T12_5"><text:a xlink:type="simple" xlink:href="http://www.super3.cat/multimedia/pdf/1/4/1397465062741.pdf"><text:span text:style-name="T12_6">aquest</text:span></text:a></text:span><text:span text:style-name="T12_7"><text:a xlink:type="simple" xlink:href="http://www.super3.cat/multimedia/pdf/1/4/1397465062741.pdf"><text:span text:style-name="T12_8"><text:s/></text:span></text:a></text:span><text:span text:style-name="T12_9"><text:a xlink:type="simple" xlink:href="http://www.super3.cat/multimedia/pdf/1/4/1397465062741.pdf"><text:span text:style-name="T12_10">cas</text:span></text:a></text:span><text:span text:style-name="T12_11"><text:a xlink:type="simple" xlink:href="http://www.super3.cat/multimedia/pdf/1/4/1397465062741.pdf"><text:span text:style-name="T12_12">,<text:s/></text:span></text:a></text:span><text:span text:style-name="T12_13"><text:a xlink:type="simple" xlink:href="http://www.super3.cat/multimedia/pdf/1/4/1397465062741.pdf"><text:span text:style-name="T12_14">la</text:span></text:a></text:span><text:span text:style-name="T12_15"><text:a xlink:type="simple" xlink:href="http://www.super3.cat/multimedia/pdf/1/4/1397465062741.pdf"><text:span text:style-name="T12_16"><text:s/></text:span></text:a></text:span><text:span text:style-name="T12_17"><text:a xlink:type="simple" xlink:href="http://www.super3.cat/multimedia/pdf/1/4/1397465062741.pdf"><text:span text:style-name="T12_18">PDI</text:span></text:a></text:span><text:span text:style-name="T12_19"><text:a xlink:type="simple" xlink:href="http://www.super3.cat/multimedia/pdf/1/4/1397465062741.pdf"><text:span text:style-name="T12_20"><text:s/></text:span></text:a></text:span><text:span text:style-name="T12_21"><text:a xlink:type="simple" xlink:href="http://www.super3.cat/multimedia/pdf/1/4/1397465062741.pdf"><text:span text:style-name="T12_22">s</text:span></text:a></text:span><text:span text:style-name="T12_23"><text:a xlink:type="simple" xlink:href="http://www.super3.cat/multimedia/pdf/1/4/1397465062741.pdf"><text:span text:style-name="T12_24">'</text:span></text:a></text:span><text:span text:style-name="T12_25"><text:a xlink:type="simple" xlink:href="http://www.super3.cat/multimedia/pdf/1/4/1397465062741.pdf"><text:span text:style-name="T12_26">utilitza</text:span></text:a></text:span><text:span text:style-name="T12_27"><text:a xlink:type="simple" xlink:href="http://www.super3.cat/multimedia/pdf/1/4/1397465062741.pdf"><text:span text:style-name="T12_28"><text:s/></text:span></text:a></text:span><text:span text:style-name="T12_29"><text:a xlink:type="simple" xlink:href="http://www.super3.cat/multimedia/pdf/1/4/1397465062741.pdf"><text:span text:style-name="T12_30">com</text:span></text:a></text:span><text:span text:style-name="T12_31"><text:a xlink:type="simple" xlink:href="http://www.super3.cat/multimedia/pdf/1/4/1397465062741.pdf"><text:span text:style-name="T12_32"><text:s/></text:span></text:a></text:span><text:span text:style-name="T12_33"><text:a xlink:type="simple" xlink:href="http://www.super3.cat/multimedia/pdf/1/4/1397465062741.pdf"><text:span text:style-name="T12_34">a</text:span></text:a></text:span><text:span text:style-name="T12_35"><text:a xlink:type="simple" xlink:href="http://www.super3.cat/multimedia/pdf/1/4/1397465062741.pdf"><text:span text:style-name="T12_36"><text:s/></text:span></text:a></text:span><text:span text:style-name="T12_37"><text:a xlink:type="simple" xlink:href="http://www.super3.cat/multimedia/pdf/1/4/1397465062741.pdf"><text:span text:style-name="T12_38">projector</text:span></text:a></text:span><text:span text:style-name="T12_39"><text:a xlink:type="simple" xlink:href="http://www.super3.cat/multimedia/pdf/1/4/1397465062741.pdf"><text:span text:style-name="T12_40"><text:s/></text:span></text:a></text:span><text:span text:style-name="T12_41"><text:a xlink:type="simple" xlink:href="http://www.super3.cat/multimedia/pdf/1/4/1397465062741.pdf"><text:span text:style-name="T12_42">interactiu</text:span></text:a></text:span><text:span text:style-name="T12_43"><text:a xlink:type="simple" xlink:href="http://www.super3.cat/multimedia/pdf/1/4/1397465062741.pdf"><text:span text:style-name="T12_44"><text:s/></text:span></text:a></text:span><text:span text:style-name="T12_45"><text:a xlink:type="simple" xlink:href="http://www.super3.cat/multimedia/pdf/1/4/1397465062741.pdf"><text:span text:style-name="T12_46">en</text:span></text:a></text:span><text:span text:style-name="T12_47"><text:a xlink:type="simple" xlink:href="http://www.super3.cat/multimedia/pdf/1/4/1397465062741.pdf"><text:span text:style-name="T12_48"><text:s/></text:span></text:a></text:span><text:span text:style-name="T12_49"><text:a xlink:type="simple" xlink:href="http://www.super3.cat/multimedia/pdf/1/4/1397465062741.pdf"><text:span text:style-name="T12_50">el</text:span></text:a></text:span><text:span text:style-name="T12_51"><text:a xlink:type="simple" xlink:href="http://www.super3.cat/multimedia/pdf/1/4/1397465062741.pdf"><text:span text:style-name="T12_52"><text:s/></text:span></text:a></text:span><text:span text:style-name="T12_53"><text:a xlink:type="simple" xlink:href="http://www.super3.cat/multimedia/pdf/1/4/1397465062741.pdf"><text:span text:style-name="T12_54">qual</text:span></text:a></text:span><text:span text:style-name="T12_55"><text:a xlink:type="simple" xlink:href="http://www.super3.cat/multimedia/pdf/1/4/1397465062741.pdf"><text:span text:style-name="T12_56"><text:s/></text:span></text:a></text:span><text:span text:style-name="T12_57"><text:a xlink:type="simple" xlink:href="http://www.super3.cat/multimedia/pdf/1/4/1397465062741.pdf"><text:span text:style-name="T12_58">els</text:span></text:a></text:span><text:span text:style-name="T12_59"><text:a xlink:type="simple" xlink:href="http://www.super3.cat/multimedia/pdf/1/4/1397465062741.pdf"><text:span text:style-name="T12_60"><text:s/></text:span></text:a></text:span><text:span text:style-name="T12_61"><text:a xlink:type="simple" xlink:href="http://www.super3.cat/multimedia/pdf/1/4/1397465062741.pdf"><text:span text:style-name="T12_62">mateixos</text:span></text:a></text:span><text:span text:style-name="T12_63"><text:a xlink:type="simple" xlink:href="http://www.super3.cat/multimedia/pdf/1/4/1397465062741.pdf"><text:span text:style-name="T12_64"><text:s/></text:span></text:a></text:span><text:span text:style-name="T12_65"><text:a xlink:type="simple" xlink:href="http://www.super3.cat/multimedia/pdf/1/4/1397465062741.pdf"><text:span text:style-name="T12_66">nens</text:span></text:a></text:span><text:span text:style-name="T12_67"><text:a xlink:type="simple" xlink:href="http://www.super3.cat/multimedia/pdf/1/4/1397465062741.pdf"><text:span text:style-name="T12_68"><text:s/></text:span></text:a></text:span><text:span text:style-name="T12_69"><text:a xlink:type="simple" xlink:href="http://www.super3.cat/multimedia/pdf/1/4/1397465062741.pdf"><text:span text:style-name="T12_70">podran</text:span></text:a></text:span><text:span text:style-name="T12_71"><text:a xlink:type="simple" xlink:href="http://www.super3.cat/multimedia/pdf/1/4/1397465062741.pdf"><text:span text:style-name="T12_72"><text:s/></text:span></text:a></text:span><text:span text:style-name="T12_73"><text:a xlink:type="simple" xlink:href="http://www.super3.cat/multimedia/pdf/1/4/1397465062741.pdf"><text:span text:style-name="T12_74">realitzar</text:span></text:a></text:span><text:span text:style-name="T12_75"><text:a xlink:type="simple" xlink:href="http://www.super3.cat/multimedia/pdf/1/4/1397465062741.pdf"><text:span text:style-name="T12_76"><text:s/></text:span></text:a></text:span><text:span text:style-name="T12_77"><text:a xlink:type="simple" xlink:href="http://www.super3.cat/multimedia/pdf/1/4/1397465062741.pdf"><text:span text:style-name="T12_78">les</text:span></text:a></text:span><text:span text:style-name="T12_79"><text:a xlink:type="simple" xlink:href="http://www.super3.cat/multimedia/pdf/1/4/1397465062741.pdf"><text:span text:style-name="T12_80"><text:s/></text:span></text:a></text:span><text:span text:style-name="T12_81"><text:a xlink:type="simple" xlink:href="http://www.super3.cat/multimedia/pdf/1/4/1397465062741.pdf"><text:span text:style-name="T12_82">activitats</text:span></text:a></text:span><text:span text:style-name="T12_83"><text:a xlink:type="simple" xlink:href="http://www.super3.cat/multimedia/pdf/1/4/1397465062741.pdf"><text:span text:style-name="T12_84"><text:s/></text:span></text:a></text:span><text:span text:style-name="T12_85"><text:a xlink:type="simple" xlink:href="http://www.super3.cat/multimedia/pdf/1/4/1397465062741.pdf"><text:span text:style-name="T12_86">davant</text:span></text:a></text:span><text:span text:style-name="T12_87"><text:a xlink:type="simple" xlink:href="http://www.super3.cat/multimedia/pdf/1/4/1397465062741.pdf"><text:span text:style-name="T12_88"><text:s/></text:span></text:a></text:span><text:span text:style-name="T12_89"><text:a xlink:type="simple" xlink:href="http://www.super3.cat/multimedia/pdf/1/4/1397465062741.pdf"><text:span text:style-name="T12_90">de</text:span></text:a></text:span><text:span text:style-name="T12_91"><text:a xlink:type="simple" xlink:href="http://www.super3.cat/multimedia/pdf/1/4/1397465062741.pdf"><text:span text:style-name="T12_92"><text:s/></text:span></text:a></text:span><text:span text:style-name="T12_93"><text:a xlink:type="simple" xlink:href="http://www.super3.cat/multimedia/pdf/1/4/1397465062741.pdf"><text:span text:style-name="T12_94">la</text:span></text:a></text:span><text:span text:style-name="T12_95"><text:a xlink:type="simple" xlink:href="http://www.super3.cat/multimedia/pdf/1/4/1397465062741.pdf"><text:span text:style-name="T12_96"><text:s/></text:span></text:a></text:span><text:span text:style-name="T12_97"><text:a xlink:type="simple" xlink:href="http://www.super3.cat/multimedia/pdf/1/4/1397465062741.pdf"><text:span text:style-name="T12_98">resta</text:span></text:a></text:span><text:span text:style-name="T12_99"><text:a xlink:type="simple" xlink:href="http://www.super3.cat/multimedia/pdf/1/4/1397465062741.pdf"><text:span text:style-name="T12_100"><text:s/></text:span></text:a></text:span><text:span text:style-name="T12_101"><text:a xlink:type="simple" xlink:href="http://www.super3.cat/multimedia/pdf/1/4/1397465062741.pdf"><text:span text:style-name="T12_102">de</text:span></text:a></text:span><text:span text:style-name="T12_103"><text:a xlink:type="simple" xlink:href="http://www.super3.cat/multimedia/pdf/1/4/1397465062741.pdf"><text:span text:style-name="T12_104"><text:s/></text:span></text:a></text:span><text:span text:style-name="T12_105"><text:a xlink:type="simple" xlink:href="http://www.super3.cat/multimedia/pdf/1/4/1397465062741.pdf"><text:span text:style-name="T12_106">companys</text:span></text:a></text:span><text:span text:style-name="T12_107"><text:a xlink:type="simple" xlink:href="http://www.super3.cat/multimedia/pdf/1/4/1397465062741.pdf"><text:span text:style-name="T12_108">.</text:span></text:a></text:span></text:p>
            <text:p text:style-name="P13"><text:span text:style-name="T13_1"><text:a xlink:type="simple" xlink:href="http://www.super3.cat/multimedia/pdf/1/4/1397465062741.pdf"><text:span text:style-name="T13_2"><text:s/></text:span></text:a></text:span><text:span text:style-name="T13_3"><text:a xlink:type="simple" xlink:href="http://www.super3.cat/multimedia/pdf/1/4/1397465062741.pdf"><text:span text:style-name="T13_4">A</text:span></text:a></text:span><text:span text:style-name="T13_5"><text:a xlink:type="simple" xlink:href="http://www.super3.cat/multimedia/pdf/1/4/1397465062741.pdf"><text:span text:style-name="T13_6"><text:s/></text:span></text:a></text:span><text:span text:style-name="T13_7"><text:a xlink:type="simple" xlink:href="http://www.super3.cat/multimedia/pdf/1/4/1397465062741.pdf"><text:span text:style-name="T13_8">continuació</text:span></text:a></text:span><text:span text:style-name="T13_9"><text:a xlink:type="simple" xlink:href="http://www.super3.cat/multimedia/pdf/1/4/1397465062741.pdf"><text:span text:style-name="T13_10"><text:s/></text:span></text:a></text:span><text:span text:style-name="T13_11"><text:a xlink:type="simple" xlink:href="http://www.super3.cat/multimedia/pdf/1/4/1397465062741.pdf"><text:span text:style-name="T13_12">us</text:span></text:a></text:span><text:span text:style-name="T13_13"><text:a xlink:type="simple" xlink:href="http://www.super3.cat/multimedia/pdf/1/4/1397465062741.pdf"><text:span text:style-name="T13_14"><text:s/></text:span></text:a></text:span><text:span text:style-name="T13_15"><text:a xlink:type="simple" xlink:href="http://www.super3.cat/multimedia/pdf/1/4/1397465062741.pdf"><text:span text:style-name="T13_16">deixo</text:span></text:a></text:span><text:span text:style-name="T13_17"><text:a xlink:type="simple" xlink:href="http://www.super3.cat/multimedia/pdf/1/4/1397465062741.pdf"><text:span text:style-name="T13_18"><text:s/></text:span></text:a></text:span><text:span text:style-name="T13_19"><text:a xlink:type="simple" xlink:href="http://www.super3.cat/multimedia/pdf/1/4/1397465062741.pdf"><text:span text:style-name="T13_20">l</text:span></text:a></text:span><text:span text:style-name="T13_21"><text:a xlink:type="simple" xlink:href="http://www.super3.cat/multimedia/pdf/1/4/1397465062741.pdf"><text:span text:style-name="T13_22">'</text:span></text:a></text:span><text:span text:style-name="T13_23"><text:a xlink:type="simple" xlink:href="http://www.super3.cat/multimedia/pdf/1/4/1397465062741.pdf"><text:span text:style-name="T13_24">enllaç</text:span></text:a></text:span><text:span text:style-name="T13_25"><text:a xlink:type="simple" xlink:href="http://www.super3.cat/multimedia/pdf/1/4/1397465062741.pdf"><text:span text:style-name="T13_26">:</text:span></text:a></text:span></text:p>
            <text:p text:style-name="P14"><text:span text:style-name="T14_1"><text:a xlink:type="simple" xlink:href="http://www.learnyourtables.co.uk/cat/index2.htm"><text:span text:style-name="T14_2">Practiquem</text:span></text:a></text:span><text:span text:style-name="T14_3"><text:a xlink:type="simple" xlink:href="http://www.learnyourtables.co.uk/cat/index2.htm"><text:span text:style-name="T14_4"><text:s/></text:span></text:a></text:span><text:span text:style-name="T14_5"><text:a xlink:type="simple" xlink:href="http://www.learnyourtables.co.uk/cat/index2.htm"><text:span text:style-name="T14_6">les</text:span></text:a></text:span><text:span text:style-name="T14_7"><text:a xlink:type="simple" xlink:href="http://www.learnyourtables.co.uk/cat/index2.htm"><text:span text:style-name="T14_8"><text:s/></text:span></text:a></text:span><text:span text:style-name="T14_9"><text:a xlink:type="simple" xlink:href="http://www.learnyourtables.co.uk/cat/index2.htm"><text:span text:style-name="T14_10">taules</text:span></text:a></text:span><text:span text:style-name="T14_11"><text:a xlink:type="simple" xlink:href="http://www.learnyourtables.co.uk/cat/index2.htm"><text:span text:style-name="T14_12"><text:s/></text:span></text:a></text:span><text:span text:style-name="T14_13"><text:a xlink:type="simple" xlink:href="http://www.learnyourtables.co.uk/cat/index2.htm"><text:span text:style-name="T14_14">de</text:span></text:a></text:span><text:span text:style-name="T14_15"><text:a xlink:type="simple" xlink:href="http://www.learnyourtables.co.uk/cat/index2.htm"><text:span text:style-name="T14_16"><text:s/></text:span></text:a></text:span><text:span text:style-name="T14_17"><text:a xlink:type="simple" xlink:href="http://www.learnyourtables.co.uk/cat/index2.htm"><text:span text:style-name="T14_18">multiplicar</text:span></text:a></text:span><text:span text:style-name="T14_19"><text:s/>“</text:span></text:p>
          </table:table-cell>
          <table:table-cell table:style-name="Cell4">
            <text:p text:style-name="P15"><text:span text:style-name="T15_1">Rebeca</text:span><text:span text:style-name="T15_2"><text:s/></text:span><text:span text:style-name="T15_3">Rof</text:span><text:span text:style-name="T15_4">:</text:span><text:span text:style-name="T15_5"><text:s/></text:span><text:span text:style-name="T15_6">Em</text:span><text:span text:style-name="T15_7"><text:s/></text:span><text:span text:style-name="T15_8">sembla</text:span><text:span text:style-name="T15_9"><text:s/></text:span><text:span text:style-name="T15_10">molt</text:span><text:span text:style-name="T15_11"><text:s/></text:span><text:span text:style-name="T15_12">be</text:span><text:span text:style-name="T15_13"><text:s/></text:span><text:span text:style-name="T15_14">la</text:span><text:span text:style-name="T15_15"><text:s/></text:span><text:span text:style-name="T15_16">proposta</text:span><text:span text:style-name="T15_17">,<text:s/></text:span><text:span text:style-name="T15_18">potser</text:span><text:span text:style-name="T15_19"><text:s/></text:span><text:span text:style-name="T15_20">aquesta</text:span><text:span text:style-name="T15_21"><text:s/></text:span><text:span text:style-name="T15_22">pàgina</text:span><text:span text:style-name="T15_23"><text:s/></text:span><text:span text:style-name="T15_24">de</text:span><text:span text:style-name="T15_25"><text:s/></text:span><text:span text:style-name="T15_26">taules</text:span><text:span text:style-name="T15_27"><text:s/></text:span><text:span text:style-name="T15_28">de</text:span><text:span text:style-name="T15_29"><text:s/></text:span><text:span text:style-name="T15_30">multiplicar</text:span><text:span text:style-name="T15_31"><text:s/></text:span><text:span text:style-name="T15_32">es</text:span><text:span text:style-name="T15_33"><text:s/></text:span><text:span text:style-name="T15_34">podria</text:span><text:span text:style-name="T15_35"><text:s/></text:span><text:span text:style-name="T15_36">fer</text:span><text:span text:style-name="T15_37"><text:s/></text:span><text:span text:style-name="T15_38">servir</text:span><text:span text:style-name="T15_39"><text:s/></text:span><text:span text:style-name="T15_40">per</text:span><text:span text:style-name="T15_41"><text:s/></text:span><text:span text:style-name="T15_42">fer</text:span><text:span text:style-name="T15_43"><text:s/></text:span><text:span text:style-name="T15_44">un</text:span><text:span text:style-name="T15_45"><text:s/></text:span><text:span text:style-name="T15_46">joc</text:span><text:span text:style-name="T15_47"><text:s/></text:span><text:span text:style-name="T15_48">competitiu</text:span><text:span text:style-name="T15_49">,<text:s/></text:span><text:span text:style-name="T15_50">dividir</text:span><text:span text:style-name="T15_51"><text:s/></text:span><text:span text:style-name="T15_52">el</text:span><text:span text:style-name="T15_53"><text:s/></text:span><text:span text:style-name="T15_54">grup</text:span><text:span text:style-name="T15_55"><text:s/></text:span><text:span text:style-name="T15_56">en</text:span><text:span text:style-name="T15_57"><text:s/>4<text:s/></text:span><text:span text:style-name="T15_58">grups</text:span><text:span text:style-name="T15_59">,<text:s/></text:span><text:span text:style-name="T15_60">i</text:span><text:span text:style-name="T15_61"><text:s/></text:span><text:span text:style-name="T15_62">veure</text:span><text:span text:style-name="T15_63"><text:s/></text:span><text:span text:style-name="T15_64">quin</text:span><text:span text:style-name="T15_65"><text:s/></text:span><text:span text:style-name="T15_66">grup</text:span><text:span text:style-name="T15_67"><text:s/></text:span><text:span text:style-name="T15_68">fa</text:span><text:span text:style-name="T15_69"><text:s/></text:span><text:span text:style-name="T15_70">més</text:span><text:span text:style-name="T15_71"><text:s/></text:span><text:span text:style-name="T15_72">encerts</text:span><text:span text:style-name="T15_73">,<text:s/></text:span><text:span text:style-name="T15_74">a</text:span><text:span text:style-name="T15_75"><text:s/></text:span><text:span text:style-name="T15_76">vegades</text:span><text:span text:style-name="T15_77"><text:s/></text:span><text:span text:style-name="T15_78">en</text:span><text:span text:style-name="T15_79"><text:s/></text:span><text:span text:style-name="T15_80">forma</text:span><text:span text:style-name="T15_81"><text:s/></text:span><text:span text:style-name="T15_82">de</text:span><text:span text:style-name="T15_83"><text:s/></text:span><text:span text:style-name="T15_84">competició</text:span><text:span text:style-name="T15_85"><text:s/></text:span><text:span text:style-name="T15_86">s</text:span><text:span text:style-name="T15_87">´</text:span><text:span text:style-name="T15_88">ho</text:span><text:span text:style-name="T15_89"><text:s/></text:span><text:span text:style-name="T15_90">prenen</text:span><text:span text:style-name="T15_91"><text:s/></text:span><text:span text:style-name="T15_92">d</text:span><text:span text:style-name="T15_93">’</text:span><text:span text:style-name="T15_94">una</text:span><text:span text:style-name="T15_95"><text:s/></text:span><text:span text:style-name="T15_96">altre</text:span><text:span text:style-name="T15_97"><text:s/></text:span><text:span text:style-name="T15_98">manera</text:span><text:span text:style-name="T15_99">.</text:span></text:p>
            <text:p text:style-name="P16"/>
            <text:p text:style-name="P17"><text:span text:style-name="T17_1">També</text:span><text:span text:style-name="T17_2"><text:s/></text:span><text:span text:style-name="T17_3">un</text:span><text:span text:style-name="T17_4"><text:s/></text:span><text:span text:style-name="T17_5">podria</text:span><text:span text:style-name="T17_6"><text:s/></text:span><text:span text:style-name="T17_7">sortir</text:span><text:span text:style-name="T17_8"><text:s/></text:span><text:span text:style-name="T17_9">a</text:span><text:span text:style-name="T17_10"><text:s/></text:span><text:span text:style-name="T17_11">la</text:span><text:span text:style-name="T17_12"><text:s/></text:span><text:span text:style-name="T17_13">PDI</text:span><text:span text:style-name="T17_14">,<text:s/></text:span><text:span text:style-name="T17_15">i</text:span><text:span text:style-name="T17_16"><text:s/></text:span><text:span text:style-name="T17_17">fer</text:span><text:span text:style-name="T17_18">-</text:span><text:span text:style-name="T17_19">ho</text:span><text:span text:style-name="T17_20"><text:s/></text:span><text:span text:style-name="T17_21">i</text:span><text:span text:style-name="T17_22"><text:s/></text:span><text:span text:style-name="T17_23">els</text:span><text:span text:style-name="T17_24"><text:s/></text:span><text:span text:style-name="T17_25">altres</text:span><text:span text:style-name="T17_26"><text:s/></text:span><text:span text:style-name="T17_27">alhora</text:span><text:span text:style-name="T17_28"><text:s/></text:span><text:span text:style-name="T17_29">en</text:span><text:span text:style-name="T17_30"><text:s/></text:span><text:span text:style-name="T17_31">un</text:span><text:span text:style-name="T17_32"><text:s/></text:span><text:span text:style-name="T17_33">paper</text:span><text:span text:style-name="T17_34"><text:s/></text:span><text:span text:style-name="T17_35">i</text:span><text:span text:style-name="T17_36"><text:s/></text:span><text:span text:style-name="T17_37">anar</text:span><text:span text:style-name="T17_38"><text:s/></text:span><text:span text:style-name="T17_39">canviant</text:span><text:span text:style-name="T17_40">.</text:span></text:p>
            <text:p text:style-name="P18"/>
            <text:p text:style-name="P19"><text:span text:style-name="T19_1">O</text:span><text:span text:style-name="T19_2"><text:s/></text:span><text:span text:style-name="T19_3">anar</text:span><text:span text:style-name="T19_4"><text:s/></text:span><text:span text:style-name="T19_5">preguntant</text:span><text:span text:style-name="T19_6"><text:s/></text:span><text:span text:style-name="T19_7">a</text:span><text:span text:style-name="T19_8"><text:s/></text:span><text:span text:style-name="T19_9">dit</text:span><text:span text:style-name="T19_10"><text:s/></text:span><text:span text:style-name="T19_11">per</text:span><text:span text:style-name="T19_12"><text:s/></text:span><text:span text:style-name="T19_13">practicar</text:span><text:span text:style-name="T19_14"><text:s/></text:span><text:span text:style-name="T19_15">simplement</text:span><text:span text:style-name="T19_16">.</text:span></text:p>
            <text:p text:style-name="P20"/>
            <text:p text:style-name="P21"><text:span text:style-name="T21_1">Mar</text:span><text:span text:style-name="T21_2"><text:s/></text:span><text:span text:style-name="T21_3">Sugrañes</text:span><text:span text:style-name="T21_4">:<text:s/></text:span><text:span text:style-name="T21_5">En</text:span><text:span text:style-name="T21_6"><text:s/></text:span><text:span text:style-name="T21_7">aquesta</text:span><text:span text:style-name="T21_8"><text:s/></text:span><text:span text:style-name="T21_9">pàgina</text:span><text:span text:style-name="T21_10"><text:s/></text:span><text:span text:style-name="T21_11">podem</text:span><text:span text:style-name="T21_12"><text:s/></text:span><text:span text:style-name="T21_13">trobar</text:span><text:span text:style-name="T21_14"><text:s/></text:span><text:span text:style-name="T21_15">molts</text:span><text:span text:style-name="T21_16"><text:s/></text:span><text:span text:style-name="T21_17">jocs</text:span><text:span text:style-name="T21_18"><text:s/></text:span><text:span text:style-name="T21_19">diferents</text:span><text:span text:style-name="T21_20"><text:s/></text:span><text:span text:style-name="T21_21">pel</text:span><text:span text:style-name="T21_22"><text:s/></text:span><text:span text:style-name="T21_23">treball</text:span><text:span text:style-name="T21_24"><text:s/></text:span><text:span text:style-name="T21_25">de</text:span><text:span text:style-name="T21_26"><text:s/></text:span><text:span text:style-name="T21_27">les</text:span><text:span text:style-name="T21_28"><text:s/></text:span><text:span text:style-name="T21_29">taules</text:span><text:span text:style-name="T21_30">,<text:s/></text:span><text:span text:style-name="T21_31">tal</text:span><text:span text:style-name="T21_32"><text:s/></text:span><text:span text:style-name="T21_33">com</text:span><text:span text:style-name="T21_34"><text:s/></text:span><text:span text:style-name="T21_35">diu</text:span><text:span text:style-name="T21_36"><text:s/></text:span><text:span text:style-name="T21_37">la</text:span><text:span text:style-name="T21_38"><text:s/></text:span><text:span text:style-name="T21_39">Rebeca</text:span><text:span text:style-name="T21_40">,<text:s/></text:span><text:span text:style-name="T21_41">per</text:span><text:span text:style-name="T21_42"><text:s/></text:span><text:span text:style-name="T21_43">jugar</text:span><text:span text:style-name="T21_44"><text:s/></text:span><text:span text:style-name="T21_45">per</text:span><text:span text:style-name="T21_46"><text:s/></text:span><text:span text:style-name="T21_47">grups</text:span><text:span text:style-name="T21_48"><text:s/></text:span><text:span text:style-name="T21_49">o</text:span><text:span text:style-name="T21_50"><text:s/></text:span><text:span text:style-name="T21_51">individualment</text:span><text:span text:style-name="T21_52">,<text:s/></text:span><text:span text:style-name="T21_53">d</text:span><text:span text:style-name="T21_54">’</text:span><text:span text:style-name="T21_55">aquesta</text:span><text:span text:style-name="T21_56"><text:s/></text:span><text:span text:style-name="T21_57">manera</text:span><text:span text:style-name="T21_58"><text:s/></text:span><text:span text:style-name="T21_59">aconseguirem</text:span><text:span text:style-name="T21_60"><text:s/></text:span><text:span text:style-name="T21_61">implicar</text:span><text:span text:style-name="T21_62">-</text:span><text:span text:style-name="T21_63">los</text:span><text:span text:style-name="T21_64"><text:s/></text:span><text:span text:style-name="T21_65">i</text:span><text:span text:style-name="T21_66"><text:s/></text:span><text:span text:style-name="T21_67">captar</text:span><text:span text:style-name="T21_68"><text:s/></text:span><text:span text:style-name="T21_69">la</text:span><text:span text:style-name="T21_70"><text:s/></text:span><text:span text:style-name="T21_71">seva</text:span><text:span text:style-name="T21_72"><text:s/></text:span><text:span text:style-name="T21_73">atenció</text:span><text:span text:style-name="T21_74">.<text:s/></text:span><text:span text:style-name="T21_75"><text:a xlink:type="simple" xlink:href="http://www.xtec.cat/ceiplesmoreres/activitats/matematiques/taules.htm"><text:span text:style-name="T21_76">http</text:span></text:a></text:span><text:span text:style-name="T21_77"><text:a xlink:type="simple" xlink:href="http://www.xtec.cat/ceiplesmoreres/activitats/matematiques/taules.htm"><text:span text:style-name="T21_78">://</text:span></text:a></text:span><text:span text:style-name="T21_79"><text:a xlink:type="simple" xlink:href="http://www.xtec.cat/ceiplesmoreres/activitats/matematiques/taules.htm"><text:span text:style-name="T21_80">www</text:span></text:a></text:span><text:span text:style-name="T21_81"><text:a xlink:type="simple" xlink:href="http://www.xtec.cat/ceiplesmoreres/activitats/matematiques/taules.htm"><text:span text:style-name="T21_82">.</text:span></text:a></text:span><text:span text:style-name="T21_83"><text:a xlink:type="simple" xlink:href="http://www.xtec.cat/ceiplesmoreres/activitats/matematiques/taules.htm"><text:span text:style-name="T21_84">xtec</text:span></text:a></text:span><text:span text:style-name="T21_85"><text:a xlink:type="simple" xlink:href="http://www.xtec.cat/ceiplesmoreres/activitats/matematiques/taules.htm"><text:span text:style-name="T21_86">.</text:span></text:a></text:span><text:span text:style-name="T21_87"><text:a xlink:type="simple" xlink:href="http://www.xtec.cat/ceiplesmoreres/activitats/matematiques/taules.htm"><text:span text:style-name="T21_88">cat</text:span></text:a></text:span><text:span text:style-name="T21_89"><text:a xlink:type="simple" xlink:href="http://www.xtec.cat/ceiplesmoreres/activitats/matematiques/taules.htm"><text:span text:style-name="T21_90">/</text:span></text:a></text:span><text:span text:style-name="T21_91"><text:a xlink:type="simple" xlink:href="http://www.xtec.cat/ceiplesmoreres/activitats/matematiques/taules.htm"><text:span text:style-name="T21_92">ceiplesmoreres</text:span></text:a></text:span><text:span text:style-name="T21_93"><text:a xlink:type="simple" xlink:href="http://www.xtec.cat/ceiplesmoreres/activitats/matematiques/taules.htm"><text:span text:style-name="T21_94">/</text:span></text:a></text:span><text:span text:style-name="T21_95"><text:a xlink:type="simple" xlink:href="http://www.xtec.cat/ceiplesmoreres/activitats/matematiques/taules.htm"><text:span text:style-name="T21_96">activitats</text:span></text:a></text:span><text:span text:style-name="T21_97"><text:a xlink:type="simple" xlink:href="http://www.xtec.cat/ceiplesmoreres/activitats/matematiques/taules.htm"><text:span text:style-name="T21_98">/</text:span></text:a></text:span><text:span text:style-name="T21_99"><text:a xlink:type="simple" xlink:href="http://www.xtec.cat/ceiplesmoreres/activitats/matematiques/taules.htm"><text:span text:style-name="T21_100">matematiques</text:span></text:a></text:span><text:span text:style-name="T21_101"><text:a xlink:type="simple" xlink:href="http://www.xtec.cat/ceiplesmoreres/activitats/matematiques/taules.htm"><text:span text:style-name="T21_102">/</text:span></text:a></text:span><text:span text:style-name="T21_103"><text:a xlink:type="simple" xlink:href="http://www.xtec.cat/ceiplesmoreres/activitats/matematiques/taules.htm"><text:span text:style-name="T21_104">taules</text:span></text:a></text:span><text:span text:style-name="T21_105"><text:a xlink:type="simple" xlink:href="http://www.xtec.cat/ceiplesmoreres/activitats/matematiques/taules.htm"><text:span text:style-name="T21_106">.</text:span></text:a></text:span><text:span text:style-name="T21_107"><text:a xlink:type="simple" xlink:href="http://www.xtec.cat/ceiplesmoreres/activitats/matematiques/taules.htm"><text:span text:style-name="T21_108">htm</text:span></text:a></text:span></text:p>
            <text:p text:style-name="P22"/>
            <text:p text:style-name="P23"><text:span text:style-name="T23_1">Joana</text:span><text:span text:style-name="T23_2"><text:s/></text:span><text:span text:style-name="T23_3">Mulet</text:span><text:span text:style-name="T23_4">:<text:s/></text:span><text:span text:style-name="T23_5">Les</text:span><text:span text:style-name="T23_6"><text:s/></text:span><text:span text:style-name="T23_7">taules</text:span><text:span text:style-name="T23_8"><text:s/></text:span><text:span text:style-name="T23_9">de</text:span><text:span text:style-name="T23_10"><text:s/></text:span><text:span text:style-name="T23_11">multiplicar</text:span><text:span text:style-name="T23_12"><text:s/></text:span><text:span text:style-name="T23_13">són</text:span><text:span text:style-name="T23_14"><text:s/></text:span><text:span text:style-name="T23_15">un</text:span><text:span text:style-name="T23_16"><text:s/></text:span><text:span text:style-name="T23_17">aprenentatge</text:span><text:span text:style-name="T23_18"><text:s/></text:span><text:span text:style-name="T23_19">mècanic</text:span><text:span text:style-name="T23_20"><text:s/></text:span><text:span text:style-name="T23_21">que</text:span><text:span text:style-name="T23_22"><text:s/></text:span><text:span text:style-name="T23_23">s</text:span><text:span text:style-name="T23_24">’</text:span><text:span text:style-name="T23_25">adquereix</text:span><text:span text:style-name="T23_26"><text:s/></text:span><text:span text:style-name="T23_27">molt</text:span><text:span text:style-name="T23_28"><text:s/></text:span><text:span text:style-name="T23_29">bé</text:span><text:span text:style-name="T23_30"><text:s/></text:span><text:span text:style-name="T23_31">quan</text:span><text:span text:style-name="T23_32"><text:s/></text:span><text:span text:style-name="T23_33">es</text:span><text:span text:style-name="T23_34"><text:s/></text:span><text:span text:style-name="T23_35">fa</text:span><text:span text:style-name="T23_36"><text:s/></text:span><text:span text:style-name="T23_37">mitjançant</text:span><text:span text:style-name="T23_38"><text:s/></text:span><text:span text:style-name="T23_39">el</text:span><text:span text:style-name="T23_40"><text:s/></text:span><text:span text:style-name="T23_41">joc</text:span><text:span text:style-name="T23_42">.<text:s/></text:span><text:span text:style-name="T23_43">La</text:span><text:span text:style-name="T23_44"><text:s/></text:span><text:span text:style-name="T23_45">proposta</text:span><text:span text:style-name="T23_46"><text:s/></text:span><text:span text:style-name="T23_47">inicinial</text:span><text:span text:style-name="T23_48"><text:s/></text:span><text:span text:style-name="T23_49">m</text:span><text:span text:style-name="T23_50">’</text:span><text:span text:style-name="T23_51">ha</text:span><text:span text:style-name="T23_52"><text:s/></text:span><text:span text:style-name="T23_53">semblat</text:span><text:span text:style-name="T23_54"><text:s/></text:span><text:span text:style-name="T23_55">molt</text:span><text:span text:style-name="T23_56"><text:s/></text:span><text:span text:style-name="T23_57">interessant</text:span><text:span text:style-name="T23_58">.<text:s/></text:span><text:span text:style-name="T23_59">Jo</text:span><text:span text:style-name="T23_60">,<text:s/></text:span><text:span text:style-name="T23_61">organitzaria</text:span><text:span text:style-name="T23_62"><text:s/></text:span><text:span text:style-name="T23_63">la</text:span><text:span text:style-name="T23_64"><text:s/></text:span><text:span text:style-name="T23_65">classe</text:span><text:span text:style-name="T23_66"><text:s/></text:span><text:span text:style-name="T23_67">amb</text:span><text:span text:style-name="T23_68"><text:s/>4<text:s/></text:span><text:span text:style-name="T23_69">grups</text:span><text:span text:style-name="T23_70"><text:s/></text:span><text:span text:style-name="T23_71">i</text:span><text:span text:style-name="T23_72">,<text:s/></text:span><text:span text:style-name="T23_73">oralment</text:span><text:span text:style-name="T23_74"><text:s/></text:span><text:span text:style-name="T23_75">i</text:span><text:span text:style-name="T23_76"><text:s/></text:span><text:span text:style-name="T23_77">a</text:span><text:span text:style-name="T23_78"><text:s text:c="2"/></text:span><text:span text:style-name="T23_79">nivell</text:span><text:span text:style-name="T23_80"><text:s/></text:span><text:span text:style-name="T23_81">del</text:span><text:span text:style-name="T23_82"><text:s/></text:span><text:span text:style-name="T23_83">grup</text:span><text:span text:style-name="T23_84"><text:s/></text:span><text:span text:style-name="T23_85">classe</text:span><text:span text:style-name="T23_86">,<text:s/></text:span><text:span text:style-name="T23_87">preguntaria</text:span><text:span text:style-name="T23_88"><text:s/></text:span><text:span text:style-name="T23_89">grup</text:span><text:span text:style-name="T23_90"><text:s/></text:span><text:span text:style-name="T23_91">per</text:span><text:span text:style-name="T23_92"><text:s/></text:span><text:span text:style-name="T23_93">grup</text:span><text:span text:style-name="T23_94"><text:s/></text:span><text:span text:style-name="T23_95">la</text:span><text:span text:style-name="T23_96"><text:s/></text:span><text:span text:style-name="T23_97">multiplicació</text:span><text:span text:style-name="T23_98"><text:s/></text:span><text:span text:style-name="T23_99">de</text:span><text:span text:style-name="T23_100"><text:s/></text:span><text:span text:style-name="T23_101">l</text:span><text:span text:style-name="T23_102">’</text:span><text:span text:style-name="T23_103">activitat</text:span><text:span text:style-name="T23_104"><text:s/>(</text:span><text:span text:style-name="T23_105">la</text:span><text:span text:style-name="T23_106"><text:s/></text:span><text:span text:style-name="T23_107">resta</text:span><text:span text:style-name="T23_108"><text:s/></text:span><text:span text:style-name="T23_109">de</text:span><text:span text:style-name="T23_110"><text:s/></text:span><text:span text:style-name="T23_111">grups</text:span><text:span text:style-name="T23_112"><text:s/></text:span><text:span text:style-name="T23_113">també</text:span><text:span text:style-name="T23_114"><text:s/></text:span><text:span text:style-name="T23_115">estarien</text:span><text:span text:style-name="T23_116"><text:s/></text:span><text:span text:style-name="T23_117">escoltant</text:span><text:span text:style-name="T23_118">).<text:s/></text:span><text:span text:style-name="T23_119">D</text:span><text:span text:style-name="T23_120">’</text:span><text:span text:style-name="T23_121">aquesta</text:span><text:span text:style-name="T23_122"><text:s/></text:span><text:span text:style-name="T23_123">manera</text:span><text:span text:style-name="T23_124">,<text:s/></text:span><text:span text:style-name="T23_125">és</text:span><text:span text:style-name="T23_126"><text:s/></text:span><text:span text:style-name="T23_127">una</text:span><text:span text:style-name="T23_128"><text:s/></text:span><text:span text:style-name="T23_129">activitat</text:span><text:span text:style-name="T23_130"><text:s/></text:span><text:span text:style-name="T23_131">competitiva</text:span><text:span text:style-name="T23_132"><text:s/></text:span><text:span text:style-name="T23_133">entre</text:span><text:span text:style-name="T23_134"><text:s/></text:span><text:span text:style-name="T23_135">tots</text:span><text:span text:style-name="T23_136"><text:s/></text:span><text:span text:style-name="T23_137">els</text:span><text:span text:style-name="T23_138"><text:s/></text:span><text:span text:style-name="T23_139">grups</text:span><text:span text:style-name="T23_140">,<text:s/></text:span><text:span text:style-name="T23_141">però</text:span><text:span text:style-name="T23_142">,<text:s/></text:span><text:span text:style-name="T23_143">també</text:span><text:span text:style-name="T23_144"><text:s/></text:span><text:span text:style-name="T23_145">entre</text:span><text:span text:style-name="T23_146"><text:s/></text:span><text:span text:style-name="T23_147">els</text:span><text:span text:style-name="T23_148"><text:s/></text:span><text:span text:style-name="T23_149">membres</text:span><text:span text:style-name="T23_150"><text:s/></text:span><text:span text:style-name="T23_151">d</text:span><text:span text:style-name="T23_152">’</text:span><text:span text:style-name="T23_153">un</text:span><text:span text:style-name="T23_154"><text:s/></text:span><text:span text:style-name="T23_155">mateix</text:span><text:span text:style-name="T23_156"><text:s/></text:span><text:span text:style-name="T23_157">grup</text:span><text:span text:style-name="T23_158">.<text:s/></text:span></text:p>
            <text:p text:style-name="P24"><text:span text:style-name="T24_1">Tot</text:span><text:span text:style-name="T24_2"><text:s/></text:span><text:span text:style-name="T24_3">i</text:span><text:span text:style-name="T24_4"><text:s/></text:span><text:span text:style-name="T24_5">això</text:span><text:span text:style-name="T24_6">,<text:s/></text:span><text:span text:style-name="T24_7">també</text:span><text:span text:style-name="T24_8"><text:s/></text:span><text:span text:style-name="T24_9">us</text:span><text:span text:style-name="T24_10"><text:s/></text:span><text:span text:style-name="T24_11">deixo</text:span><text:span text:style-name="T24_12"><text:s/></text:span><text:span text:style-name="T24_13">un</text:span><text:span text:style-name="T24_14"><text:s/></text:span><text:span text:style-name="T24_15">enllaç</text:span><text:span text:style-name="T24_16"><text:s/></text:span><text:span text:style-name="T24_17">d</text:span><text:span text:style-name="T24_18">’</text:span><text:span text:style-name="T24_19">una</text:span><text:span text:style-name="T24_20"><text:s/></text:span><text:span text:style-name="T24_21">activitat</text:span><text:span text:style-name="T24_22"><text:s/></text:span><text:span text:style-name="T24_23">que</text:span><text:span text:style-name="T24_24"><text:s/></text:span><text:span text:style-name="T24_25">m</text:span><text:span text:style-name="T24_26">’</text:span><text:span text:style-name="T24_27">ha</text:span><text:span text:style-name="T24_28"><text:s/></text:span><text:span text:style-name="T24_29">agradat</text:span><text:span text:style-name="T24_30">:<text:s/></text:span><text:span text:style-name="T24_31"><text:a xlink:type="simple" xlink:href="http://www.sectormatematica.cl/flash/tablalunar.swf"><text:span text:style-name="T24_32">http</text:span></text:a></text:span><text:span text:style-name="T24_33"><text:a xlink:type="simple" xlink:href="http://www.sectormatematica.cl/flash/tablalunar.swf"><text:span text:style-name="T24_34">://</text:span></text:a></text:span><text:span text:style-name="T24_35"><text:a xlink:type="simple" xlink:href="http://www.sectormatematica.cl/flash/tablalunar.swf"><text:span text:style-name="T24_36">www</text:span></text:a></text:span><text:span text:style-name="T24_37"><text:a xlink:type="simple" xlink:href="http://www.sectormatematica.cl/flash/tablalunar.swf"><text:span text:style-name="T24_38">.</text:span></text:a></text:span><text:span text:style-name="T24_39"><text:a xlink:type="simple" xlink:href="http://www.sectormatematica.cl/flash/tablalunar.swf"><text:span text:style-name="T24_40">sectormatematica</text:span></text:a></text:span><text:span text:style-name="T24_41"><text:a xlink:type="simple" xlink:href="http://www.sectormatematica.cl/flash/tablalunar.swf"><text:span text:style-name="T24_42">.</text:span></text:a></text:span><text:span text:style-name="T24_43"><text:a xlink:type="simple" xlink:href="http://www.sectormatematica.cl/flash/tablalunar.swf"><text:span text:style-name="T24_44">cl</text:span></text:a></text:span><text:span text:style-name="T24_45"><text:a xlink:type="simple" xlink:href="http://www.sectormatematica.cl/flash/tablalunar.swf"><text:span text:style-name="T24_46">/</text:span></text:a></text:span><text:span text:style-name="T24_47"><text:a xlink:type="simple" xlink:href="http://www.sectormatematica.cl/flash/tablalunar.swf"><text:span text:style-name="T24_48">flash</text:span></text:a></text:span><text:span text:style-name="T24_49"><text:a xlink:type="simple" xlink:href="http://www.sectormatematica.cl/flash/tablalunar.swf"><text:span text:style-name="T24_50">/</text:span></text:a></text:span><text:span text:style-name="T24_51"><text:a xlink:type="simple" xlink:href="http://www.sectormatematica.cl/flash/tablalunar.swf"><text:span text:style-name="T24_52">tablalunar</text:span></text:a></text:span><text:span text:style-name="T24_53"><text:a xlink:type="simple" xlink:href="http://www.sectormatematica.cl/flash/tablalunar.swf"><text:span text:style-name="T24_54">.</text:span></text:a></text:span><text:span text:style-name="T24_55"><text:a xlink:type="simple" xlink:href="http://www.sectormatematica.cl/flash/tablalunar.swf"><text:span text:style-name="T24_56">swf</text:span></text:a></text:span></text:p>
            <text:p text:style-name="P25"/>
            <text:p text:style-name="P26"><text:span text:style-name="T26_1">J</text:span><text:span text:style-name="T26_2">.</text:span><text:span text:style-name="T26_3">Manel</text:span><text:span text:style-name="T26_4"><text:s/></text:span><text:span text:style-name="T26_5">Mora</text:span><text:span text:style-name="T26_6">:</text:span><text:span text:style-name="T26_7"><text:s/></text:span><text:span text:style-name="T26_8">La</text:span><text:span text:style-name="T26_9"><text:s/></text:span><text:span text:style-name="T26_10">proposta</text:span><text:span text:style-name="T26_11"><text:s/></text:span><text:span text:style-name="T26_12">d</text:span><text:span text:style-name="T26_13">’</text:span><text:span text:style-name="T26_14">activitat</text:span><text:span text:style-name="T26_15"><text:s/></text:span><text:span text:style-name="T26_16">que</text:span><text:span text:style-name="T26_17"><text:s/></text:span><text:span text:style-name="T26_18">has</text:span><text:span text:style-name="T26_19"><text:s/></text:span><text:span text:style-name="T26_20">proposat</text:span><text:span text:style-name="T26_21"><text:s/></text:span><text:span text:style-name="T26_22">m</text:span><text:span text:style-name="T26_23">’</text:span><text:span text:style-name="T26_24">ha</text:span><text:span text:style-name="T26_25"><text:s/></text:span><text:span text:style-name="T26_26">semblat</text:span><text:span text:style-name="T26_27"><text:s/></text:span><text:span text:style-name="T26_28">molt</text:span><text:span text:style-name="T26_29"><text:s/></text:span><text:span text:style-name="T26_30">adequada</text:span><text:span text:style-name="T26_31"><text:s/></text:span><text:span text:style-name="T26_32">i</text:span><text:span text:style-name="T26_33"><text:s/></text:span><text:span text:style-name="T26_34">molt</text:span><text:span text:style-name="T26_35"><text:s/></text:span><text:span text:style-name="T26_36">motivadora</text:span><text:span text:style-name="T26_37">.<text:s/></text:span><text:span text:style-name="T26_38">Als</text:span><text:span text:style-name="T26_39"><text:s/></text:span><text:span text:style-name="T26_40">nens</text:span><text:span text:style-name="T26_41"><text:s/></text:span><text:span text:style-name="T26_42">els</text:span><text:span text:style-name="T26_43"><text:s/></text:span><text:span text:style-name="T26_44">encanta</text:span><text:span text:style-name="T26_45"><text:s/></text:span><text:span text:style-name="T26_46">sortir</text:span><text:span text:style-name="T26_47"><text:s/></text:span><text:span text:style-name="T26_48">a</text:span><text:span text:style-name="T26_49"><text:s/></text:span><text:span text:style-name="T26_50">la</text:span><text:span text:style-name="T26_51"><text:s/></text:span><text:span text:style-name="T26_52">PDI</text:span><text:span text:style-name="T26_53"><text:s/></text:span><text:span text:style-name="T26_54">a</text:span><text:span text:style-name="T26_55"><text:s/></text:span><text:span text:style-name="T26_56">fer</text:span><text:span text:style-name="T26_57"><text:s/></text:span><text:span text:style-name="T26_58">tota</text:span><text:span text:style-name="T26_59"><text:s/></text:span><text:span text:style-name="T26_60">mena</text:span><text:span text:style-name="T26_61"><text:s/></text:span><text:span text:style-name="T26_62">d</text:span><text:span text:style-name="T26_63">’</text:span><text:span text:style-name="T26_64">activitats</text:span><text:span text:style-name="T26_65">,<text:s/></text:span><text:span text:style-name="T26_66">i</text:span><text:span text:style-name="T26_67"><text:s/></text:span><text:span text:style-name="T26_68">més</text:span><text:span text:style-name="T26_69"><text:s/></text:span><text:span text:style-name="T26_70">si</text:span><text:span text:style-name="T26_71"><text:s/></text:span><text:span text:style-name="T26_72">són</text:span><text:span text:style-name="T26_73"><text:s/></text:span><text:span text:style-name="T26_74">d</text:span><text:span text:style-name="T26_75">’</text:span><text:span text:style-name="T26_76">aquest</text:span><text:span text:style-name="T26_77"><text:s/></text:span><text:span text:style-name="T26_78">caire</text:span><text:span text:style-name="T26_79">.</text:span></text:p>
            <text:p text:style-name="P27"><text:span text:style-name="T27_1">Jo</text:span><text:span text:style-name="T27_2"><text:s/></text:span><text:span text:style-name="T27_3">proposaria</text:span><text:span text:style-name="T27_4"><text:s/></text:span><text:span text:style-name="T27_5">que</text:span><text:span text:style-name="T27_6"><text:s/></text:span><text:span text:style-name="T27_7">l</text:span><text:span text:style-name="T27_8">’</text:span><text:span text:style-name="T27_9">activitat</text:span><text:span text:style-name="T27_10"><text:s/></text:span><text:span text:style-name="T27_11">es</text:span><text:span text:style-name="T27_12"><text:s/></text:span><text:span text:style-name="T27_13">dugués</text:span><text:span text:style-name="T27_14"><text:s/></text:span><text:span text:style-name="T27_15">a</text:span><text:span text:style-name="T27_16"><text:s/></text:span><text:span text:style-name="T27_17">terme</text:span><text:span text:style-name="T27_18"><text:s/></text:span><text:span text:style-name="T27_19">en</text:span><text:span text:style-name="T27_20"><text:s/></text:span><text:span text:style-name="T27_21">hores</text:span><text:span text:style-name="T27_22"><text:s/></text:span><text:span text:style-name="T27_23">de</text:span><text:span text:style-name="T27_24"><text:s/></text:span><text:span text:style-name="T27_25">classe</text:span><text:span text:style-name="T27_26"><text:s/></text:span><text:span text:style-name="T27_27">partida</text:span><text:span text:style-name="T27_28">.<text:s/></text:span><text:span text:style-name="T27_29">En</text:span><text:span text:style-name="T27_30"><text:s/></text:span><text:span text:style-name="T27_31">una</text:span><text:span text:style-name="T27_32"><text:s/></text:span><text:span text:style-name="T27_33">sola</text:span><text:span text:style-name="T27_34"><text:s/></text:span><text:span text:style-name="T27_35">pissarra</text:span><text:span text:style-name="T27_36"><text:s/></text:span><text:span text:style-name="T27_37">és</text:span><text:span text:style-name="T27_38"><text:s/></text:span><text:span text:style-name="T27_39">molt</text:span><text:span text:style-name="T27_40"><text:s/></text:span><text:span text:style-name="T27_41">difícil</text:span><text:span text:style-name="T27_42"><text:s/></text:span><text:span text:style-name="T27_43">de</text:span><text:span text:style-name="T27_44"><text:s/></text:span><text:span text:style-name="T27_45">fer</text:span><text:span text:style-name="T27_46"><text:s/></text:span><text:span text:style-name="T27_47">participar</text:span><text:span text:style-name="T27_48"><text:s/></text:span><text:span text:style-name="T27_49">a</text:span><text:span text:style-name="T27_50"><text:s/></text:span><text:span text:style-name="T27_51">tots</text:span><text:span text:style-name="T27_52"><text:s/></text:span><text:span text:style-name="T27_53">els</text:span><text:span text:style-name="T27_54"><text:s/></text:span><text:span text:style-name="T27_55">alumnes</text:span><text:span text:style-name="T27_56"><text:s/></text:span><text:span text:style-name="T27_57">a</text:span><text:span text:style-name="T27_58"><text:s/></text:span><text:span text:style-name="T27_59">l</text:span><text:span text:style-name="T27_60">’</text:span><text:span text:style-name="T27_61">hora</text:span><text:span text:style-name="T27_62">.<text:s/></text:span><text:span text:style-name="T27_63">Fent</text:span><text:span text:style-name="T27_64"><text:s/></text:span><text:span text:style-name="T27_65">grups</text:span><text:span text:style-name="T27_66"><text:s/></text:span><text:span text:style-name="T27_67">reduïts</text:span><text:span text:style-name="T27_68"><text:s/></text:span><text:span text:style-name="T27_69">potser</text:span><text:span text:style-name="T27_70"><text:s/></text:span><text:span text:style-name="T27_71">captarem</text:span><text:span text:style-name="T27_72"><text:s/></text:span><text:span text:style-name="T27_73">l</text:span><text:span text:style-name="T27_74">’</text:span><text:span text:style-name="T27_75">atenció</text:span><text:span text:style-name="T27_76"><text:s/></text:span><text:span text:style-name="T27_77">de</text:span><text:span text:style-name="T27_78"><text:s/></text:span><text:span text:style-name="T27_79">la</text:span><text:span text:style-name="T27_80"><text:s/></text:span><text:span text:style-name="T27_81">majoria</text:span><text:span text:style-name="T27_82"><text:s/></text:span><text:span text:style-name="T27_83">dels</text:span><text:span text:style-name="T27_84"><text:s/></text:span><text:span text:style-name="T27_85">alumnes</text:span><text:span text:style-name="T27_86">,<text:s/></text:span><text:span text:style-name="T27_87">encara</text:span><text:span text:style-name="T27_88"><text:s/></text:span><text:span text:style-name="T27_89">que</text:span><text:span text:style-name="T27_90"><text:s/></text:span><text:span text:style-name="T27_91">n</text:span><text:span text:style-name="T27_92">’</text:span><text:span text:style-name="T27_93">hi</text:span><text:span text:style-name="T27_94"><text:s/></text:span><text:span text:style-name="T27_95">hagi</text:span><text:span text:style-name="T27_96"><text:s/></text:span><text:span text:style-name="T27_97">un</text:span><text:span text:style-name="T27_98"><text:s/></text:span><text:span text:style-name="T27_99">de</text:span><text:span text:style-name="T27_100"><text:s/></text:span><text:span text:style-name="T27_101">sol</text:span><text:span text:style-name="T27_102"><text:s/></text:span><text:span text:style-name="T27_103">que</text:span><text:span text:style-name="T27_104"><text:s/></text:span><text:span text:style-name="T27_105">resol</text:span><text:span text:style-name="T27_106"><text:s/></text:span><text:span text:style-name="T27_107">l</text:span><text:span text:style-name="T27_108">’</text:span><text:span text:style-name="T27_109">operació</text:span><text:span text:style-name="T27_110">.</text:span></text:p>
            <text:p text:style-name="P28"/>
          </table:table-cell>
        </table:table-row>
        <table:table-row table:style-name="Row3">
          <table:table-cell table:style-name="Cell5">
            <text:p text:style-name="P29"><text:span text:style-name="T29_1"><text:a xlink:type="simple" xlink:href="http://www.super3.cat/multimedia/pdf/1/4/1397465062741.pdf"><text:span text:style-name="T29_2"><text:s/></text:span></text:a></text:span><text:span text:style-name="T29_3"><text:a xlink:type="simple" xlink:href="http://www.super3.cat/multimedia/pdf/1/4/1397465062741.pdf"><text:span text:style-name="T29_4">p</text:span></text:a></text:span><text:span text:style-name="T29_5"><text:a xlink:type="simple" xlink:href="http://www.super3.cat/multimedia/pdf/1/4/1397465062741.pdf"><text:span text:style-name="T29_6"><text:s text:c="2"/></text:span></text:a></text:span><text:span text:style-name="T29_7"><text:a xlink:type="simple" xlink:href="http://www.super3.cat/multimedia/pdf/1/4/1397465062741.pdf"><text:span text:style-name="T29_8">PROPOSTA</text:span></text:a></text:span><text:span text:style-name="T29_9"><text:a xlink:type="simple" xlink:href="http://www.super3.cat/multimedia/pdf/1/4/1397465062741.pdf"><text:span text:style-name="T29_10"><text:s/></text:span></text:a></text:span><text:span text:style-name="T29_11"><text:a xlink:type="simple" xlink:href="http://www.super3.cat/multimedia/pdf/1/4/1397465062741.pdf"><text:span text:style-name="T29_12">QUE</text:span></text:a></text:span><text:span text:style-name="T29_13"><text:a xlink:type="simple" xlink:href="http://www.super3.cat/multimedia/pdf/1/4/1397465062741.pdf"><text:span text:style-name="T29_14"><text:s/></text:span></text:a></text:span><text:span text:style-name="T29_15"><text:a xlink:type="simple" xlink:href="http://www.super3.cat/multimedia/pdf/1/4/1397465062741.pdf"><text:span text:style-name="T29_16">ENS</text:span></text:a></text:span><text:span text:style-name="T29_17"><text:a xlink:type="simple" xlink:href="http://www.super3.cat/multimedia/pdf/1/4/1397465062741.pdf"><text:span text:style-name="T29_18"><text:s/></text:span></text:a></text:span><text:span text:style-name="T29_19"><text:a xlink:type="simple" xlink:href="http://www.super3.cat/multimedia/pdf/1/4/1397465062741.pdf"><text:span text:style-name="T29_20">DONEU</text:span></text:a></text:span></text:p>
            <text:p text:style-name="P30"><text:span text:style-name="T30_1">“</text:span><text:span text:style-name="T30_2">Geolocalitzar</text:span><text:span text:style-name="T30_3"><text:s/></text:span><text:span text:style-name="T30_4">una</text:span><text:span text:style-name="T30_5"><text:s/></text:span><text:span text:style-name="T30_6">ruta</text:span><text:span text:style-name="T30_7"><text:s/></text:span><text:span text:style-name="T30_8">a</text:span><text:span text:style-name="T30_9"><text:s/></text:span><text:span text:style-name="T30_10">un</text:span><text:span text:style-name="T30_11"><text:s/></text:span><text:span text:style-name="T30_12">mapa</text:span></text:p>
            <text:p text:style-name="P31"><text:span text:style-name="T31_1">Estem</text:span><text:span text:style-name="T31_2"><text:s/></text:span><text:span text:style-name="T31_3">preparant</text:span><text:span text:style-name="T31_4"><text:s/></text:span><text:span text:style-name="T31_5">les</text:span><text:span text:style-name="T31_6"><text:s/></text:span><text:span text:style-name="T31_7">colònies</text:span><text:span text:style-name="T31_8"><text:s/></text:span><text:span text:style-name="T31_9">i</text:span><text:span text:style-name="T31_10"><text:s/></text:span><text:span text:style-name="T31_11">volem</text:span><text:span text:style-name="T31_12"><text:s/></text:span><text:span text:style-name="T31_13">situar</text:span><text:span text:style-name="T31_14"><text:s/></text:span><text:span text:style-name="T31_15">la</text:span><text:span text:style-name="T31_16"><text:s/></text:span><text:span text:style-name="T31_17">casa</text:span><text:span text:style-name="T31_18"><text:s/></text:span><text:span text:style-name="T31_19">de</text:span><text:span text:style-name="T31_20"><text:s/></text:span><text:span text:style-name="T31_21">colònies</text:span><text:span text:style-name="T31_22"><text:s/></text:span><text:span text:style-name="T31_23">al</text:span><text:span text:style-name="T31_24"><text:s/></text:span><text:span text:style-name="T31_25">mapa</text:span><text:span text:style-name="T31_26"><text:s/></text:span><text:span text:style-name="T31_27">i</text:span><text:span text:style-name="T31_28"><text:s/></text:span><text:span text:style-name="T31_29">marcar</text:span><text:span text:style-name="T31_30"><text:s/></text:span><text:span text:style-name="T31_31">la</text:span><text:span text:style-name="T31_32"><text:s/></text:span><text:span text:style-name="T31_33">ruta</text:span><text:span text:style-name="T31_34"><text:s/></text:span><text:span text:style-name="T31_35">que</text:span><text:span text:style-name="T31_36"><text:s/></text:span><text:span text:style-name="T31_37">seguirem</text:span><text:span text:style-name="T31_38"><text:s/></text:span><text:span text:style-name="T31_39">per</text:span><text:span text:style-name="T31_40"><text:s/></text:span><text:span text:style-name="T31_41">arribar</text:span><text:span text:style-name="T31_42">-</text:span><text:span text:style-name="T31_43">hi</text:span><text:span text:style-name="T31_44">.<text:s/></text:span><text:span text:style-name="T31_45">Per</text:span><text:span text:style-name="T31_46"><text:s/></text:span><text:span text:style-name="T31_47">fer</text:span><text:span text:style-name="T31_48">-</text:span><text:span text:style-name="T31_49">ho</text:span><text:span text:style-name="T31_50"><text:s/></text:span><text:span text:style-name="T31_51">es</text:span><text:span text:style-name="T31_52"><text:s/></text:span><text:span text:style-name="T31_53">penja</text:span><text:span text:style-name="T31_54"><text:s/></text:span><text:span text:style-name="T31_55">un</text:span><text:span text:style-name="T31_56"><text:s/></text:span><text:span text:style-name="T31_57">mapa</text:span><text:span text:style-name="T31_58"><text:s/></text:span><text:span text:style-name="T31_59">plastificat</text:span><text:span text:style-name="T31_60"><text:s/></text:span><text:span text:style-name="T31_61">de</text:span><text:span text:style-name="T31_62"><text:s/></text:span><text:span text:style-name="T31_63">Catalunya</text:span><text:span text:style-name="T31_64"><text:s/></text:span><text:span text:style-name="T31_65">al</text:span><text:span text:style-name="T31_66"><text:s/></text:span><text:span text:style-name="T31_67">suro</text:span><text:span text:style-name="T31_68"><text:s/></text:span><text:span text:style-name="T31_69">de</text:span><text:span text:style-name="T31_70"><text:s/></text:span><text:span text:style-name="T31_71">la</text:span><text:span text:style-name="T31_72"><text:s/></text:span><text:span text:style-name="T31_73">classe</text:span><text:span text:style-name="T31_74"><text:s/></text:span><text:span text:style-name="T31_75">i</text:span><text:span text:style-name="T31_76"><text:s/></text:span><text:span text:style-name="T31_77">un</text:span><text:span text:style-name="T31_78"><text:s/></text:span><text:span text:style-name="T31_79">alumnes</text:span><text:span text:style-name="T31_80"><text:s/>"</text:span><text:span text:style-name="T31_81">representant</text:span><text:span text:style-name="T31_82">"<text:s/></text:span><text:span text:style-name="T31_83">marca</text:span><text:span text:style-name="T31_84"><text:s/></text:span><text:span text:style-name="T31_85">amb</text:span><text:span text:style-name="T31_86"><text:s/></text:span><text:span text:style-name="T31_87">dues</text:span><text:span text:style-name="T31_88"><text:s/></text:span><text:span text:style-name="T31_89">agulles</text:span><text:span text:style-name="T31_90"><text:s/></text:span><text:span text:style-name="T31_91">de</text:span><text:span text:style-name="T31_92"><text:s/></text:span><text:span text:style-name="T31_93">cap</text:span><text:span text:style-name="T31_94"><text:s/></text:span><text:span text:style-name="T31_95">l</text:span><text:span text:style-name="T31_96">'</text:span><text:span text:style-name="T31_97">escola</text:span><text:span text:style-name="T31_98"><text:s/></text:span><text:span text:style-name="T31_99">i</text:span><text:span text:style-name="T31_100"><text:s/></text:span><text:span text:style-name="T31_101">la</text:span><text:span text:style-name="T31_102"><text:s/></text:span><text:span text:style-name="T31_103">casa</text:span><text:span text:style-name="T31_104"><text:s/></text:span><text:span text:style-name="T31_105">de</text:span><text:span text:style-name="T31_106"><text:s/></text:span><text:span text:style-name="T31_107">colònies</text:span><text:span text:style-name="T31_108">.<text:s/></text:span><text:span text:style-name="T31_109">Un</text:span><text:span text:style-name="T31_110"><text:s/></text:span><text:span text:style-name="T31_111">altre</text:span><text:span text:style-name="T31_112"><text:s/></text:span><text:span text:style-name="T31_113">alumne</text:span><text:span text:style-name="T31_114">,<text:s/></text:span><text:span text:style-name="T31_115">marca</text:span><text:span text:style-name="T31_116"><text:s/></text:span><text:span text:style-name="T31_117">amb</text:span><text:span text:style-name="T31_118"><text:s/></text:span><text:span text:style-name="T31_119">un</text:span><text:span text:style-name="T31_120"><text:s/></text:span><text:span text:style-name="T31_121">retolador</text:span><text:span text:style-name="T31_122"><text:s/></text:span><text:span text:style-name="T31_123">la</text:span><text:span text:style-name="T31_124"><text:s/></text:span><text:span text:style-name="T31_125">ruta</text:span><text:span text:style-name="T31_126"><text:s/></text:span><text:span text:style-name="T31_127">que</text:span><text:span text:style-name="T31_128"><text:s/></text:span><text:span text:style-name="T31_129">ha</text:span><text:span text:style-name="T31_130"><text:s/></text:span><text:span text:style-name="T31_131">de</text:span><text:span text:style-name="T31_132"><text:s/></text:span><text:span text:style-name="T31_133">seguir</text:span><text:span text:style-name="T31_134"><text:s/></text:span><text:span text:style-name="T31_135">l</text:span><text:span text:style-name="T31_136">'</text:span><text:span text:style-name="T31_137">autocar</text:span><text:span text:style-name="T31_138"><text:s/></text:span><text:span text:style-name="T31_139">fins</text:span><text:span text:style-name="T31_140"><text:s/></text:span><text:span text:style-name="T31_141">arribar</text:span><text:span text:style-name="T31_142">-</text:span><text:span text:style-name="T31_143">hi</text:span><text:span text:style-name="T31_144">.<text:s/></text:span><text:span text:style-name="T31_145">La</text:span><text:span text:style-name="T31_146"><text:s/></text:span><text:span text:style-name="T31_147">ruta</text:span><text:span text:style-name="T31_148"><text:s/></text:span><text:span text:style-name="T31_149">no</text:span><text:span text:style-name="T31_150"><text:s/></text:span><text:span text:style-name="T31_151">es</text:span><text:span text:style-name="T31_152"><text:s/></text:span><text:span text:style-name="T31_153">pot</text:span><text:span text:style-name="T31_154"><text:s/></text:span><text:span text:style-name="T31_155">marcar</text:span><text:span text:style-name="T31_156"><text:s/></text:span><text:span text:style-name="T31_157">seguint</text:span><text:span text:style-name="T31_158"><text:s/></text:span><text:span text:style-name="T31_159">les</text:span><text:span text:style-name="T31_160"><text:s/></text:span><text:span text:style-name="T31_161">carreteres</text:span><text:span text:style-name="T31_162"><text:s/></text:span><text:span text:style-name="T31_163">per</text:span><text:span text:style-name="T31_164"><text:s/></text:span><text:span text:style-name="T31_165">les</text:span><text:span text:style-name="T31_166"><text:s/></text:span><text:span text:style-name="T31_167">que</text:span><text:span text:style-name="T31_168"><text:s/></text:span><text:span text:style-name="T31_169">aniran</text:span><text:span text:style-name="T31_170"><text:s/></text:span><text:span text:style-name="T31_171">perquè</text:span><text:span text:style-name="T31_172"><text:s/></text:span><text:span text:style-name="T31_173">el</text:span><text:span text:style-name="T31_174"><text:s/></text:span><text:span text:style-name="T31_175">mapa</text:span><text:span text:style-name="T31_176"><text:s/></text:span><text:span text:style-name="T31_177">és</text:span><text:span text:style-name="T31_178"><text:s/></text:span><text:span text:style-name="T31_179">massa</text:span><text:span text:style-name="T31_180"><text:s/></text:span><text:span text:style-name="T31_181">general</text:span><text:span text:style-name="T31_182"><text:s/></text:span><text:span text:style-name="T31_183">i</text:span><text:span text:style-name="T31_184"><text:s/></text:span><text:span text:style-name="T31_185">no</text:span><text:span text:style-name="T31_186"><text:s/></text:span><text:span text:style-name="T31_187">es</text:span><text:span text:style-name="T31_188"><text:s/></text:span><text:span text:style-name="T31_189">veuen</text:span><text:span text:style-name="T31_190"><text:s/></text:span><text:span text:style-name="T31_191">amb</text:span><text:span text:style-name="T31_192"><text:s/></text:span><text:span text:style-name="T31_193">claredat</text:span><text:span text:style-name="T31_194">.”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Cell6">
            <text:p text:style-name="P38"><text:span text:style-name="T38_1">MODIFICACIÓ</text:span></text:p>
            <text:p text:style-name="P39"/>
            <text:p text:style-name="P40"><text:span text:style-name="T40_1">Mar</text:span><text:span text:style-name="T40_2"><text:s/></text:span><text:span text:style-name="T40_3">Sugrañes</text:span><text:span text:style-name="T40_4">;</text:span><text:span text:style-name="T40_5"><text:s/></text:span><text:span text:style-name="T40_6">Podem</text:span><text:span text:style-name="T40_7"><text:s/></text:span><text:span text:style-name="T40_8">utilitzar</text:span><text:span text:style-name="T40_9"><text:s/></text:span><text:span text:style-name="T40_10">diferents</text:span><text:span text:style-name="T40_11"><text:s/></text:span><text:span text:style-name="T40_12">recursos</text:span><text:span text:style-name="T40_13"><text:s/></text:span><text:span text:style-name="T40_14">multimèdia</text:span><text:span text:style-name="T40_15"><text:s/></text:span><text:span text:style-name="T40_16">per</text:span><text:span text:style-name="T40_17"><text:s/></text:span><text:span text:style-name="T40_18">localitzar</text:span><text:span text:style-name="T40_19"><text:s/></text:span><text:span text:style-name="T40_20">la</text:span><text:span text:style-name="T40_21"><text:s/></text:span><text:span text:style-name="T40_22">casa</text:span><text:span text:style-name="T40_23"><text:s/></text:span><text:span text:style-name="T40_24">de</text:span><text:span text:style-name="T40_25"><text:s/></text:span><text:span text:style-name="T40_26">colònies</text:span><text:span text:style-name="T40_27"><text:s/></text:span><text:span text:style-name="T40_28">i</text:span><text:span text:style-name="T40_29"><text:s/></text:span><text:span text:style-name="T40_30">les</text:span><text:span text:style-name="T40_31"><text:s/></text:span><text:span text:style-name="T40_32">possibles</text:span><text:span text:style-name="T40_33"><text:s/></text:span><text:span text:style-name="T40_34">rutes</text:span><text:span text:style-name="T40_35">,<text:s/></text:span><text:span text:style-name="T40_36">com</text:span><text:span text:style-name="T40_37"><text:s/></text:span><text:span text:style-name="T40_38">el</text:span><text:span text:style-name="T40_39"><text:s/></text:span><text:span text:style-name="T40_40"><text:a xlink:type="simple" xlink:href="https://maps.google.com/"><text:span text:style-name="T40_41">google</text:span></text:a></text:span><text:span text:style-name="T40_42"><text:a xlink:type="simple" xlink:href="https://maps.google.com/"><text:span text:style-name="T40_43"><text:s/></text:span></text:a></text:span><text:span text:style-name="T40_44"><text:a xlink:type="simple" xlink:href="https://maps.google.com/"><text:span text:style-name="T40_45">maps</text:span></text:a></text:span><text:span text:style-name="T40_46"><text:s/></text:span><text:span text:style-name="T40_47">o</text:span><text:span text:style-name="T40_48"><text:s/></text:span><text:span text:style-name="T40_49"><text:a xlink:type="simple" xlink:href="http://www.viamichelin.es/"><text:span text:style-name="T40_50">la</text:span></text:a></text:span><text:span text:style-name="T40_51"><text:a xlink:type="simple" xlink:href="http://www.viamichelin.es/"><text:span text:style-name="T40_52"><text:s/></text:span></text:a></text:span><text:span text:style-name="T40_53"><text:a xlink:type="simple" xlink:href="http://www.viamichelin.es/"><text:span text:style-name="T40_54">guia</text:span></text:a></text:span><text:span text:style-name="T40_55"><text:a xlink:type="simple" xlink:href="http://www.viamichelin.es/"><text:span text:style-name="T40_56"><text:s/></text:span></text:a></text:span><text:span text:style-name="T40_57"><text:a xlink:type="simple" xlink:href="http://www.viamichelin.es/"><text:span text:style-name="T40_58">michelin</text:span></text:a></text:span><text:span text:style-name="T40_59"><text:s/></text:span><text:span text:style-name="T40_60">amb</text:span><text:span text:style-name="T40_61"><text:s/></text:span><text:span text:style-name="T40_62">la</text:span><text:span text:style-name="T40_63"><text:s/></text:span><text:span text:style-name="T40_64">PDI</text:span><text:span text:style-name="T40_65">.</text:span></text:p>
            <text:p text:style-name="P41"><text:span text:style-name="T41_1">A</text:span><text:span text:style-name="T41_2"><text:s/></text:span><text:span text:style-name="T41_3">partir</text:span><text:span text:style-name="T41_4"><text:s/></text:span><text:span text:style-name="T41_5">d</text:span><text:span text:style-name="T41_6">’</text:span><text:span text:style-name="T41_7">aquí</text:span><text:span text:style-name="T41_8">,<text:s/></text:span><text:span text:style-name="T41_9">es</text:span><text:span text:style-name="T41_10"><text:s/></text:span><text:span text:style-name="T41_11">pot</text:span><text:span text:style-name="T41_12"><text:s/></text:span><text:span text:style-name="T41_13">aprofitar</text:span><text:span text:style-name="T41_14"><text:s/></text:span><text:span text:style-name="T41_15">per</text:span><text:span text:style-name="T41_16"><text:s/></text:span><text:span text:style-name="T41_17">investigar</text:span><text:span text:style-name="T41_18"><text:s/></text:span><text:span text:style-name="T41_19">la</text:span><text:span text:style-name="T41_20"><text:s/></text:span><text:span text:style-name="T41_21">comarca</text:span><text:span text:style-name="T41_22"><text:s/></text:span><text:span text:style-name="T41_23">on</text:span><text:span text:style-name="T41_24"><text:s/></text:span><text:span text:style-name="T41_25">es</text:span><text:span text:style-name="T41_26"><text:s/></text:span><text:span text:style-name="T41_27">troba</text:span><text:span text:style-name="T41_28"><text:s/></text:span><text:span text:style-name="T41_29">la</text:span><text:span text:style-name="T41_30"><text:s/></text:span><text:span text:style-name="T41_31">casa</text:span><text:span text:style-name="T41_32"><text:s/></text:span><text:span text:style-name="T41_33">de</text:span><text:span text:style-name="T41_34"><text:s/></text:span><text:span text:style-name="T41_35">colònies</text:span><text:span text:style-name="T41_36"><text:s/>(</text:span><text:span text:style-name="T41_37">clima</text:span><text:span text:style-name="T41_38">,<text:s/></text:span><text:span text:style-name="T41_39">vegetació</text:span><text:span text:style-name="T41_40">,<text:s/></text:span><text:span text:style-name="T41_41">activitat</text:span><text:span text:style-name="T41_42"><text:s/></text:span><text:span text:style-name="T41_43">econòmica</text:span><text:span text:style-name="T41_44">,<text:s/></text:span><text:span text:style-name="T41_45">gastronomia</text:span><text:span text:style-name="T41_46"><text:s/></text:span><text:span text:style-name="T41_47">i</text:span><text:span text:style-name="T41_48"><text:s/></text:span><text:span text:style-name="T41_49">tradicions</text:span><text:span text:style-name="T41_50"><text:s/></text:span><text:span text:style-name="T41_51">i</text:span><text:span text:style-name="T41_52"><text:s/></text:span><text:span text:style-name="T41_53">festes</text:span><text:span text:style-name="T41_54"><text:s/></text:span><text:span text:style-name="T41_55">populars</text:span><text:span text:style-name="T41_56">).<text:s/></text:span><text:span text:style-name="T41_57">Dividim</text:span><text:span text:style-name="T41_58"><text:s/></text:span><text:span text:style-name="T41_59">la</text:span><text:span text:style-name="T41_60"><text:s/></text:span><text:span text:style-name="T41_61">classe</text:span><text:span text:style-name="T41_62"><text:s/></text:span><text:span text:style-name="T41_63">en</text:span><text:span text:style-name="T41_64"><text:s/></text:span><text:span text:style-name="T41_65">grups</text:span><text:span text:style-name="T41_66"><text:s/></text:span><text:span text:style-name="T41_67">i</text:span><text:span text:style-name="T41_68"><text:s/></text:span><text:span text:style-name="T41_69">cada</text:span><text:span text:style-name="T41_70"><text:s/></text:span><text:span text:style-name="T41_71">un</text:span><text:span text:style-name="T41_72"><text:s/></text:span><text:span text:style-name="T41_73">farà</text:span><text:span text:style-name="T41_74"><text:s/></text:span><text:span text:style-name="T41_75">una</text:span><text:span text:style-name="T41_76"><text:s/></text:span><text:span text:style-name="T41_77">exposició</text:span><text:span text:style-name="T41_78"><text:s/>(</text:span><text:span text:style-name="T41_79">fent</text:span><text:span text:style-name="T41_80"><text:s/></text:span><text:span text:style-name="T41_81">ús</text:span><text:span text:style-name="T41_82"><text:s/></text:span><text:span text:style-name="T41_83">de</text:span><text:span text:style-name="T41_84"><text:s/></text:span><text:span text:style-name="T41_85">la</text:span><text:span text:style-name="T41_86"><text:s/></text:span><text:span text:style-name="T41_87">PDI</text:span><text:span text:style-name="T41_88"><text:s/></text:span><text:span text:style-name="T41_89">i</text:span><text:span text:style-name="T41_90"><text:s/></text:span><text:span text:style-name="T41_91">el</text:span><text:span text:style-name="T41_92"><text:s/></text:span><text:span text:style-name="T41_93">projector</text:span><text:span text:style-name="T41_94">)<text:s/></text:span><text:span text:style-name="T41_95">sobre</text:span><text:span text:style-name="T41_96"><text:s/></text:span><text:span text:style-name="T41_97">un</text:span><text:span text:style-name="T41_98"><text:s/></text:span><text:span text:style-name="T41_99">aspecte</text:span><text:span text:style-name="T41_100"><text:s/></text:span><text:span text:style-name="T41_101">diferent</text:span><text:span text:style-name="T41_102">.</text:span></text:p>
            <text:p text:style-name="P42"/>
            <text:p text:style-name="P43"><text:span text:style-name="T43_1">Rebeca</text:span><text:span text:style-name="T43_2"><text:s/></text:span><text:span text:style-name="T43_3">Rof</text:span><text:span text:style-name="T43_4">:<text:s/></text:span><text:span text:style-name="T43_5">També</text:span><text:span text:style-name="T43_6"><text:s/></text:span><text:span text:style-name="T43_7">podríem</text:span><text:span text:style-name="T43_8"><text:s/></text:span><text:span text:style-name="T43_9">mirar</text:span><text:span text:style-name="T43_10"><text:s/></text:span><text:span text:style-name="T43_11">amb</text:span><text:span text:style-name="T43_12"><text:s/></text:span><text:span text:style-name="T43_13">el</text:span><text:span text:style-name="T43_14"><text:s/></text:span><text:span text:style-name="T43_15"><text:a xlink:type="simple" xlink:href="https://www.google.com/earth/"><text:span text:style-name="T43_16">google</text:span></text:a></text:span><text:span text:style-name="T43_17"><text:a xlink:type="simple" xlink:href="https://www.google.com/earth/"><text:span text:style-name="T43_18"><text:s/></text:span></text:a></text:span><text:span text:style-name="T43_19"><text:a xlink:type="simple" xlink:href="https://www.google.com/earth/"><text:span text:style-name="T43_20">earth</text:span></text:a></text:span><text:span text:style-name="T43_21"><text:a xlink:type="simple" xlink:href="https://www.google.com/earth/"><text:span text:style-name="T43_22"><text:s/></text:span></text:a></text:span><text:span text:style-name="T43_23">la</text:span><text:span text:style-name="T43_24"><text:s/></text:span><text:span text:style-name="T43_25">situació</text:span><text:span text:style-name="T43_26"><text:s/></text:span><text:span text:style-name="T43_27">real</text:span><text:span text:style-name="T43_28"><text:s/></text:span><text:span text:style-name="T43_29">de</text:span><text:span text:style-name="T43_30"><text:s/></text:span><text:span text:style-name="T43_31">la</text:span><text:span text:style-name="T43_32"><text:s/></text:span><text:span text:style-name="T43_33">casa</text:span><text:span text:style-name="T43_34"><text:s/></text:span><text:span text:style-name="T43_35">de</text:span><text:span text:style-name="T43_36"><text:s/></text:span><text:span text:style-name="T43_37">colònies</text:span><text:span text:style-name="T43_38"><text:s/></text:span><text:span text:style-name="T43_39">i</text:span><text:span text:style-name="T43_40"><text:s/></text:span><text:span text:style-name="T43_41">veure</text:span><text:span text:style-name="T43_42"><text:s/></text:span><text:span text:style-name="T43_43">els</text:span><text:span text:style-name="T43_44"><text:s/></text:span><text:span text:style-name="T43_45">voltants</text:span><text:span text:style-name="T43_46"><text:s/></text:span><text:span text:style-name="T43_47">de</text:span><text:span text:style-name="T43_48"><text:s/></text:span><text:span text:style-name="T43_49">la</text:span><text:span text:style-name="T43_50"><text:s/></text:span><text:span text:style-name="T43_51">casa</text:span><text:span text:style-name="T43_52">.</text:span></text:p>
            <text:p text:style-name="P44"/>
            <text:p text:style-name="P45"><text:span text:style-name="T45_1">Podríem</text:span><text:span text:style-name="T45_2"><text:s/></text:span><text:span text:style-name="T45_3">anar</text:span><text:span text:style-name="T45_4"><text:s/></text:span><text:span text:style-name="T45_5">capturant</text:span><text:span text:style-name="T45_6"><text:s/></text:span><text:span text:style-name="T45_7">per</text:span><text:span text:style-name="T45_8"><text:s/></text:span><text:span text:style-name="T45_9">tots</text:span><text:span text:style-name="T45_10"><text:s/></text:span><text:span text:style-name="T45_11">els</text:span><text:span text:style-name="T45_12"><text:s/></text:span><text:span text:style-name="T45_13">llocs</text:span><text:span text:style-name="T45_14"><text:s/></text:span><text:span text:style-name="T45_15">on</text:span><text:span text:style-name="T45_16"><text:s/></text:span><text:span text:style-name="T45_17">hauríem</text:span><text:span text:style-name="T45_18"><text:s/></text:span><text:span text:style-name="T45_19">de</text:span><text:span text:style-name="T45_20"><text:s/></text:span><text:span text:style-name="T45_21">passar</text:span><text:span text:style-name="T45_22"><text:s/></text:span><text:span text:style-name="T45_23">de</text:span><text:span text:style-name="T45_24"><text:s/></text:span><text:span text:style-name="T45_25">l</text:span><text:span text:style-name="T45_26">’</text:span><text:span text:style-name="T45_27">escola</text:span><text:span text:style-name="T45_28"><text:s/></text:span><text:span text:style-name="T45_29">a</text:span><text:span text:style-name="T45_30"><text:s/></text:span><text:span text:style-name="T45_31">la</text:span><text:span text:style-name="T45_32"><text:s/></text:span><text:span text:style-name="T45_33">casa</text:span><text:span text:style-name="T45_34"><text:s/></text:span><text:span text:style-name="T45_35">de</text:span><text:span text:style-name="T45_36"><text:s/></text:span><text:span text:style-name="T45_37">colònies</text:span><text:span text:style-name="T45_38">,<text:s/></text:span><text:span text:style-name="T45_39">ajuntar</text:span><text:span text:style-name="T45_40"><text:s/></text:span><text:span text:style-name="T45_41">després</text:span><text:span text:style-name="T45_42"><text:s/></text:span><text:span text:style-name="T45_43">les</text:span><text:span text:style-name="T45_44"><text:s/></text:span><text:span text:style-name="T45_45">captures</text:span><text:span text:style-name="T45_46"><text:s/></text:span><text:span text:style-name="T45_47">de</text:span><text:span text:style-name="T45_48"><text:s/></text:span><text:span text:style-name="T45_49">pantalla</text:span><text:span text:style-name="T45_50">,<text:s/></text:span><text:span text:style-name="T45_51">i</text:span><text:span text:style-name="T45_52"><text:s/></text:span><text:span text:style-name="T45_53">en</text:span><text:span text:style-name="T45_54"><text:s/></text:span><text:span text:style-name="T45_55">un</text:span><text:span text:style-name="T45_56"><text:s/></text:span><text:span text:style-name="T45_57">document</text:span><text:span text:style-name="T45_58"><text:s/></text:span><text:span text:style-name="T45_59">amb</text:span><text:span text:style-name="T45_60"><text:s/></text:span><text:span text:style-name="T45_61">pdi</text:span><text:span text:style-name="T45_62"><text:s/></text:span><text:span text:style-name="T45_63">ajuntar</text:span><text:span text:style-name="T45_64">-</text:span><text:span text:style-name="T45_65">les</text:span><text:span text:style-name="T45_66"><text:s/></text:span><text:span text:style-name="T45_67">totes</text:span><text:span text:style-name="T45_68"><text:s/></text:span><text:span text:style-name="T45_69">perquè</text:span><text:span text:style-name="T45_70"><text:s/></text:span><text:span text:style-name="T45_71">es</text:span><text:span text:style-name="T45_72"><text:s/></text:span><text:span text:style-name="T45_73">veies</text:span><text:span text:style-name="T45_74"><text:s/></text:span><text:span text:style-name="T45_75">més</text:span><text:span text:style-name="T45_76"><text:s/></text:span><text:span text:style-name="T45_77">clar</text:span><text:span text:style-name="T45_78"><text:s/></text:span><text:span text:style-name="T45_79">els</text:span><text:span text:style-name="T45_80"><text:s/></text:span><text:span text:style-name="T45_81">llocs</text:span><text:span text:style-name="T45_82"><text:s/></text:span><text:span text:style-name="T45_83">exactes</text:span><text:span text:style-name="T45_84"><text:s/></text:span><text:span text:style-name="T45_85">per</text:span><text:span text:style-name="T45_86"><text:s/></text:span><text:span text:style-name="T45_87">on</text:span><text:span text:style-name="T45_88"><text:s/></text:span><text:span text:style-name="T45_89">han</text:span><text:span text:style-name="T45_90"><text:s/></text:span><text:span text:style-name="T45_91">de</text:span><text:span text:style-name="T45_92"><text:s/></text:span><text:span text:style-name="T45_93">passar</text:span><text:span text:style-name="T45_94">.<text:s/></text:span><text:span text:style-name="T45_95">Utilitzant</text:span><text:span text:style-name="T45_96"><text:s/></text:span><text:span text:style-name="T45_97">també</text:span><text:span text:style-name="T45_98"><text:s/></text:span><text:span text:style-name="T45_99">un</text:span><text:span text:style-name="T45_100"><text:s/></text:span><text:span text:style-name="T45_101">mapa</text:span><text:span text:style-name="T45_102"><text:s/></text:span><text:span text:style-name="T45_103">més</text:span><text:span text:style-name="T45_104"><text:s/></text:span><text:span text:style-name="T45_105">específic</text:span><text:span text:style-name="T45_106"><text:s/></text:span><text:span text:style-name="T45_107">del</text:span><text:span text:style-name="T45_108"><text:s/></text:span><text:span text:style-name="T45_109">recorregut</text:span><text:span text:style-name="T45_110">.</text:span></text:p>
            <text:p text:style-name="P46"/>
            <text:p text:style-name="P47"><text:span text:style-name="T47_1">Aniria</text:span><text:span text:style-name="T47_2"><text:s/></text:span><text:span text:style-name="T47_3">bé</text:span><text:span text:style-name="T47_4"><text:s/></text:span><text:span text:style-name="T47_5">repassar</text:span><text:span text:style-name="T47_6"><text:s/></text:span><text:span text:style-name="T47_7">la</text:span><text:span text:style-name="T47_8"><text:s/></text:span><text:span text:style-name="T47_9">geografia</text:span><text:span text:style-name="T47_10"><text:s/></text:span><text:span text:style-name="T47_11">de</text:span><text:span text:style-name="T47_12"><text:s/></text:span><text:span text:style-name="T47_13">Catalunya</text:span><text:span text:style-name="T47_14"><text:s/></text:span><text:span text:style-name="T47_15">i</text:span><text:span text:style-name="T47_16"><text:s/></text:span><text:span text:style-name="T47_17">comarques</text:span><text:span text:style-name="T47_18"><text:s/></text:span><text:span text:style-name="T47_19">i</text:span><text:span text:style-name="T47_20"><text:s/></text:span><text:span text:style-name="T47_21">pobles</text:span><text:span text:style-name="T47_22"><text:s/></text:span><text:span text:style-name="T47_23">del</text:span><text:span text:style-name="T47_24"><text:s/></text:span><text:span text:style-name="T47_25">voltant</text:span><text:span text:style-name="T47_26"><text:s/></text:span><text:span text:style-name="T47_27">amb</text:span><text:span text:style-name="T47_28"><text:s/></text:span><text:span text:style-name="T47_29">un</text:span><text:span text:style-name="T47_30"><text:s/></text:span><text:span text:style-name="T47_31">jclic</text:span><text:span text:style-name="T47_32"><text:s/></text:span><text:span text:style-name="T47_33">que</text:span><text:span text:style-name="T47_34"><text:s/></text:span><text:span text:style-name="T47_35">es</text:span><text:span text:style-name="T47_36"><text:s/></text:span><text:span text:style-name="T47_37">podria</text:span><text:span text:style-name="T47_38"><text:s/></text:span><text:span text:style-name="T47_39">fer</text:span><text:span text:style-name="T47_40"><text:s/></text:span><text:span text:style-name="T47_41">entre</text:span><text:span text:style-name="T47_42"><text:s/></text:span><text:span text:style-name="T47_43">tots</text:span><text:span text:style-name="T47_44"><text:s/></text:span><text:span text:style-name="T47_45">amb</text:span><text:span text:style-name="T47_46"><text:s/></text:span><text:span text:style-name="T47_47">la</text:span><text:span text:style-name="T47_48"><text:s/></text:span><text:span text:style-name="T47_49">pdi</text:span><text:span text:style-name="T47_50">.</text:span></text:p>
            <text:p text:style-name="P48"/>
            <text:p text:style-name="P49"><text:span text:style-name="T49_1"><text:a xlink:type="simple" xlink:href="http://clic.xtec.cat/projects/capcom/jclic/capcom.jclic.zip"><text:span text:style-name="T49_2">jclic</text:span></text:a></text:span><text:span text:style-name="T49_3"><text:a xlink:type="simple" xlink:href="http://clic.xtec.cat/projects/capcom/jclic/capcom.jclic.zip"><text:span text:style-name="T49_4"><text:s/></text:span></text:a></text:span><text:span text:style-name="T49_5"><text:a xlink:type="simple" xlink:href="http://clic.xtec.cat/projects/capcom/jclic/capcom.jclic.zip"><text:span text:style-name="T49_6">capitals</text:span></text:a></text:span><text:span text:style-name="T49_7"><text:a xlink:type="simple" xlink:href="http://clic.xtec.cat/projects/capcom/jclic/capcom.jclic.zip"><text:span text:style-name="T49_8"><text:s/></text:span></text:a></text:span><text:span text:style-name="T49_9"><text:a xlink:type="simple" xlink:href="http://clic.xtec.cat/projects/capcom/jclic/capcom.jclic.zip"><text:span text:style-name="T49_10">de</text:span></text:a></text:span><text:span text:style-name="T49_11"><text:a xlink:type="simple" xlink:href="http://clic.xtec.cat/projects/capcom/jclic/capcom.jclic.zip"><text:span text:style-name="T49_12"><text:s/></text:span></text:a></text:span><text:span text:style-name="T49_13"><text:a xlink:type="simple" xlink:href="http://clic.xtec.cat/projects/capcom/jclic/capcom.jclic.zip"><text:span text:style-name="T49_14">comarques</text:span></text:a></text:span></text:p>
            <text:p text:style-name="P50"/>
            <text:p text:style-name="P51"><text:span text:style-name="T51_1"><text:a xlink:type="simple" xlink:href="http://serbal.pntic.mec.es/ealg0027/catcom3.html"><text:span text:style-name="T51_2">puzzle</text:span></text:a></text:span><text:span text:style-name="T51_3"><text:a xlink:type="simple" xlink:href="http://serbal.pntic.mec.es/ealg0027/catcom3.html"><text:span text:style-name="T51_4"><text:s/></text:span></text:a></text:span><text:span text:style-name="T51_5"><text:a xlink:type="simple" xlink:href="http://serbal.pntic.mec.es/ealg0027/catcom3.html"><text:span text:style-name="T51_6">interactiu</text:span></text:a></text:span><text:span text:style-name="T51_7"><text:a xlink:type="simple" xlink:href="http://serbal.pntic.mec.es/ealg0027/catcom3.html"><text:span text:style-name="T51_8"><text:s/></text:span></text:a></text:span><text:span text:style-name="T51_9"><text:a xlink:type="simple" xlink:href="http://serbal.pntic.mec.es/ealg0027/catcom3.html"><text:span text:style-name="T51_10">comarques</text:span></text:a></text:span></text:p>
            <text:p text:style-name="P52"/>
            <text:p text:style-name="P53"><text:span text:style-name="T53_1">Joana</text:span><text:span text:style-name="T53_2"><text:s/></text:span><text:span text:style-name="T53_3">Mulet</text:span><text:span text:style-name="T53_4">:<text:s/></text:span><text:span text:style-name="T53_5">podríem</text:span><text:span text:style-name="T53_6"><text:s/></text:span><text:span text:style-name="T53_7">utilitzar</text:span><text:span text:style-name="T53_8"><text:s/></text:span><text:span text:style-name="T53_9">l</text:span><text:span text:style-name="T53_10">’</text:span><text:span text:style-name="T53_11">aplicació</text:span><text:span text:style-name="T53_12"><text:s/></text:span><text:span text:style-name="T53_13">de</text:span><text:span text:style-name="T53_14"><text:s/></text:span><text:span text:style-name="T53_15"><text:a xlink:type="simple" xlink:href="https://maps.google.com/"><text:span text:style-name="T53_16">Google</text:span></text:a></text:span><text:span text:style-name="T53_17"><text:a xlink:type="simple" xlink:href="https://maps.google.com/"><text:span text:style-name="T53_18"><text:s/></text:span></text:a></text:span><text:span text:style-name="T53_19"><text:a xlink:type="simple" xlink:href="https://maps.google.com/"><text:span text:style-name="T53_20">Maps</text:span></text:a></text:span><text:span text:style-name="T53_21"><text:s/></text:span><text:span text:style-name="T53_22">i</text:span><text:span text:style-name="T53_23"><text:s/></text:span><text:span text:style-name="T53_24">realitzar</text:span><text:span text:style-name="T53_25"><text:s/></text:span><text:span text:style-name="T53_26">la</text:span><text:span text:style-name="T53_27"><text:s/></text:span><text:span text:style-name="T53_28">ruta</text:span><text:span text:style-name="T53_29"><text:s/></text:span><text:span text:style-name="T53_30">que</text:span><text:span text:style-name="T53_31"><text:s/></text:span><text:span text:style-name="T53_32">farem</text:span><text:span text:style-name="T53_33"><text:s/></text:span><text:span text:style-name="T53_34">per</text:span><text:span text:style-name="T53_35"><text:s/></text:span><text:span text:style-name="T53_36">arribar</text:span><text:span text:style-name="T53_37"><text:s/></text:span><text:span text:style-name="T53_38">a</text:span><text:span text:style-name="T53_39"><text:s/></text:span><text:span text:style-name="T53_40">la</text:span><text:span text:style-name="T53_41"><text:s/></text:span><text:span text:style-name="T53_42">casa</text:span><text:span text:style-name="T53_43"><text:s/></text:span><text:span text:style-name="T53_44">de</text:span><text:span text:style-name="T53_45"><text:s/></text:span><text:span text:style-name="T53_46">colònies</text:span><text:span text:style-name="T53_47">.<text:s/></text:span><text:span text:style-name="T53_48">Podríem</text:span><text:span text:style-name="T53_49"><text:s/></text:span><text:span text:style-name="T53_50">aprofitar</text:span><text:span text:style-name="T53_51"><text:s/></text:span><text:span text:style-name="T53_52">la</text:span><text:span text:style-name="T53_53"><text:s/></text:span><text:span text:style-name="T53_54">informació</text:span><text:span text:style-name="T53_55"><text:s/></text:span><text:span text:style-name="T53_56">que</text:span><text:span text:style-name="T53_57"><text:s/></text:span><text:span text:style-name="T53_58">apareix</text:span><text:span text:style-name="T53_59"><text:s/></text:span><text:span text:style-name="T53_60">a</text:span><text:span text:style-name="T53_61"><text:s text:c="2"/></text:span><text:span text:style-name="T53_62">la</text:span><text:span text:style-name="T53_63"><text:s/></text:span><text:span text:style-name="T53_64">PDI</text:span><text:span text:style-name="T53_65"><text:s/></text:span><text:span text:style-name="T53_66">per</text:span><text:span text:style-name="T53_67"><text:s/></text:span><text:span text:style-name="T53_68">establir</text:span><text:span text:style-name="T53_69"><text:s/></text:span><text:span text:style-name="T53_70">la</text:span><text:span text:style-name="T53_71"><text:s/></text:span><text:span text:style-name="T53_72">ruta</text:span><text:span text:style-name="T53_73"><text:s/></text:span><text:span text:style-name="T53_74">que</text:span><text:span text:style-name="T53_75"><text:s/></text:span><text:span text:style-name="T53_76">farem</text:span><text:span text:style-name="T53_77">.</text:span><text:span text:style-name="T53_78">Posteriorment</text:span><text:span text:style-name="T53_79">,<text:s/></text:span><text:span text:style-name="T53_80">buscarem</text:span><text:span text:style-name="T53_81"><text:s/></text:span><text:span text:style-name="T53_82">quin</text:span><text:span text:style-name="T53_83"><text:s/></text:span><text:span text:style-name="T53_84">serà</text:span><text:span text:style-name="T53_85"><text:s/></text:span><text:span text:style-name="T53_86">el</text:span><text:span text:style-name="T53_87"><text:s/></text:span><text:span text:style-name="T53_88">millor</text:span><text:span text:style-name="T53_89"><text:s/></text:span><text:span text:style-name="T53_90">mitjà</text:span><text:span text:style-name="T53_91"><text:s/></text:span><text:span text:style-name="T53_92">de</text:span><text:span text:style-name="T53_93"><text:s/></text:span><text:span text:style-name="T53_94">comunicació</text:span><text:span text:style-name="T53_95"><text:s/></text:span><text:span text:style-name="T53_96">per</text:span><text:span text:style-name="T53_97"><text:s/></text:span><text:span text:style-name="T53_98">anar</text:span><text:span text:style-name="T53_99">-</text:span><text:span text:style-name="T53_100">hi</text:span><text:span text:style-name="T53_101">.<text:s text:c="2"/></text:span><text:span text:style-name="T53_102">Els</text:span><text:span text:style-name="T53_103"><text:s/></text:span><text:span text:style-name="T53_104">alumnes</text:span><text:span text:style-name="T53_105"><text:s/></text:span><text:span text:style-name="T53_106">buscaran</text:span><text:span text:style-name="T53_107"><text:s/></text:span><text:span text:style-name="T53_108">tota</text:span><text:span text:style-name="T53_109"><text:s/></text:span><text:span text:style-name="T53_110">la</text:span><text:span text:style-name="T53_111"><text:s/></text:span><text:span text:style-name="T53_112">informació</text:span><text:span text:style-name="T53_113"><text:s/></text:span><text:span text:style-name="T53_114">per</text:span><text:span text:style-name="T53_115"><text:s/></text:span><text:span text:style-name="T53_116">la</text:span><text:span text:style-name="T53_117"><text:s/></text:span><text:span text:style-name="T53_118">xarxa</text:span><text:span text:style-name="T53_119">.<text:s/></text:span><text:span text:style-name="T53_120">Podem</text:span><text:span text:style-name="T53_121"><text:s/></text:span><text:span text:style-name="T53_122">fer</text:span><text:span text:style-name="T53_123"><text:s/></text:span><text:span text:style-name="T53_124">quatre</text:span><text:span text:style-name="T53_125"><text:s/></text:span><text:span text:style-name="T53_126">grups</text:span><text:span text:style-name="T53_127"><text:s/></text:span><text:span text:style-name="T53_128">i</text:span><text:span text:style-name="T53_129"><text:s/></text:span><text:span text:style-name="T53_130">cada</text:span><text:span text:style-name="T53_131"><text:s/></text:span><text:span text:style-name="T53_132">un</text:span><text:span text:style-name="T53_133"><text:s/></text:span><text:span text:style-name="T53_134">d</text:span><text:span text:style-name="T53_135">’</text:span><text:span text:style-name="T53_136">ells</text:span><text:span text:style-name="T53_137"><text:s/></text:span><text:span text:style-name="T53_138">centrar</text:span><text:span text:style-name="T53_139">-</text:span><text:span text:style-name="T53_140">se</text:span><text:span text:style-name="T53_141"><text:s/></text:span><text:span text:style-name="T53_142">amb</text:span><text:span text:style-name="T53_143"><text:s/></text:span><text:span text:style-name="T53_144">un</text:span><text:span text:style-name="T53_145"><text:s/></text:span><text:span text:style-name="T53_146">mitjà</text:span><text:span text:style-name="T53_147"><text:s/></text:span><text:span text:style-name="T53_148">diferent</text:span><text:span text:style-name="T53_149"><text:s/>(</text:span><text:span text:style-name="T53_150">autobús</text:span><text:span text:style-name="T53_151">,<text:s/></text:span><text:span text:style-name="T53_152">tren</text:span><text:span text:style-name="T53_153">,<text:s/></text:span><text:span text:style-name="T53_154">bicicleta</text:span><text:span text:style-name="T53_155"><text:s/></text:span><text:span text:style-name="T53_156">o</text:span><text:span text:style-name="T53_157"><text:s/></text:span><text:span text:style-name="T53_158">bé</text:span><text:span text:style-name="T53_159"><text:s/></text:span><text:span text:style-name="T53_160">caminant</text:span><text:span text:style-name="T53_161">).<text:s/></text:span><text:span text:style-name="T53_162">Hauran</text:span><text:span text:style-name="T53_163"><text:s/></text:span><text:span text:style-name="T53_164">de</text:span><text:span text:style-name="T53_165"><text:s/></text:span><text:span text:style-name="T53_166">d</text:span><text:span text:style-name="T53_167">’</text:span><text:span text:style-name="T53_168">exposar</text:span><text:span text:style-name="T53_169"><text:s/></text:span><text:span text:style-name="T53_170">un</text:span><text:span text:style-name="T53_171"><text:s/></text:span><text:span text:style-name="T53_172">Power</text:span><text:span text:style-name="T53_173"><text:s/></text:span><text:span text:style-name="T53_174">Point</text:span><text:span text:style-name="T53_175"><text:s/></text:span><text:span text:style-name="T53_176">utilitzant</text:span><text:span text:style-name="T53_177"><text:s/></text:span><text:span text:style-name="T53_178">el</text:span><text:span text:style-name="T53_179"><text:s/></text:span><text:span text:style-name="T53_180">projector</text:span><text:span text:style-name="T53_181"><text:s/></text:span><text:span text:style-name="T53_182">amb</text:span><text:span text:style-name="T53_183"><text:s/></text:span><text:span text:style-name="T53_184">tota</text:span><text:span text:style-name="T53_185"><text:s/></text:span><text:span text:style-name="T53_186">la</text:span><text:span text:style-name="T53_187"><text:s/></text:span><text:span text:style-name="T53_188">informació</text:span><text:span text:style-name="T53_189"><text:s/>(<text:s/></text:span><text:span text:style-name="T53_190">temps</text:span><text:span text:style-name="T53_191">,<text:s/></text:span><text:span text:style-name="T53_192">velocitat</text:span><text:span text:style-name="T53_193">,<text:s/></text:span><text:span text:style-name="T53_194">elements</text:span><text:span text:style-name="T53_195"><text:s/></text:span><text:span text:style-name="T53_196">necessaris</text:span><text:span text:style-name="T53_197">,<text:s/></text:span><text:span text:style-name="T53_198">cost</text:span><text:span text:style-name="T53_199"><text:s/></text:span><text:span text:style-name="T53_200">econòmic</text:span><text:span text:style-name="T53_201">,<text:s text:c="2"/></text:span><text:span text:style-name="T53_202">alternatives</text:span><text:span text:style-name="T53_203"><text:s/></text:span><text:span text:style-name="T53_204">per</text:span><text:span text:style-name="T53_205"><text:s/></text:span><text:span text:style-name="T53_206">si</text:span><text:span text:style-name="T53_207"><text:s/></text:span><text:span text:style-name="T53_208">hi</text:span><text:span text:style-name="T53_209"><text:s/></text:span><text:span text:style-name="T53_210">ha</text:span><text:span text:style-name="T53_211"><text:s/></text:span><text:span text:style-name="T53_212">algun</text:span><text:span text:style-name="T53_213"><text:s/></text:span><text:span text:style-name="T53_214">impediment</text:span><text:span text:style-name="T53_215"><text:s/></text:span><text:span text:style-name="T53_216">amb</text:span><text:span text:style-name="T53_217"><text:s/></text:span><text:span text:style-name="T53_218">el</text:span><text:span text:style-name="T53_219"><text:s/></text:span><text:span text:style-name="T53_220">clima</text:span><text:span text:style-name="T53_221">…).<text:s/></text:span><text:span text:style-name="T53_222">Posteriorment</text:span><text:span text:style-name="T53_223"><text:s/></text:span><text:span text:style-name="T53_224">es</text:span><text:span text:style-name="T53_225"><text:s/></text:span><text:span text:style-name="T53_226">farà</text:span><text:span text:style-name="T53_227"><text:s/></text:span><text:span text:style-name="T53_228">una</text:span><text:span text:style-name="T53_229"><text:s/></text:span><text:span text:style-name="T53_230">valoració</text:span><text:span text:style-name="T53_231"><text:s/></text:span><text:span text:style-name="T53_232">per</text:span><text:span text:style-name="T53_233"><text:s/></text:span><text:span text:style-name="T53_234">veure</text:span><text:span text:style-name="T53_235"><text:s/></text:span><text:span text:style-name="T53_236">quin</text:span><text:span text:style-name="T53_237"><text:s/></text:span><text:span text:style-name="T53_238">és</text:span><text:span text:style-name="T53_239"><text:s/></text:span><text:span text:style-name="T53_240">el</text:span><text:span text:style-name="T53_241"><text:s/></text:span><text:span text:style-name="T53_242">millor</text:span><text:span text:style-name="T53_243"><text:s/></text:span><text:span text:style-name="T53_244">mitjà</text:span><text:span text:style-name="T53_245"><text:s/></text:span><text:span text:style-name="T53_246">per</text:span><text:span text:style-name="T53_247"><text:s/></text:span><text:span text:style-name="T53_248">anar</text:span><text:span text:style-name="T53_249">-</text:span><text:span text:style-name="T53_250">hi</text:span><text:span text:style-name="T53_251">.<text:s/></text:span></text:p>
            <text:p text:style-name="P54"/>
            <text:p text:style-name="P55"><text:span text:style-name="T55_1">J</text:span><text:span text:style-name="T55_2">.</text:span><text:span text:style-name="T55_3">Manel</text:span><text:span text:style-name="T55_4"><text:s/></text:span><text:span text:style-name="T55_5">Mora</text:span><text:span text:style-name="T55_6">:</text:span><text:span text:style-name="T55_7"><text:s/></text:span><text:span text:style-name="T55_8">Jo</text:span><text:span text:style-name="T55_9"><text:s/></text:span><text:span text:style-name="T55_10">afegiria</text:span><text:span text:style-name="T55_11"><text:s/></text:span><text:span text:style-name="T55_12">el</text:span><text:span text:style-name="T55_13"><text:s/></text:span><text:span text:style-name="T55_14">google</text:span><text:span text:style-name="T55_15"><text:s/></text:span><text:span text:style-name="T55_16">earth</text:span><text:span text:style-name="T55_17"><text:s/></text:span><text:span text:style-name="T55_18">i</text:span><text:span text:style-name="T55_19"><text:s/></text:span><text:span text:style-name="T55_20">aprofitaria</text:span><text:span text:style-name="T55_21"><text:s/></text:span><text:span text:style-name="T55_22">per</text:span><text:span text:style-name="T55_23"><text:s/></text:span><text:span text:style-name="T55_24">a</text:span><text:span text:style-name="T55_25"><text:s/></text:span><text:span text:style-name="T55_26">treballar</text:span><text:span text:style-name="T55_27"><text:s/></text:span><text:span text:style-name="T55_28">el</text:span><text:span text:style-name="T55_29"><text:s/></text:span><text:span text:style-name="T55_30">recorregut</text:span><text:span text:style-name="T55_31"><text:s/></text:span><text:span text:style-name="T55_32">de</text:span><text:span text:style-name="T55_33"><text:s/></text:span><text:span text:style-name="T55_34">l</text:span><text:span text:style-name="T55_35">’</text:span><text:span text:style-name="T55_36">escola</text:span><text:span text:style-name="T55_37"><text:s/></text:span><text:span text:style-name="T55_38">a</text:span><text:span text:style-name="T55_39"><text:s/></text:span><text:span text:style-name="T55_40">la</text:span><text:span text:style-name="T55_41"><text:s/></text:span><text:span text:style-name="T55_42">casa</text:span><text:span text:style-name="T55_43"><text:s/></text:span><text:span text:style-name="T55_44">de</text:span><text:span text:style-name="T55_45"><text:s/></text:span><text:span text:style-name="T55_46">colònies</text:span><text:span text:style-name="T55_47">.<text:s/></text:span><text:span text:style-name="T55_48">Incidiria</text:span><text:span text:style-name="T55_49"><text:s/></text:span><text:span text:style-name="T55_50">en</text:span><text:span text:style-name="T55_51"><text:s/></text:span><text:span text:style-name="T55_52">el</text:span><text:span text:style-name="T55_53"><text:s/></text:span><text:span text:style-name="T55_54">trajecte</text:span><text:span text:style-name="T55_55"><text:s/></text:span><text:span text:style-name="T55_56">i</text:span><text:span text:style-name="T55_57"><text:s/></text:span><text:span text:style-name="T55_58">sobretot</text:span><text:span text:style-name="T55_59">,<text:s/></text:span><text:span text:style-name="T55_60">aprofitaria</text:span><text:span text:style-name="T55_61"><text:s/></text:span><text:span text:style-name="T55_62">per</text:span><text:span text:style-name="T55_63"><text:s text:c="2"/></text:span><text:span text:style-name="T55_64">a</text:span><text:span text:style-name="T55_65"><text:s/></text:span><text:span text:style-name="T55_66">treballar</text:span><text:span text:style-name="T55_67"><text:s/></text:span><text:span text:style-name="T55_68">el</text:span><text:span text:style-name="T55_69"><text:s/></text:span><text:span text:style-name="T55_70">relleu</text:span><text:span text:style-name="T55_71"><text:s/></text:span><text:span text:style-name="T55_72">i</text:span><text:span text:style-name="T55_73"><text:s/></text:span><text:span text:style-name="T55_74">el</text:span><text:span text:style-name="T55_75"><text:s/></text:span><text:span text:style-name="T55_76">tipus</text:span><text:span text:style-name="T55_77"><text:s/></text:span><text:span text:style-name="T55_78">de</text:span><text:span text:style-name="T55_79"><text:s/></text:span><text:span text:style-name="T55_80">clima</text:span><text:span text:style-name="T55_81"><text:s/></text:span><text:span text:style-name="T55_82">que</text:span><text:span text:style-name="T55_83"><text:s/></text:span><text:span text:style-name="T55_84">hi</text:span><text:span text:style-name="T55_85"><text:s/></text:span><text:span text:style-name="T55_86">podem</text:span><text:span text:style-name="T55_87"><text:s/></text:span><text:span text:style-name="T55_88">trobar</text:span><text:span text:style-name="T55_89"><text:s/></text:span><text:span text:style-name="T55_90">en</text:span><text:span text:style-name="T55_91"><text:s/></text:span><text:span text:style-name="T55_92">les</text:span><text:span text:style-name="T55_93"><text:s/></text:span><text:span text:style-name="T55_94">diferents</text:span><text:span text:style-name="T55_95"><text:s/></text:span><text:span text:style-name="T55_96">zones</text:span><text:span text:style-name="T55_97"><text:s/></text:span><text:span text:style-name="T55_98">del</text:span><text:span text:style-name="T55_99"><text:s/></text:span><text:span text:style-name="T55_100">trajecte</text:span><text:span text:style-name="T55_101">.</text:span></text:p>
            <text:p text:style-name="P56"><text:span text:style-name="T56_1">Aprofitaria</text:span><text:span text:style-name="T56_2"><text:s/></text:span><text:span text:style-name="T56_3">per</text:span><text:span text:style-name="T56_4"><text:s/></text:span><text:span text:style-name="T56_5">anomenar</text:span><text:span text:style-name="T56_6"><text:s/></text:span><text:span text:style-name="T56_7">alguns</text:span><text:span text:style-name="T56_8"><text:s/></text:span><text:span text:style-name="T56_9">pobles</text:span><text:span text:style-name="T56_10"><text:s/></text:span><text:span text:style-name="T56_11">i</text:span><text:span text:style-name="T56_12">/</text:span><text:span text:style-name="T56_13">o</text:span><text:span text:style-name="T56_14"><text:s/></text:span><text:span text:style-name="T56_15">ciutats</text:span><text:span text:style-name="T56_16"><text:s/></text:span><text:span text:style-name="T56_17">que</text:span><text:span text:style-name="T56_18"><text:s/></text:span><text:span text:style-name="T56_19">puguin</text:span><text:span text:style-name="T56_20"><text:s/></text:span><text:span text:style-name="T56_21">ser</text:span><text:span text:style-name="T56_22"><text:s/></text:span><text:span text:style-name="T56_23">d</text:span><text:span text:style-name="T56_24">’</text:span><text:span text:style-name="T56_25">interès</text:span><text:span text:style-name="T56_26">.</text:span></text:p>
          </table:table-cell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fo:background-color="#ffffff" fo:color="#333333" style:font-name="Arial" fo:font-size="11pt" style:font-name-asian="Arial" style:font-size-asian="11pt" style:font-name-complex="Arial" style:font-size-complex="11pt"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fo:background-color="#ffffff" fo:color="#333333" style:font-name="Arial" fo:font-size="11pt" style:font-name-asian="Arial" style:font-size-asian="11pt" style:font-name-complex="Arial" style:font-size-complex="11pt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