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36BF0000290F58FD20B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2.083cm" svg:y="1.588cm" svg:width="21.311cm" svg:height="13.457cm" draw:z-index="0"><draw:image xlink:href="Pictures/20000017000036BF0000290F58FD20B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2:58:46.09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