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36BF0000290F644A1C2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2.401cm" svg:y="1.508cm" svg:width="20.967cm" svg:height="13.827cm" draw:z-index="0"><draw:image xlink:href="Pictures/20000019000036BF0000290F644A1C2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meta:document-statistic meta:table-count="0" meta:image-count="1" meta:object-count="0" meta:page-count="1" meta:paragraph-count="0" meta:word-count="0" meta:character-count="0"/>
    <dc:date>2010-03-25T22:56:42.53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