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6BF0000290FD465B77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766cm" svg:y="1.296cm" svg:width="21.788cm" svg:height="14.145cm" draw:z-index="0"><draw:image xlink:href="Pictures/20000011000036BF0000290FD465B77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2:59:56.10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