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665612F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819cm" svg:y="1.296cm" svg:width="21.893cm" svg:height="14.356cm" draw:z-index="0"><draw:image xlink:href="Pictures/20000011000036BF0000290F665612F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00:23.71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