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36BF0000290FA057547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977cm" svg:y="1.376cm" svg:width="21.549cm" svg:height="14.039cm" draw:z-index="0"><draw:image xlink:href="Pictures/20000014000036BF0000290FA057547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2:59:22.12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