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6ADF92C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448cm" svg:y="0.979cm" svg:width="22.687cm" svg:height="14.833cm" draw:z-index="0"><draw:image xlink:href="Pictures/20000011000036BF0000290F6ADF92C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5:21.68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