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4000036BF0000290FE4A66B1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1.501cm" svg:y="1.005cm" svg:width="23.005cm" svg:height="15.044cm" draw:z-index="0"><draw:image xlink:href="Pictures/20000014000036BF0000290FE4A66B1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mma Clarens Blanco</meta:initial-creator>
    <meta:creation-date>2010-03-25T22:26:42.03</meta:creation-date>
    <dc:date>2010-03-25T23:14:49.48</dc:date>
    <dc:creator>Imma Clarens Blanco</dc:creator>
    <meta:editing-duration>PT00H01M38S</meta:editing-duration>
    <meta:editing-cycles>1</meta:editing-cycles>
    <meta:generator>OpenOffice.org/3.0$Win32 OpenOffice.org_project/300m9$Build-9358</meta:generator>
    <meta:document-statistic meta:table-count="0" meta:image-count="1" meta:object-count="0" meta:page-count="1" meta:paragraph-count="0" meta:word-count="0" meta:character-count="0"/>
    <meta:user-defined meta:name="Información 1"/>
    <meta:user-defined meta:name="Información 2"/>
    <meta:user-defined meta:name="Información 3"/>
    <meta:user-defined meta:name="Información 4"/>
  </office:meta>
</office:document-meta>
</file>