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0405C47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713cm" svg:y="1.085cm" svg:width="22.475cm" svg:height="14.727cm" draw:z-index="0"><draw:image xlink:href="Pictures/20000011000036BF0000290F0405C47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6:54.75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