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36BF0000290F51DDCB1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819cm" svg:y="1.482cm" svg:width="21.814cm" svg:height="13.959cm" draw:z-index="0"><draw:image xlink:href="Pictures/20000018000036BF0000290F51DDCB1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2:57:44.92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