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3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3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3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3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4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4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4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'hostal del sol</text:p>
      <text:p text:style-name="P3"/>
      <text:p text:style-name="P4">Hi havia una vegada un grup d'amics, els nois es deien David, Dani i Marcos i les noies es deien Anna, Eli i Sònia. Un dia per la tarda estaven avorrits i van decidir anar a passar por. El david els i va dir:</text:p>
      <text:p text:style-name="P4"><text:s/>-david: a les 12 de la nit podriam anar a l' hostal del sol !</text:p>
      <text:p text:style-name="P4"><text:s/>La sònia va respondre:</text:p>
      <text:p text:style-name="P4"><text:s/>-Sònia: a l' hostal del sol? On esta això¿</text:p>
      <text:p text:style-name="P4"><text:s/>-david: no hem diguis que no heu sentit les histories d'aquest hostal?</text:p>
      <text:p text:style-name="P4"><text:s/>ella li van dir </text:p>
      <text:list text:style-name="L1">
        <text:list-item>
          <text:p text:style-name="P5">Sònia: no !</text:p>
        </text:list-item>
        <text:list-item>
          <text:p text:style-name="P5">El david els hi va explicar que era un hostal que ja no estava en servei i que havien passat cosses esgarrifoses.</text:p>
        </text:list-item>
        <text:list-item>
          <text:p text:style-name="P5">Anna: avere explicants les histories.</text:p>
        </text:list-item>
        <text:list-item>
          <text:p text:style-name="P5">David: ok doncs aquest hostal fa molts anys estava en funcionament i va anar una parella a passar una nit, llavors la dona es va posar en part i no va arriba l' hospital.</text:p>
          <text:p text:style-name="P5">El nen, al néixer es va morir, els pares estaven que no savient que fer la mare estava tant desesperada que es va suïcidar a l' habitació on el nen avia mort, l'habitació 206.</text:p>
        </text:list-item>
        <text:list-item>
          <text:p text:style-name="P5">David: aquesta es l' historia de l'hostal del sol</text:p>
        </text:list-item>
        <text:list-item>
          <text:p text:style-name="P5">Eli: ahahahaha no pot ser !!</text:p>
        </text:list-item>
        <text:list-item>
          <text:p text:style-name="P5">Marcos: ostras doncs i podriam anar no ?</text:p>
        </text:list-item>
        <text:list-item>
          <text:p text:style-name="P5">Anna i Sònia: hem sembla que nosaltres dos ens esperem aquí...</text:p>
        </text:list-item>
        <text:list-item>
          <text:p text:style-name="P5">Dani: no no entrem tot!!</text:p>
        </text:list-item>
      </text:list>
      <text:p text:style-name="P4">Al final van acabar entrant tots, vam pujar les escales hi vam arribar a un passadís molt llarg on hi havien moltes habitacions .</text:p>
      <text:p text:style-name="P4">Vam sentir un cop de porta i l'Anna i la Sònia van marxar cap a fora correns.</text:p>
      <text:list text:style-name="L2">
        <text:list-item>
          <text:p text:style-name="P15">Anna i sonia: ahahahahaha correeeee!!!</text:p>
        </text:list-item>
      </text:list>
      <text:p text:style-name="P4">Quan van arribar a fora es van assentar espantades.</text:p>
      <text:p text:style-name="P4">De cop es van sentir un munt de portes que es tancaven, elles dos van dir:</text:p>
      <text:list text:style-name="L3">
        <text:list-item>
          <text:p text:style-name="P16">Anna: andà sònia i si els a passat algo ...</text:p>
          <text:p text:style-name="P16">De cop van sortir el dani, el david la eli i el marcos per la porta.</text:p>
          <text:p text:style-name="P16">Ens van explicar que hi havia moltes habitacions, també hi havia una taula on estaven totes les claus de les habitacions.</text:p>
          <text:p text:style-name="P16">Casualment la clau de l'habitació 206 no hi era. Van mirar totes les portes hi la 206 estava tancada.</text:p>
          <text:p text:style-name="P16">Estaven espantats perque l'habitació 206 estava tancada i no i era la clau. Van decidir obrir-la.</text:p>
        </text:list-item>
        <text:list-item>
          <text:p text:style-name="P16">Marcos: I si tirem la porta?</text:p>
        </text:list-item>
        <text:list-item>
          <text:p text:style-name="P16">Dani: no seria mala idea.</text:p>
        </text:list-item>
        <text:list-item>
          <text:p text:style-name="P16">Eli: hem semble que jo m'esperare am l'anna i la sònia.</text:p>
        </text:list-item>
        <text:list-item>
          <text:p text:style-name="P16">David: doncs venga dani i marcos anem.</text:p>
        </text:list-item>
        <text:list-item>
          <text:p text:style-name="P16">Sònia: vale doncs ens esperem aqui, tingeu cuidado no passi res.</text:p>
        </text:list-item>
        <text:list-item>
          <text:p text:style-name="P16"><text:soft-page-break/>Marcos: tranquila dona no passara res.</text:p>
        </text:list-item>
      </text:list>
      <text:p text:style-name="P4">Llavors el Dnai el Marcos i el David van pujar cap amunt.</text:p>
      <text:p text:style-name="P4">De cop i volta les nenes que estaven abaix van sentir algú que xiulava, es van espantar però van fer com si no haguessin sentit res. </text:p>
      <text:p text:style-name="P4">Van passar 10 minuts, un quart d'hora, mitja hora fins que van decidir trucar-los.</text:p>
      <text:p text:style-name="P4">- Anna: espero que no els hi hagi passat res. </text:p>
      <text:p text:style-name="P4">La sònia va agafar i els va trucar, no agafaven el telefon de cop i volta els vam veure que venien.</text:p>
      <text:p text:style-name="P4">- <text:s text:c="2"/>Eli: com heu tardat tant!</text:p>
      <text:list text:style-name="L4">
        <text:list-item>
          <text:p text:style-name="P27">Sònia: ens pensavam que us avia passat algo.</text:p>
        </text:list-item>
        <text:list-item>
          <text:p text:style-name="P27">Dani: mare meva hem pogut obrir la porta i sabeu que hi havia dintre?</text:p>
        </text:list-item>
        <text:list-item>
          <text:p text:style-name="P27">Nenes: que? Que?</text:p>
        </text:list-item>
        <text:list-item>
          <text:p text:style-name="P27">David: ha havia un llit, i una corda penjada.</text:p>
        </text:list-item>
      </text:list>
      <text:p text:style-name="P4">De cop i volta van veure que passaven el mossos van tindre que marxar correns.</text:p>
      <text:p text:style-name="P4"/>
      <text:p text:style-name="P4"/>
      <text:p text:style-name="P4"/>
      <text:p text:style-name="P1"><text:s text:c="30"/></text:p>
      <text:p text:style-name="P1"><text:s text:c="50"/><text:span text:style-name="T1"><text:s text:c="2"/></text:span><text:span text:style-name="T2">Sònia Delgado Ezquerro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ariadna ortiz</meta:initial-creator>
    <meta:creation-date>2008-11-12T13:41:24</meta:creation-date>
    <dc:creator>TIC</dc:creator>
    <dc:date>2008-11-19T10:27:13</dc:date>
    <meta:editing-cycles>4</meta:editing-cycles>
    <meta:editing-duration>PT38M29S</meta:editing-duration>
    <meta:user-defined meta:name="Informació 1"/>
    <meta:user-defined meta:name="Informació 2"/>
    <meta:user-defined meta:name="Informació 3"/>
    <meta:user-defined meta:name="Informació 4"/>
    <meta:document-statistic meta:table-count="0" meta:image-count="0" meta:object-count="0" meta:page-count="2" meta:paragraph-count="46" meta:word-count="562" meta:character-count="2998"/>
  </office:meta>
</office:document-meta>
</file>