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0C4A643D360A27346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222cm" svg:y="-0.169cm" svg:width="16.882cm" svg:height="12.875cm" draw:z-index="0"><draw:image xlink:href="Pictures/1000000000000101000000C4A643D360A27346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33:34.039000000</meta:creation-date>
    <dc:date>2016-09-29T15:33:57.250000000</dc:date>
    <meta:editing-duration>PT24S</meta:editing-duration>
    <meta:editing-cycles>1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