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8951B4A248932B7D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5.83cm" svg:height="17.997cm" draw:z-index="0"><draw:image xlink:href="Pictures/10000000000002340000018951B4A248932B7D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06:41.356000000</meta:creation-date>
    <dc:date>2016-09-26T16:18:00.683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