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83000001602E8D168D5DCA99A5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officeooo:rsid="000d2a6f" officeooo:paragraph-rsid="000d2a6f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frame draw:style-name="fr1" draw:name="Imagen1" text:anchor-type="paragraph" svg:x="-2cm" svg:y="4.551cm" svg:width="19.676cm" svg:height="17.896cm" draw:z-index="0"><draw:image xlink:href="Pictures/1000000000000183000001602E8D168D5DCA99A5.png" xlink:type="simple" xlink:show="embed" xlink:actuate="onLoad"/></draw:frame>NEOLÍTIC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ca" fo:country="E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ca" fo:country="E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9-26T16:18:52.708000000</meta:creation-date>
    <dc:date>2016-09-26T16:20:17.511000000</dc:date>
    <meta:editing-duration>PT1M25S</meta:editing-duration>
    <meta:editing-cycles>1</meta:editing-cycles>
    <meta:document-statistic meta:table-count="0" meta:image-count="1" meta:object-count="0" meta:page-count="1" meta:paragraph-count="1" meta:word-count="1" meta:character-count="8" meta:non-whitespace-character-count="8"/>
    <meta:generator>LibreOffice/5.1.0.3$Windows_x86 LibreOffice_project/5e3e00a007d9b3b6efb6797a8b8e57b51ab1f737</meta:generator>
  </office:meta>
</office:document-meta>
</file>