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 style:list-style-name="L5">
      <style:text-properties fo:color="#0000ff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Table_20_Contents" style:list-style-name="L1">
      <style:paragraph-properties fo:margin-top="0cm" fo:margin-bottom="0.499cm" loext:contextual-spacing="false" style:writing-mode="lr-tb"/>
      <style:text-properties fo:color="#0000ff" fo:font-size="14pt" style:font-size-asian="14pt" style:font-size-complex="14pt"/>
    </style:style>
    <style:style style:name="P4" style:family="paragraph" style:parent-style-name="Table_20_Contents" style:list-style-name="L3">
      <style:paragraph-properties fo:margin-top="0cm" fo:margin-bottom="0.499cm" loext:contextual-spacing="false" style:writing-mode="lr-tb"/>
      <style:text-properties fo:color="#0000ff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style:writing-mode="lr-tb"/>
      <style:text-properties fo:font-size="14pt" style:font-size-asian="14pt" style:font-size-complex="14pt"/>
    </style:style>
    <style:style style:name="P6" style:family="paragraph" style:parent-style-name="Table_20_Contents" style:list-style-name="L4">
      <style:paragraph-properties fo:margin-top="0cm" fo:margin-bottom="0.499cm" loext:contextual-spacing="false" style:writing-mode="lr-tb"/>
      <style:text-properties fo:font-size="14pt" officeooo:paragraph-rsid="00130b44" style:font-size-asian="14pt" style:font-size-complex="14pt"/>
    </style:style>
    <style:style style:name="P7" style:family="paragraph" style:parent-style-name="Table_20_Contents" style:list-style-name="L2">
      <style:paragraph-properties fo:margin-top="0cm" fo:margin-bottom="0.499cm" loext:contextual-spacing="false" style:writing-mode="lr-tb"/>
      <style:text-properties fo:font-size="14pt" fo:font-weight="bold" style:font-size-asian="14pt" style:font-size-complex="14pt"/>
    </style:style>
    <style:style style:name="P8" style:family="paragraph" style:parent-style-name="Table_20_Contents" style:list-style-name="L4">
      <style:paragraph-properties fo:margin-top="0cm" fo:margin-bottom="0.499cm" loext:contextual-spacing="false" style:writing-mode="lr-tb"/>
      <style:text-properties fo:font-size="14pt" fo:font-weight="bold" style:font-size-asian="14pt" style:font-size-complex="14pt"/>
    </style:style>
    <style:style style:name="P9" style:family="paragraph" style:parent-style-name="Table_20_Contents">
      <style:paragraph-properties fo:margin-top="0cm" fo:margin-bottom="0cm" loext:contextual-spacing="false" style:writing-mode="lr-tb"/>
      <style:text-properties fo:color="#0000ff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fo:font-size="14pt" style:font-size-asian="14pt" style:font-size-complex="14pt"/>
    </style:style>
    <style:style style:name="P11" style:family="paragraph" style:parent-style-name="Table_20_Contents" style:list-style-name="L4">
      <style:paragraph-properties fo:margin-top="0cm" fo:margin-bottom="0cm" loext:contextual-spacing="false" style:writing-mode="lr-tb"/>
      <style:text-properties fo:font-size="14pt" style:font-size-asian="14pt" style:font-size-complex="14pt"/>
    </style:style>
    <style:style style:name="P12" style:family="paragraph" style:parent-style-name="Table_20_Contents" style:list-style-name="L2">
      <style:paragraph-properties fo:margin-top="0cm" fo:margin-bottom="0cm" loext:contextual-spacing="false" style:writing-mode="lr-tb"/>
      <style:text-properties fo:font-size="14pt" fo:font-weight="bold" style:font-size-asian="14pt" style:font-size-complex="14pt"/>
    </style:style>
    <style:style style:name="P13" style:family="paragraph" style:parent-style-name="Table_20_Contents" style:list-style-name="L4">
      <style:paragraph-properties fo:margin-top="0cm" fo:margin-bottom="0cm" loext:contextual-spacing="false" style:writing-mode="lr-tb"/>
      <style:text-properties fo:font-size="14pt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size="18pt"/>
    </style:style>
    <style:style style:name="T5" style:family="text">
      <style:text-properties fo:color="#000000" fo:font-style="italic" fo:font-weight="bold"/>
    </style:style>
    <style:style style:name="T6" style:family="text">
      <style:text-properties fo:color="#ff0000" fo:font-weight="bold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fo:font-size="18pt"/>
    </style:style>
    <style:style style:name="T10" style:family="text">
      <style:text-properties fo:font-size="18pt" fo:font-style="italic"/>
    </style:style>
    <style:style style:name="T11" style:family="text">
      <style:text-properties fo:font-size="18pt" fo:font-style="italic" fo:font-weight="bold"/>
    </style:style>
    <style:style style:name="T12" style:family="text">
      <style:text-properties fo:font-size="18pt" fo:font-weight="bold"/>
    </style:style>
    <style:style style:name="T13" style:family="text">
      <style:text-properties fo:color="#0000ff"/>
    </style:style>
    <style:style style:name="T14" style:family="text">
      <style:text-properties fo:color="#0000ff" fo:font-size="18pt"/>
    </style:style>
    <style:style style:name="T15" style:family="text">
      <style:text-properties fo:color="#0000ff" fo:font-size="18pt" fo:font-style="italic"/>
    </style:style>
    <style:style style:name="T16" style:family="text">
      <style:text-properties fo:color="#0000ff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sites-page-title-header"/><text:bookmark text:name="sites-page-title"/>Les normes d'accentuació </text:h>
      <text:section text:style-name="Sect1" text:name="sites-canvas-main">
        <text:section text:style-name="Sect1" text:name="sites-canvas-main-content">
          <table:table table:name="Tabla1" table:style-name="Tabla1">
            <table:table-column table:style-name="Tabla1.A"/>
            <table:table-row>
              <table:table-cell table:style-name="Tabla1.A1" office:value-type="string">
                <text:list xml:id="list3812370536429390693" text:style-name="L1">
                  <text:list-item>
                    <text:p text:style-name="P3"><text:span text:style-name="T3">Les paraules</text:span> <text:span text:style-name="T6">agudes </text:span><text:span text:style-name="T3">són aquelles que tenen la síl·laba tònica en l'última posició.</text:span></text:p>
                  </text:list-item>
                </text:list>
                <text:p text:style-name="P9">        Exemples: <text:span text:style-name="T7">hu-ra-</text:span><text:span text:style-name="T8">cà</text:span><text:span text:style-name="T7">, sor-</text:span><text:span text:style-name="T8">tir</text:span><text:span text:style-name="T7">, de-</text:span><text:span text:style-name="T8">mà</text:span>.</text:p>
                <text:p text:style-name="P10"> </text:p>
                <text:p text:style-name="P10">Les paraules agudes s'han d'accentuar quan acaben en les següents terminacions:</text:p>
                <text:p text:style-name="P5"> </text:p>
                <text:list xml:id="list8707379372014510156" text:style-name="L2">
                  <text:list-item>
                    <text:p text:style-name="P12">-a, -e, -i, -o, -u. </text:p>
                  </text:list-item>
                  <text:list-item>
                    <text:p text:style-name="P12">-as, es, -is, -os, -us. </text:p>
                  </text:list-item>
                  <text:list-item>
                    <text:p text:style-name="P7">-en, -in. </text:p>
                  </text:list-item>
                </text:list>
                <text:p text:style-name="P9">    Exemples: <text:span text:style-name="T7">mitjà, aniré, camí, avió, ningú, partiràs, després, avís, deliciós, intrús.</text:span></text:p>
                <text:p text:style-name="P10"/>
                <text:p text:style-name="P10"/>
                <text:list xml:id="list3186734139503693174" text:style-name="L3">
                  <text:list-item>
                    <text:p text:style-name="P4"><text:span text:style-name="T3">Les paraules</text:span> <text:span text:style-name="T6">planes </text:span><text:span text:style-name="T3">són aquelles que tenen la síl·laba tònica en la penúltima posició.</text:span></text:p>
                  </text:list-item>
                </text:list>
                <text:p text:style-name="P9">        Exemples: <text:span text:style-name="T8">plu</text:span><text:span text:style-name="T7">-ja, </text:span><text:span text:style-name="T8">mà</text:span><text:span text:style-name="T7">-xim, </text:span><text:span text:style-name="T8">tí</text:span><text:span text:style-name="T7">-mid</text:span>.</text:p>
                <text:p text:style-name="P10"> </text:p>
                <text:p text:style-name="P10">Les paraules planes s'han d'accentuar quan NO acaben en les següents terminacions.</text:p>
                <text:p text:style-name="P5"> </text:p>
                <text:list xml:id="list3258595096150598207" text:style-name="L4">
                  <text:list-item>
                    <text:p text:style-name="P13">-a, -e, -i, -o, -u. </text:p>
                  </text:list-item>
                  <text:list-item>
                    <text:p text:style-name="P11"><text:span text:style-name="T1">-as, -es, -is, -os, -us.</text:span> </text:p>
                  </text:list-item>
                  <text:list-item>
                    <text:p text:style-name="P6"><text:span text:style-name="T1">-en, -in.</text:span><text:span text:style-name="T2"> </text:span></text:p>
                  </text:list-item>
                  <text:list-item>
                    <text:p text:style-name="P6"><text:span text:style-name="T2">Exemples:</text:span><text:span text:style-name="T13"> </text:span><text:span text:style-name="T16">tòxic, carnívor, tèxtil, pròxim, últim, ràpid, fotógraf.</text:span></text:p>
                  </text:list-item>
                </text:list>
                <text:p text:style-name="P2"/>
                <text:list xml:id="list4645249166803022578" text:style-name="L5">
                  <text:list-item>
                    <text:p text:style-name="P1"><text:span text:style-name="T3">Les paraules</text:span> <text:span text:style-name="T6">esdrúixoles </text:span><text:span text:style-name="T3">són aquelles que tenen la síl·laba tònica en l'altepenúltima posició</text:span><text:span text:style-name="T5">.</text:span></text:p>
                  </text:list-item>
                </text:list>
                <text:p text:style-name="P2"> </text:p>
                <text:p text:style-name="P2">Les paraules esdrúixoles s'accentuen <text:span text:style-name="T1">sempre</text:span>.</text:p>
                <text:list xml:id="list93218360425994" text:continue-list="list3258595096150598207" text:style-name="L4">
                  <text:list-item>
                    <text:p text:style-name="P8"><text:span text:style-name="T13">Exemples: mú</text:span><text:span text:style-name="T16">-si-ca,</text:span><text:span text:style-name="T13"> lí</text:span><text:span text:style-name="T16">-qui-da, </text:span><text:span text:style-name="T13">lò-</text:span><text:span text:style-name="T16">gi-ca.</text:span> </text:p>
                  </text:list-item>
                </text:list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9:29:21.230000000</meta:creation-date>
    <dc:date>2016-09-29T09:32:16.824000000</dc:date>
    <meta:editing-duration>PT2M56S</meta:editing-duration>
    <meta:editing-cycles>1</meta:editing-cycles>
    <meta:document-statistic meta:table-count="1" meta:image-count="0" meta:object-count="0" meta:page-count="1" meta:paragraph-count="23" meta:word-count="137" meta:character-count="897" meta:non-whitespace-character-count="756"/>
    <meta:generator>LibreOffice/5.1.0.3$Windows_x86 LibreOffice_project/5e3e00a007d9b3b6efb6797a8b8e57b51ab1f737</meta:generator>
  </office:meta>
</office:document-meta>
</file>