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31bc1" style:font-size-asian="15pt" style:font-size-complex="15pt"/>
    </style:style>
    <style:style style:name="P2" style:family="paragraph" style:parent-style-name="Standard">
      <style:text-properties fo:font-size="15pt" officeooo:paragraph-rsid="001598de" style:font-size-asian="15pt" style:font-size-complex="15pt"/>
    </style:style>
    <style:style style:name="P3" style:family="paragraph" style:parent-style-name="Standard">
      <style:text-properties fo:color="#0000ff" fo:font-size="15pt" officeooo:rsid="00131bc1" officeooo:paragraph-rsid="00131bc1" style:font-size-asian="15pt" style:font-size-complex="15pt"/>
    </style:style>
    <style:style style:name="P4" style:family="paragraph" style:parent-style-name="Standard">
      <style:text-properties fo:font-size="15pt" officeooo:rsid="00131bc1" officeooo:paragraph-rsid="00131bc1" style:font-size-asian="15pt" style:font-size-complex="15pt"/>
    </style:style>
    <style:style style:name="P5" style:family="paragraph" style:parent-style-name="Standard">
      <style:text-properties fo:color="#ff3366" fo:font-size="15pt" officeooo:rsid="00131bc1" officeooo:paragraph-rsid="00131bc1" style:font-size-asian="15pt" style:font-size-complex="15pt"/>
    </style:style>
    <style:style style:name="P6" style:family="paragraph" style:parent-style-name="Standard">
      <style:text-properties fo:font-size="16pt" officeooo:rsid="001598de" officeooo:paragraph-rsid="001598de" style:font-size-asian="14pt" style:font-size-complex="16pt"/>
    </style:style>
    <style:style style:name="P7" style:family="paragraph">
      <style:paragraph-properties fo:text-align="center"/>
    </style:style>
    <style:style style:name="T1" style:family="text">
      <style:text-properties officeooo:rsid="00131bc1"/>
    </style:style>
    <style:style style:name="T2" style:family="text">
      <style:text-properties fo:color="#dc2300" officeooo:rsid="00131bc1"/>
    </style:style>
    <style:style style:name="T3" style:family="text">
      <style:text-properties fo:font-size="16pt" officeooo:rsid="00131bc1" style:font-size-asian="14pt" style:font-size-complex="16pt"/>
    </style:style>
    <style:style style:name="T4" style:family="text">
      <style:text-properties fo:font-size="16pt" officeooo:rsid="001598de" style:font-size-asian="14pt" style:font-size-complex="16pt"/>
    </style:style>
    <style:style style:name="T5" style:family="text">
      <style:text-properties fo:font-size="16pt" officeooo:rsid="0015c14c" style:font-size-asian="14pt" style:font-size-complex="16pt"/>
    </style:style>
    <style:style style:name="T6" style:family="text">
      <style:text-properties fo:color="#ff3333" officeooo:rsid="00131bc1"/>
    </style:style>
    <style:style style:name="T7" style:family="text">
      <style:text-properties fo:text-transform="uppercase" fo:font-size="16pt" officeooo:rsid="001598de" style:font-size-asian="14pt" style:font-size-complex="16pt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TXA 1</text:p>
      <text:p text:style-name="P1"><text:span text:style-name="T6">MATÈRIA</text:span><text:span text:style-name="T1">: <text:s/>Allò de que són formades totes les coses de l'Univers.</text:span></text:p>
      <text:p text:style-name="P4"><draw:custom-shape text:anchor-type="paragraph" draw:z-index="0" draw:style-name="gr1" draw:text-style-name="P7" svg:width="0.953cm" svg:height="1.341cm" svg:x="1.561cm" svg:y="0.318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1" draw:style-name="gr1" draw:text-style-name="P7" svg:width="0.989cm" svg:height="3.07cm" svg:x="0.679cm" svg:y="0.494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/text:p>
      <text:p text:style-name="P4"><draw:custom-shape text:anchor-type="paragraph" draw:z-index="2" draw:style-name="gr1" draw:text-style-name="P7" svg:width="1.059cm" svg:height="8.714cm" svg:x="0.256cm" svg:y="0.032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16"/></text:p>
      <text:p text:style-name="P4"><text:s text:c="23"/>PURA: matèria composta d'una sola substància. També s'anomena element químic: Fe(ferro)</text:p>
      <text:p text:style-name="P4"/>
      <text:p text:style-name="P4"><text:s text:c="15"/>HOMOGÈNIA : Matèria composta d'una mescla molt ben feta. També s'anomena dissolució: aigua i sucre</text:p>
      <text:p text:style-name="P4"/>
      <text:p text:style-name="P4"/>
      <text:p text:style-name="P4"/>
      <text:p text:style-name="P4"/>
      <text:p text:style-name="P4"/>
      <text:p text:style-name="P1"><text:span text:style-name="T1"><text:s text:c="12"/></text:span><text:span text:style-name="T2">PROPIETATS DE LA MATÈRIA</text:span><text:span text:style-name="T1">: <text:s/>per a tot tipus de matèria: <text:s/>VOLUM: quantitat d'espai que ocupa</text:span></text:p>
      <text:p text:style-name="P4"/>
      <text:p text:style-name="P4"><text:s text:c="113"/>MASSA: quantitat de matèria que té un cos</text:p>
      <text:p text:style-name="P4"/>
      <text:p text:style-name="P4"><text:s text:c="70"/>Específiques: Propietats físiques</text:p>
      <text:p text:style-name="P4"/>
      <text:p text:style-name="P4"><text:s text:c="93"/>Propietats químiques</text:p>
      <text:p text:style-name="P4"/>
      <text:p text:style-name="P5">ESTATS DE LA MATÈRIA:</text:p>
      <text:p text:style-name="P4"/>
      <text:p text:style-name="P4"><text:s text:c="19"/>estat sòlid: la matèria té forma i volum propis.</text:p>
      <text:p text:style-name="P4"/>
      <text:p text:style-name="P4"><text:s text:c="19"/>estat líquid: la matèria té volum propi però adopta la forma del recipient que el conté.</text:p>
      <text:p text:style-name="P4"><text:s/></text:p>
      <text:p text:style-name="P1"><text:span text:style-name="T1"><text:s text:c="19"/>estat gasós: La matèria adopta el volum i la forma del recipient que la conté i omple tot l'espai.</text:span><text:span text:style-name="T3"> <text:s text:c="18"/></text:span></text:p>
      <text:p text:style-name="P6"><text:soft-page-break/>Fitxa 2:</text:p>
      <text:p text:style-name="P6">TIPUS DE MATERIALS:</text:p>
      <text:p text:style-name="P6"><draw:custom-shape text:anchor-type="paragraph" draw:z-index="3" draw:style-name="gr1" draw:text-style-name="P7" svg:width="3.811cm" svg:height="0.459cm" svg:x="4.383cm" svg:y="0.31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4" draw:style-name="gr1" draw:text-style-name="P7" svg:width="3.423cm" svg:height="4.022cm" svg:x="3.29cm" svg:y="0.452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custom-shape text:anchor-type="paragraph" draw:z-index="5" draw:style-name="gr1" draw:text-style-name="P7" svg:width="1.659cm" svg:height="12.348cm" svg:x="1.561cm" svg:y="0.381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 <text:s text:c="57"/>NATURALS. Procedents de la natura <text:s text:c="15"/>ORGÀNICS(materials vius)</text:p>
      <text:p text:style-name="P6"><draw:custom-shape text:anchor-type="paragraph" draw:z-index="6" draw:style-name="gr1" draw:text-style-name="P7" svg:width="0.495cm" svg:height="2.012cm" svg:x="9.393cm" svg:y="0.191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 <text:s text:c="134"/>INORGÀNICS(materials no <text:s text:c="12"/></text:p>
      <text:p text:style-name="P6"><text:s text:c="159"/>vius)</text:p>
      <text:p text:style-name="P6"><text:s text:c="70"/>derivats:a partir dels materials naturals.</text:p>
      <text:p text:style-name="P6"/>
      <text:p text:style-name="P6"><text:s text:c="59"/>ARTIFICIALS: Fabricats gràcies a la tecnologia. <text:s/>ORGÀNICS</text:p>
      <text:p text:style-name="P6"><text:s text:c="140"/>INORGÀNICS</text:p>
      <text:p text:style-name="P6"><text:s text:c="24"/></text:p>
      <text:p text:style-name="P6"/>
      <text:p text:style-name="P6"/>
      <text:p text:style-name="P6"/>
      <text:p text:style-name="P6"/>
      <text:p text:style-name="P6"/>
      <text:p text:style-name="P2"><text:span text:style-name="T4"><text:s text:c="27"/></text:span><text:span text:style-name="T7"><text:s/>Metàl·lics</text:span><text:span text:style-name="T4">: obtinguts a partir de minerals </text:span><text:span text:style-name="T5">metàl·lics.</text:span></text:p>
      <text:p text:style-name="P6"/>
      <text:p text:style-name="P2"><text:span text:style-name="T4"><text:s text:c="29"/>NO METÀL.LICS: Materials naturals obtinguts de materials no </text:span><text:span text:style-name="T5">metàl·lics</text:span><text:span text:style-name="T4">, vegetals o animals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5:04:53.88</meta:creation-date>
    <dc:date>2016-05-20T10:22:01.295919544</dc:date>
    <meta:editing-duration>PT1H4M53S</meta:editing-duration>
    <meta:editing-cycles>2</meta:editing-cycles>
    <meta:generator>LibreOffice/4.2.4.2$Linux_X86_64 LibreOffice_project/420m0$Build-2</meta:generator>
    <meta:document-statistic meta:table-count="0" meta:image-count="0" meta:object-count="0" meta:page-count="2" meta:paragraph-count="25" meta:word-count="162" meta:character-count="2212" meta:non-whitespace-character-count="918"/>
  </office:meta>
</office:document-meta>
</file>