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Standard">
      <style:text-properties officeooo:rsid="001f6299"/>
    </style:style>
    <style:style style:name="P3" style:family="paragraph" style:parent-style-name="Standard">
      <style:text-properties officeooo:rsid="001f6299" officeooo:paragraph-rsid="001f6299"/>
    </style:style>
    <style:style style:name="P4" style:family="paragraph" style:parent-style-name="Text_20_body">
      <style:text-properties officeooo:rsid="001f6299" officeooo:paragraph-rsid="001f6299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Text_20_body" style:list-style-name="L8"/>
    <style:style style:name="P13" style:family="paragraph" style:parent-style-name="Text_20_body" style:list-style-name="L9"/>
    <style:style style:name="P14" style:family="paragraph" style:parent-style-name="Text_20_body" style:list-style-name="L10"/>
    <style:style style:name="P15" style:family="paragraph" style:parent-style-name="Text_20_body" style:list-style-name="L15">
      <style:text-properties officeooo:paragraph-rsid="00212b81"/>
    </style:style>
    <style:style style:name="P16" style:family="paragraph" style:parent-style-name="Text_20_body" style:list-style-name="L17"/>
    <style:style style:name="P17" style:family="paragraph" style:parent-style-name="Text_20_body" style:list-style-name="L19"/>
    <style:style style:name="P18" style:family="paragraph" style:parent-style-name="Text_20_body" style:list-style-name="L20"/>
    <style:style style:name="P19" style:family="paragraph" style:parent-style-name="Text_20_body" style:list-style-name="L22"/>
    <style:style style:name="P20" style:family="paragraph" style:parent-style-name="Text_20_body" style:list-style-name="L23"/>
    <style:style style:name="P21" style:family="paragraph" style:parent-style-name="Text_20_body" style:list-style-name="L25"/>
    <style:style style:name="P22" style:family="paragraph" style:parent-style-name="Text_20_body" style:list-style-name="L26"/>
    <style:style style:name="P23" style:family="paragraph" style:parent-style-name="Text_20_body" style:list-style-name="L27"/>
    <style:style style:name="P24" style:family="paragraph" style:parent-style-name="Text_20_body" style:list-style-name="L28"/>
    <style:style style:name="P25" style:family="paragraph" style:parent-style-name="Text_20_body" style:list-style-name="L29"/>
    <style:style style:name="P26" style:family="paragraph" style:parent-style-name="Text_20_body" style:list-style-name="L30"/>
    <style:style style:name="P27" style:family="paragraph" style:parent-style-name="Text_20_body" style:list-style-name="L31"/>
    <style:style style:name="P28" style:family="paragraph" style:parent-style-name="Text_20_body" style:list-style-name="L32"/>
    <style:style style:name="P29" style:family="paragraph" style:parent-style-name="Text_20_body" style:list-style-name="L33">
      <style:text-properties officeooo:paragraph-rsid="00212b81"/>
    </style:style>
    <style:style style:name="P30" style:family="paragraph" style:parent-style-name="Text_20_body" style:list-style-name="L34"/>
    <style:style style:name="P31" style:family="paragraph" style:parent-style-name="Text_20_body" style:list-style-name="L36"/>
    <style:style style:name="P32" style:family="paragraph" style:parent-style-name="Text_20_body" style:list-style-name="L37"/>
    <style:style style:name="P33" style:family="paragraph" style:parent-style-name="Text_20_body" style:list-style-name="L12">
      <style:paragraph-properties fo:margin-top="0cm" fo:margin-bottom="0cm" style:contextual-spacing="false"/>
    </style:style>
    <style:style style:name="P34" style:family="paragraph" style:parent-style-name="Text_20_body" style:list-style-name="L13">
      <style:paragraph-properties fo:margin-top="0cm" fo:margin-bottom="0cm" style:contextual-spacing="false"/>
    </style:style>
    <style:style style:name="T1" style:family="text">
      <style:text-properties officeooo:rsid="001f6299"/>
    </style:style>
    <style:style style:name="T2" style:family="text">
      <style:text-properties officeooo:rsid="00212b81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gráficos1" text:anchor-type="char" svg:x="2.23cm" svg:y="2.831cm" svg:width="10.583cm" svg:height="10.583cm" draw:z-index="0"><draw:image xlink:href="http://www.nohihaquienspari.com/Botanica/Tematiques/Teoria/Imatges/parts_flor.jpg" xlink:type="simple" xlink:show="embed" xlink:actuate="onLoad"/></draw:frame> <text:span text:style-name="T1">LES PLANTES: arrel, tija/tronc/ <text:s/>fulles</text:span></text:p>
      <text:p text:style-name="P2"/>
      <text:p text:style-name="P3">1.- amb flor: fanerógames :angioespermes, gimnoespermes</text:p>
      <text:p text:style-name="P3">2.- sense flor: criptógame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PARTS DE LES PLANTES </text:p>
      <text:list xml:id="list27456111528075216" text:style-name="L1">
        <text:list-item>
          <text:p text:style-name="P5">Hi ha 5 parts: </text:p>
        </text:list-item>
      </text:list>
      <text:list xml:id="list5234410074959344108" text:style-name="L2">
        <text:list-item>
          <text:p text:style-name="P6">La flor </text:p>
        </text:list-item>
      </text:list>
      <text:list xml:id="list5450401719107119961" text:style-name="L3">
        <text:list-item>
          <text:p text:style-name="P7">La fulla </text:p>
        </text:list-item>
      </text:list>
      <text:list xml:id="list8772327725121472074" text:style-name="L4">
        <text:list-item>
          <text:p text:style-name="P8">La fruita </text:p>
        </text:list-item>
      </text:list>
      <text:list xml:id="list665809246624898969" text:style-name="L5">
        <text:list-item>
          <text:p text:style-name="P9">La tija </text:p>
        </text:list-item>
      </text:list>
      <text:list xml:id="list220378545653251271" text:style-name="L6">
        <text:list-item>
          <text:p text:style-name="P10">Les arrels </text:p>
        </text:list-item>
      </text:list>
      <text:list xml:id="list3836356095347720441" text:style-name="L7">
        <text:list-item>
          <text:p text:style-name="P11">LA FULLA </text:p>
        </text:list-item>
      </text:list>
      <text:list xml:id="list2513506365424838344" text:style-name="L8">
        <text:list-item>
          <text:p text:style-name="P12">La fulla pot ser simple(són les que les fulles no són iguals) </text:p>
        </text:list-item>
      </text:list>
      <text:list xml:id="list4809778761477336310" text:style-name="L9">
        <text:list-item>
          <text:p text:style-name="P13">Les simples tenen 3 tipus diferents:poden tenir la vorera llisa,dentada i lobulada. <text:s text:c="17"/><text:page-number text:select-page="current">1</text:page-number></text:p>
        </text:list-item>
      </text:list>
      <text:list xml:id="list2935049814080032565" text:style-name="L10">
        <text:list-item>
          <text:p text:style-name="P14"><text:soft-page-break/>La forma també varia segons el tipus de fulla:lineal cordiforme,lanceolada,acicular,arrodonida, ovalada i palmada </text:p>
        </text:list-item>
      </text:list>
      <text:list xml:id="list4418980921533718179" text:style-name="L12">
        <text:list-item>
          <text:p text:style-name="P33"><text:s/>fulles són les parts verdes de la planta que s'enganxen a la tija. </text:p>
        </text:list-item>
      </text:list>
      <text:list xml:id="list767830860877354003" text:style-name="L13">
        <text:list-item>
          <text:p text:style-name="P34">LA TIJA La tija creix per damunt el sòl i sosté les fulles,les flors i els fruits. La tija se sol dividir en branques. Hi ha 2 tipus de tiges :les herbàcies i les llenyoses. <text:s text:c="6"/><text:span text:style-name="T2"><text:s text:c="38"/></text:span><text:s/></text:p>
        </text:list-item>
      </text:list>
      <text:list xml:id="list2089739705623837807" text:style-name="L15">
        <text:list-item>
          <text:p text:style-name="P15">Les tiges llenyoses són dures i rígides. Reben el nom de tronc i es troben en els arbres i arbustos. </text:p>
        </text:list-item>
        <text:list-item>
          <text:p text:style-name="P15">LES ARRELS </text:p>
        </text:list-item>
      </text:list>
      <text:list xml:id="list3945773659797729023" text:style-name="L17">
        <text:list-item>
          <text:p text:style-name="P16">L'arrel és una part important de les plantes que té dues funcions principals: subjectar la planta al sòl i xuclar l'aigua i les sals minerals. </text:p>
        </text:list-item>
      </text:list>
      <text:list xml:id="list6493018367735810038" text:style-name="L19">
        <text:list-item>
          <text:p text:style-name="P17">EL FRUIT </text:p>
        </text:list-item>
      </text:list>
      <text:list xml:id="list253757860612417225" text:style-name="L20">
        <text:list-item>
          <text:p text:style-name="P18">El fruit conté les llavors. El fruit quant es cau <text:span text:style-name="T2">deixa anar </text:span><text:s/>la llavor que té <text:span text:style-name="T2">i intenta fer</text:span> un altre arbre. </text:p>
        </text:list-item>
      </text:list>
      <text:list xml:id="list4880106076746629167" text:style-name="L22">
        <text:list-item>
          <text:p text:style-name="P19">LA FLOR </text:p>
        </text:list-item>
      </text:list>
      <text:list xml:id="list7134735093511263080" text:style-name="L23">
        <text:list-item>
          <text:p text:style-name="P20">La flor té 9 “parts”: Els pètals, els sèpals, els òvuls, els ovaris, l'estigma, el pistil, el filament, el peduncle i l'antera. </text:p>
        </text:list-item>
      </text:list>
      <text:p text:style-name="P1"><text:s/>DOS TIPUS DE FAMÍLIES </text:p>
      <text:list xml:id="list8646312877438082443" text:style-name="L25">
        <text:list-item>
          <text:p text:style-name="P21">Angiospermes: Són les plantes que produeixen llavors i també fruits. </text:p>
        </text:list-item>
      </text:list>
      <text:list xml:id="list591921232791863778" text:style-name="L26">
        <text:list-item>
          <text:p text:style-name="P22">Gimnospermes:Són les plantes que produeixen llavors, però no fruits. A causa d'això les seves llavors no es troben tancades dintre dels fruits. </text:p>
        </text:list-item>
      </text:list>
      <text:list xml:id="list3485987053772606642" text:style-name="L27">
        <text:list-item>
          <text:p text:style-name="P23">UN TIP<text:span text:style-name="T2">US</text:span> DE FAMÍLIA I LES SEVES CARACTERÍSTIQUES: LES FALGUERES </text:p>
        </text:list-item>
      </text:list>
      <text:list xml:id="list759346721386699267" text:style-name="L28">
        <text:list-item>
          <text:p text:style-name="P24">Les falgueres necessiten viure en llocs humits. </text:p>
        </text:list-item>
      </text:list>
      <text:list xml:id="list3877772893127780126" text:style-name="L29">
        <text:list-item>
          <text:p text:style-name="P25">Les arrels absorbeixen del sòl, l'aigua <text:span text:style-name="T2">i sals minerals </text:span>que la planta necessita. </text:p>
        </text:list-item>
      </text:list>
      <text:list xml:id="list120626862335430356" text:style-name="L30">
        <text:list-item>
          <text:p text:style-name="P26">La tija aguanta les fulles, i hi circula l'aigua que absorbeixen les arrels. </text:p>
        </text:list-item>
      </text:list>
      <text:list xml:id="list7332172993669375216" text:style-name="L31">
        <text:list-item>
          <text:p text:style-name="P27">UN <text:span text:style-name="T2">ALTRE TIPUS</text:span> DE FAMÍLIA I LES SEVES CARACTERÍSTIQUES: LES MOLSES </text:p>
        </text:list-item>
      </text:list>
      <text:list xml:id="list3374208958960557454" text:style-name="L32">
        <text:list-item>
          <text:p text:style-name="P28">Les molses són les plantes que fan pocs centímetres i que viuen en terra ferma i llocs humits. </text:p>
        </text:list-item>
      </text:list>
      <text:list xml:id="list2872673912223714962" text:style-name="L33">
        <text:list-item>
          <text:p text:style-name="P29">Cada molsa està formada per un conjunt de petites “ tiges” molt simples, de les quals surten nombroses fulles diminutes. Aquestes “tiges” es fixen la terra per mitjà d'uns fibraments prims. </text:p>
        </text:list-item>
      </text:list>
      <text:list xml:id="list3513070751543003805" text:style-name="L34">
        <text:list-item>
          <text:p text:style-name="P30">Les molses no tenen arrels que absorbeixen l'aigua del sòl, ni tiges que la transportin i per això s'assequen aviat si l'ambient no és humit. <text:s text:c="68"/><text:page-number text:select-page="current">2</text:page-number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register-true="tru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12:49:47.83</meta:creation-date>
    <dc:date>2014-06-26T09:36:41.90</dc:date>
    <meta:editing-duration>PT2M28S</meta:editing-duration>
    <meta:editing-cycles>2</meta:editing-cycles>
    <meta:generator>LibreOffice/4.0.3.3$Windows_x86 LibreOffice_project/0eaa50a932c8f2199a615e1eb30f7ac74279539</meta:generator>
    <meta:document-statistic meta:table-count="0" meta:image-count="1" meta:object-count="0" meta:page-count="2" meta:paragraph-count="34" meta:word-count="410" meta:character-count="2385" meta:non-whitespace-character-count="1874"/>
  </office:meta>
</office:document-meta>
</file>