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7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padding="0.049cm" fo:border="none"/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2.977cm"/>
    </style:style>
    <style:style style:name="Tabla1.B" style:family="table-column">
      <style:table-column-properties style:column-width="4.459cm"/>
    </style:style>
    <style:style style:name="Tabla1.C" style:family="table-column">
      <style:table-column-properties style:column-width="3.551cm"/>
    </style:style>
    <style:style style:name="Tabla1.D" style:family="table-column">
      <style:table-column-properties style:column-width="2.718cm"/>
    </style:style>
    <style:style style:name="Tabla1.E" style:family="table-column">
      <style:table-column-properties style:column-width="3.295cm"/>
    </style:style>
    <style:style style:name="Tabla1.A1" style:family="table-cell">
      <style:table-cell-properties style:vertical-align="middle" fo:background-color="#ffff00" fo:padding="0.049cm" fo:border-left="0.75pt solid #888888" fo:border-right="none" fo:border-top="0.75pt solid #888888" fo:border-bottom="0.05pt solid #888888">
        <style:background-image/>
      </style:table-cell-properties>
    </style:style>
    <style:style style:name="Tabla1.B1" style:family="table-cell">
      <style:table-cell-properties style:vertical-align="middle" fo:background-color="#ffe599" fo:padding="0.049cm" fo:border-left="0.05pt solid #888888" fo:border-right="none" fo:border-top="0.75pt solid #888888" fo:border-bottom="0.05pt solid #888888">
        <style:background-image/>
      </style:table-cell-properties>
    </style:style>
    <style:style style:name="Tabla1.C1" style:family="table-cell">
      <style:table-cell-properties style:vertical-align="middle" fo:background-color="#d9ead3" fo:padding="0.049cm" fo:border-left="0.05pt solid #888888" fo:border-right="none" fo:border-top="0.75pt solid #888888" fo:border-bottom="0.05pt solid #888888">
        <style:background-image/>
      </style:table-cell-properties>
    </style:style>
    <style:style style:name="Tabla1.D1" style:family="table-cell">
      <style:table-cell-properties style:vertical-align="middle" fo:background-color="#cfe2f3" fo:padding="0.049cm" fo:border-left="0.05pt solid #888888" fo:border-right="none" fo:border-top="0.75pt solid #888888" fo:border-bottom="0.05pt solid #888888">
        <style:background-image/>
      </style:table-cell-properties>
    </style:style>
    <style:style style:name="Tabla1.E1" style:family="table-cell">
      <style:table-cell-properties style:vertical-align="middle" fo:background-color="#d9d2e9" fo:padding="0.049cm" fo:border-left="0.05pt solid #888888" fo:border-right="0.75pt solid #888888" fo:border-top="0.75pt solid #888888" fo:border-bottom="0.05pt solid #888888">
        <style:background-image/>
      </style:table-cell-properties>
    </style:style>
    <style:style style:name="Tabla1.A2" style:family="table-cell">
      <style:table-cell-properties style:vertical-align="middle" fo:background-color="#ffff00" fo:padding="0.049cm" fo:border-left="0.75pt solid #888888" fo:border-right="none" fo:border-top="none" fo:border-bottom="0.05pt solid #888888">
        <style:background-image/>
      </style:table-cell-properties>
    </style:style>
    <style:style style:name="Tabla1.B2" style:family="table-cell">
      <style:table-cell-properties style:vertical-align="middle" fo:background-color="#ffe599" fo:padding="0.049cm" fo:border-left="0.05pt solid #888888" fo:border-right="none" fo:border-top="none" fo:border-bottom="0.05pt solid #888888">
        <style:background-image/>
      </style:table-cell-properties>
    </style:style>
    <style:style style:name="Tabla1.C2" style:family="table-cell">
      <style:table-cell-properties style:vertical-align="middle" fo:background-color="#d9ead3" fo:padding="0.049cm" fo:border-left="0.05pt solid #888888" fo:border-right="none" fo:border-top="none" fo:border-bottom="0.05pt solid #888888">
        <style:background-image/>
      </style:table-cell-properties>
    </style:style>
    <style:style style:name="Tabla1.D2" style:family="table-cell">
      <style:table-cell-properties style:vertical-align="middle" fo:background-color="#cfe2f3" fo:padding="0.049cm" fo:border-left="0.05pt solid #888888" fo:border-right="none" fo:border-top="none" fo:border-bottom="0.05pt solid #888888">
        <style:background-image/>
      </style:table-cell-properties>
    </style:style>
    <style:style style:name="Tabla1.E2" style:family="table-cell">
      <style:table-cell-properties style:vertical-align="middle" fo:background-color="#d9d2e9" fo:padding="0.049cm" fo:border-left="0.05pt solid #888888" fo:border-right="0.75pt solid #888888" fo:border-top="none" fo:border-bottom="0.05pt solid #888888">
        <style:background-image/>
      </style:table-cell-properties>
    </style:style>
    <style:style style:name="Tabla1.A4" style:family="table-cell">
      <style:table-cell-properties style:vertical-align="middle" fo:background-color="#ffff00" fo:padding="0.049cm" fo:border-left="0.75pt solid #888888" fo:border-right="none" fo:border-top="none" fo:border-bottom="0.75pt solid #888888">
        <style:background-image/>
      </style:table-cell-properties>
    </style:style>
    <style:style style:name="Tabla1.B4" style:family="table-cell">
      <style:table-cell-properties style:vertical-align="middle" fo:background-color="#ffe599" fo:padding="0.049cm" fo:border-left="0.05pt solid #888888" fo:border-right="none" fo:border-top="none" fo:border-bottom="0.75pt solid #888888">
        <style:background-image/>
      </style:table-cell-properties>
    </style:style>
    <style:style style:name="Tabla1.C4" style:family="table-cell">
      <style:table-cell-properties style:vertical-align="middle" fo:background-color="#d9ead3" fo:padding="0.049cm" fo:border-left="0.05pt solid #888888" fo:border-right="none" fo:border-top="none" fo:border-bottom="0.75pt solid #888888">
        <style:background-image/>
      </style:table-cell-properties>
    </style:style>
    <style:style style:name="Tabla1.D4" style:family="table-cell">
      <style:table-cell-properties style:vertical-align="middle" fo:background-color="#cfe2f3" fo:padding="0.049cm" fo:border-left="0.05pt solid #888888" fo:border-right="none" fo:border-top="none" fo:border-bottom="0.75pt solid #888888">
        <style:background-image/>
      </style:table-cell-properties>
    </style:style>
    <style:style style:name="Tabla1.E4" style:family="table-cell">
      <style:table-cell-properties style:vertical-align="middle" fo:background-color="#d9d2e9" fo:padding="0.049cm" fo:border-left="0.05pt solid #888888" fo:border-right="0.75pt solid #888888" fo:border-top="none" fo:border-bottom="0.75pt solid #888888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Table_20_Contents">
      <style:paragraph-properties style:writing-mode="lr-tb"/>
      <style:text-properties fo:language="ca" fo:country="ES"/>
    </style:style>
    <style:style style:name="P3" style:family="paragraph" style:parent-style-name="Table_20_Contents">
      <style:text-properties fo:color="#ff0000" fo:language="ca" fo:country="ES"/>
    </style:style>
    <style:style style:name="P4" style:family="paragraph" style:parent-style-name="Table_20_Contents">
      <style:text-properties fo:color="#ff0000" fo:language="ca" fo:country="ES" fo:font-weight="bold"/>
    </style:style>
    <style:style style:name="P5" style:family="paragraph" style:parent-style-name="Table_20_Contents">
      <style:text-properties fo:language="ca" fo:country="ES"/>
    </style:style>
    <style:style style:name="P6" style:family="paragraph" style:parent-style-name="Table_20_Contents">
      <style:text-properties fo:language="ca" fo:country="ES" fo:font-style="italic"/>
    </style:style>
    <style:style style:name="P7" style:family="paragraph" style:parent-style-name="Heading_20_3">
      <style:text-properties fo:language="ca" fo:country="ES"/>
    </style:style>
    <style:style style:name="P8" style:family="paragraph" style:parent-style-name="Text_20_body">
      <style:text-properties fo:language="ca" fo:country="ES"/>
    </style:style>
    <style:style style:name="T1" style:family="text">
      <style:text-properties fo:font-weight="bold"/>
    </style:style>
    <style:style style:name="T2" style:family="text">
      <style:text-properties fo:font-size="7pt" fo:font-style="italic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3"><text:bookmark text:name="sites-page-title"/><text:bookmark text:name="sites-page-title-header"/>Els animals vertebrats </text:h>
      <text:section text:style-name="Sect1" text:name="sites-canvas-main">
        <text:p text:style-name="P8"/>
        <text:section text:style-name="Sect1" text:name="sites-canvas-main-content">
          <table:table table:name="Tabla2" table:style-name="Tabla2">
            <table:table-column table:style-name="Tabla2.A"/>
            <table:table-row>
              <table:table-cell table:style-name="Tabla2.A1" office:value-type="string">
                <text:p text:style-name="P2">Els animals vertebrats típics tenen ossos i columna vertebral. El seu cos està dividit clarament en tres regions: cap, tronc i cua; el tronc es subdivideix en tòrax i abdomen. Del tronc sobresurten les extremitats. </text:p>
              </table:table-cell>
            </table:table-row>
          </table:table>
        </text:section>
      </text:section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Mamífers</text:p>
          </table:table-cell>
          <table:table-cell table:style-name="Tabla1.B1" office:value-type="string">
            <text:p text:style-name="P3"> <text:span text:style-name="T1">Aus</text:span></text:p>
          </table:table-cell>
          <table:table-cell table:style-name="Tabla1.C1" office:value-type="string">
            <text:p text:style-name="P3"> <text:span text:style-name="T1">Rèptils</text:span></text:p>
          </table:table-cell>
          <table:table-cell table:style-name="Tabla1.D1" office:value-type="string">
            <text:p text:style-name="P3"> <text:span text:style-name="T1">Peixos</text:span></text:p>
          </table:table-cell>
          <table:table-cell table:style-name="Tabla1.E1" office:value-type="string">
            <text:p text:style-name="P3"> <text:span text:style-name="T1">Amfibis</text:span></text:p>
          </table:table-cell>
        </table:table-row>
        <table:table-row>
          <table:table-cell table:style-name="Tabla1.A2" office:value-type="string">
            <text:p text:style-name="P5"> <text:span text:style-name="T3">Són vivípars, </text:span><text:span text:style-name="T2">(es formen dins el cos de la mare)</text:span></text:p>
          </table:table-cell>
          <table:table-cell table:style-name="Tabla1.B2" office:value-type="string">
            <text:p text:style-name="P5"> <text:span text:style-name="T3">Són ovípars, </text:span><text:span text:style-name="T2">(neixen d’ous)</text:span></text:p>
          </table:table-cell>
          <table:table-cell table:style-name="Tabla1.C2" office:value-type="string">
            <text:p text:style-name="P5"> <text:span text:style-name="T3">Són ovípars</text:span></text:p>
          </table:table-cell>
          <table:table-cell table:style-name="Tabla1.D2" office:value-type="string">
            <text:p text:style-name="P5"> <text:span text:style-name="T3">Són ovípars</text:span></text:p>
          </table:table-cell>
          <table:table-cell table:style-name="Tabla1.E2" office:value-type="string">
            <text:p text:style-name="P5"> <text:span text:style-name="T3">Són ovípars</text:span></text:p>
          </table:table-cell>
        </table:table-row>
        <table:table-row>
          <table:table-cell table:style-name="Tabla1.A2" office:value-type="string">
            <text:p text:style-name="P6">Fecundació interna.<text:line-break/><text:line-break/>Mamen.<text:line-break/><text:line-break/>Cos generalment recobert de pèl.<text:line-break/><text:line-break/>Tenen quatre extremitats.<text:line-break/><text:line-break/>Respiren per pulmons.<text:line-break/><text:line-break/>Són de sang calenta.<text:line-break/><text:line-break/>Poden ser: herbívors, carnívors i omnívors.<text:line-break/><text:line-break/></text:p>
          </table:table-cell>
          <table:table-cell table:style-name="Tabla1.B2" office:value-type="string">
            <text:p text:style-name="P5"> <text:span text:style-name="T3">Fecundació interna.<text:line-break/><text:line-break/>Cos recobert de plomes.<text:line-break/><text:line-break/>Tenen dues ales per volar.<text:line-break/><text:line-break/>Tenen dues potes.<text:line-break/><text:line-break/> Respiren per pulmons.<text:line-break/><text:line-break/>Tenen bec.<text:line-break/><text:line-break/>Segons l’alimentació poden ser: granívors (grans i llavors), insectívors (insectes) i rapinyaires (petits vertebrats).<text:line-break/>   </text:span></text:p>
          </table:table-cell>
          <table:table-cell table:style-name="Tabla1.C2" office:value-type="string">
            <text:p text:style-name="P6">Fecundació interna.<text:line-break/><text:line-break/>Escates dures i impermeables.<text:line-break/><text:line-break/>Uns tenen quatre potes curtes i d’altres no en tenen.<text:line-break/><text:line-break/><text:line-break/>Moviment de reptació.<text:line-break/><text:line-break/><text:line-break/>Són de sang freda.<text:line-break/><text:line-break/>La majoria són carnívors.</text:p>
          </table:table-cell>
          <table:table-cell table:style-name="Tabla1.D2" office:value-type="string">
            <text:p text:style-name="P5"><text:span text:style-name="T3">Fecundació externa.<text:line-break/><text:line-break/>Cos recobert d’escates toves i viscoses.</text:span><text:line-break/><text:span text:style-name="T3"><text:line-break/>Aletes i cua per nedar.<text:line-break/>Respiren per brànquies (opercles).<text:line-break/><text:line-break/><text:line-break/>Forma allargada.</text:span><text:line-break/><text:span text:style-name="T3"><text:line-break/><text:line-break/>Són de sang freda.<text:line-break/>   </text:span></text:p>
          </table:table-cell>
          <table:table-cell table:style-name="Tabla1.E2" office:value-type="string">
            <text:p text:style-name="P6">Fecundació externa.<text:line-break/>Fan la metamorfosi (larves).<text:line-break/><text:line-break/><text:line-break/>Poden viure a l’aigua i a la terra.<text:line-break/><text:line-break/><text:line-break/>Respiren per pulmons, però poden agafar l’oxigen per la pell.<text:line-break/><text:line-break/>Són de sang freda.</text:p>
          </table:table-cell>
        </table:table-row>
        <table:table-row>
          <table:table-cell table:style-name="Tabla1.A4" office:value-type="string">
            <text:p text:style-name="P5"> <text:span text:style-name="T3">Exemples: Conill, esquirol, guineu, cabra, ós.</text:span></text:p>
          </table:table-cell>
          <table:table-cell table:style-name="Tabla1.B4" office:value-type="string">
            <text:p text:style-name="P5"> <text:span text:style-name="T3">Exemples: Canari, pardal,  faciot, oreneta, àguila, mussol.</text:span></text:p>
          </table:table-cell>
          <table:table-cell table:style-name="Tabla1.C4" office:value-type="string">
            <text:p text:style-name="P5"> <text:span text:style-name="T3">Exemples: Llangardaix, sargantana, serp, cocodril, tortuga</text:span></text:p>
          </table:table-cell>
          <table:table-cell table:style-name="Tabla1.D4" office:value-type="string">
            <text:p text:style-name="P5"> <text:span text:style-name="T3">Exemples: Lluç, sardina, bacallà, truita</text:span></text:p>
          </table:table-cell>
          <table:table-cell table:style-name="Tabla1.E4" office:value-type="string">
            <text:p text:style-name="P5"> <text:span text:style-name="T3">Exemples: Salamandra, granota, gripa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1:24:29.456000000</meta:creation-date>
    <meta:print-date>2014-01-15T11:26:01.291000000</meta:print-date>
    <dc:date>2016-02-16T15:30:12.806000000</dc:date>
    <meta:editing-duration>PT2M32S</meta:editing-duration>
    <meta:editing-cycles>2</meta:editing-cycles>
    <meta:generator>LibreOffice/5.0.2.2$Windows_X86_64 LibreOffice_project/37b43f919e4de5eeaca9b9755ed688758a8251fe</meta:generator>
    <meta:document-statistic meta:table-count="2" meta:image-count="0" meta:object-count="0" meta:page-count="1" meta:paragraph-count="22" meta:word-count="226" meta:character-count="1575" meta:non-whitespace-character-count="1312"/>
  </office:meta>
</office:document-meta>
</file>