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Helvetica, sans-serif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="0.002cm solid #000000"/>
    </style:style>
    <style:style style:name="Tabla5.2" style:family="table-row">
      <style:table-row-properties style:min-row-height="0.736cm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ff950e" fo:font-weight="bold" fo:background-color="transparent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fo:font-weight="normal" fo:background-color="transparent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normal" fo:background-color="transparent" style:font-weight-asian="normal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ff950e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950e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5e11a6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L4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L5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L6">
      <style:paragraph-properties fo:line-height="150%" fo:text-align="justify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 fo:background-color="transparent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 fo:background-color="transparent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28" style:family="paragraph" style:parent-style-name="Standard" style:list-style-name="L6">
      <style:paragraph-properties fo:line-height="150%" fo:text-align="justify" style:justify-single-word="false" fo:background-color="transparent">
        <style:background-image/>
      </style:paragraph-properties>
    </style:style>
    <style:style style:name="P29" style:family="paragraph" style:parent-style-name="Standard" style:list-style-name="L7">
      <style:paragraph-properties fo:line-height="150%" fo:text-align="justify" style:justify-single-word="false" fo:background-color="transparent">
        <style:background-image/>
      </style:paragraph-properties>
    </style:style>
    <style:style style:name="P30" style:family="paragraph" style:parent-style-name="Standard" style:list-style-name="L9">
      <style:paragraph-properties fo:line-height="150%" fo:text-align="justify" style:justify-single-word="false" fo:background-color="transparent">
        <style:background-image/>
      </style:paragraph-properties>
    </style:style>
    <style:style style:name="P31" style:family="paragraph" style:parent-style-name="Standard" style:list-style-name="L7">
      <style:paragraph-properties fo:line-height="150%" fo:text-align="justify" style:justify-single-word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3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8">
      <style:paragraph-properties fo:line-height="150%" fo:text-align="justify" style:justify-single-word="false" fo:background-color="transparent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Contents" style:list-style-name="L3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7d180e" style:text-line-through-style="none" style:font-name="Arial1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7d180e" style:text-line-through-style="none" style:font-name="Arial1" fo:font-size="12pt" fo:letter-spacing="normal" fo:font-style="normal" style:text-underline-style="none" fo:font-weight="normal" style:text-blinking="false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950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13"/>
            <text:p text:style-name="P11">TÍTOL: <text:span text:style-name="T5">LES GIRAFES</text:span></text:p>
          </table:table-cell>
          <table:table-cell table:style-name="Tabla1.B1" office:value-type="string">
            <text:p text:style-name="P11">CICLE: <text:s/><text:span text:style-name="T1">2º CICLE D'ED. INFANTIL</text:span></text:p>
          </table:table-cell>
        </table:table-row>
        <table:table-row>
          <table:covered-table-cell/>
          <table:table-cell table:style-name="Tabla1.B2" office:value-type="string">
            <text:p text:style-name="P11">NIVELL: <text:s/><text:span text:style-name="T1">P4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<text:span text:style-name="T4">ADREÇA DEL BLOC: <text:s/></text:span><text:a xlink:type="simple" xlink:href="http://blocs.xtec.cat/npl3/"><text:span text:style-name="T2">http://blocs.xtec.cat/npl3/</text:span></text:a> </text:p>
          </table:table-cell>
        </table:table-row>
        <table:table-row>
          <table:table-cell table:style-name="Tabla2.A2" office:value-type="string">
            <text:p text:style-name="P11">DEFINICIÓ CONCEPTUAL: <text:s/><text:span text:style-name="T1">PROJECTE</text:span></text:p>
          </table:table-cell>
        </table:table-row>
      </table:table>
      <text:p text:style-name="P2"/>
      <text:p text:style-name="P1"/>
      <text:p text:style-name="P1">JUSTIFICACIÓ</text:p>
      <text:p text:style-name="P4"><text:tab/>A través del projecte, que no és res més que una manera de treballar de forma globalitzada, impliquem als pares a que ajudin als seus fills a buscar informació sobre el tema escollit a classe. D'aquesta manera fem realitat el que ens marca el punt 3.1 del Decret 181/2008 de 9 de Setembre pel qual s'estableix l'ordenació dels ensenyaments del 2º cicle d'ed. Infantil (DOGC 5216 de 16 de setembre de 2008), on ens diu: “Els pares, mares i tutors i els centres educatius han de cooperar estretament en l'educació dels infants, per tal de garantir la continuïtat educativa entre el centre i la família”.</text:p>
      <text:p text:style-name="P4"><text:tab/>I a més a més entre els objectius que tot treball per projectes pot completar tenim:</text:p>
      <text:list xml:id="list38484662" text:style-name="L1">
        <text:list-item>
          <text:p text:style-name="P20">Fer més atractius els objectius d'aprenentatge</text:p>
        </text:list-item>
        <text:list-item>
          <text:p text:style-name="P20">Millorar l'autonomia personal i la dinàmica del grup classe</text:p>
        </text:list-item>
        <text:list-item>
          <text:p text:style-name="P20">Ús de les noves tecnológies com a eina de treball...</text:p>
        </text:list-item>
      </text:list>
      <text:p text:style-name="P3"/>
      <text:p text:style-name="P3">TEMPORITZACIÓ</text:p>
      <text:p text:style-name="P4"><text:tab/>És durà a terme durant el segon trimestre del curs.</text:p>
      <text:p text:style-name="P3"/>
      <text:p text:style-name="P3">EIXOS I CAPACITATS</text:p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APRENDRE A SER I ACTUAR D'UNA MANERA CADA VEGADA MÉS AUTÓNOMA</text:p>
          </table:table-cell>
          <table:table-cell table:style-name="Tabla3.B1" office:value-type="string">
            <text:p text:style-name="P12">Assolir progressivament seguretat afectiva i emocional i anar-se formant una imatge positiva d'ell mateix i dels altres</text:p>
          </table:table-cell>
        </table:table-row>
        <table:table-row>
          <table:table-cell table:style-name="Tabla3.A2" office:value-type="string">
            <text:p text:style-name="P12">APRENDRE A PENSAR I A COMUNICAR</text:p>
          </table:table-cell>
          <table:table-cell table:style-name="Tabla3.B2" office:value-type="string">
            <text:p text:style-name="P12">Progressar en la comunicació i expressió ajustada als diferents contextos i situacions de comunicació habituals per mitjà dels diversos llenguatges</text:p>
          </table:table-cell>
        </table:table-row>
        <table:table-row>
          <table:table-cell table:style-name="Tabla3.A2" office:value-type="string">
            <text:p text:style-name="P12">APRENDRE A DESCOBRIR I TENIR INICIATIVA</text:p>
          </table:table-cell>
          <table:table-cell table:style-name="Tabla3.B2" office:value-type="string">
            <text:p text:style-name="P12">Observar i explorar l'entorn immediat, natural i físic, amb una actitud de curiositat i respecte i participar, gradualment en activitats socials i culturals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APRENDRE A CONVIURE I HABITAR EL MÓN</text:p>
          </table:table-cell>
          <table:table-cell table:style-name="Tabla4.B1" office:value-type="string">
            <text:p text:style-name="P12">Comportar-se d'acord amb unes pautes de convivència que el portin cap a una autonomia personal, cap a la col·laboració amb el grup i cap a la integració social.</text:p>
          </table:table-cell>
        </table:table-row>
      </table:table>
      <text:p text:style-name="P3"><text:soft-page-break/>OBJECTIUS DE CICLE</text:p>
      <text:list xml:id="list38485586" text:style-name="L2">
        <text:list-item>
          <text:p text:style-name="P21">Ser i actuar d'una manera cada vegada més autònoma , resolent situacions quotidianes amb una actitud positiva i superant les dificultats</text:p>
        </text:list-item>
        <text:list-item>
          <text:p text:style-name="P21">Aprendre amb i a través dels altres, gaudir de la relació i intregar-se en el grup tot establint relacions afectives positives amb actituds d'empatia i col·laboració i intentant resoldre conflictes de manera pacifica.</text:p>
        </text:list-item>
        <text:list-item>
          <text:p text:style-name="P21">Desenvolupar habilitats de comunicació, expressió, comprensió i representació per mitjà dels llenguatges corporal, verbal, gràfic, musical, audiovisual i plàstic, iniciar el procés d'aprenentatge de la lectura i de l'escriptura, de les habilitats matemàtiques bàsiques i de l´ús de les tecnológies de la informació i la comunicació.</text:p>
        </text:list-item>
      </text:list>
      <text:p text:style-name="P3"/>
      <text:p text:style-name="P3">BLOCS DE TREBALL EN RELACIÓ A LES ÀREES</text:p>
      <text:p text:style-name="P3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DESCOBERTA D'UN MATEIX I DELS ALTRES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12">BLOCS</text:p>
          </table:table-cell>
          <table:table-cell table:style-name="Tabla5.B2" office:value-type="string">
            <text:p text:style-name="Standard">CONTINGUTS</text:p>
          </table:table-cell>
        </table:table-row>
        <table:table-row>
          <table:table-cell table:style-name="Tabla5.A2" office:value-type="string">
            <text:p text:style-name="P14">AUTOCONEIXEMENT I GESTIO DE LES EMOCIONS</text:p>
            <text:p text:style-name="P12">Actitud optimista, esforç i iniciativa per anar resolent situacions de dificultat: físiques, emocionals, relacionals i intel·lectuals, comptant amb l'ajut de les persones adultes o els iguals</text:p>
          </table:table-cell>
          <table:table-cell table:style-name="Tabla5.B2" office:value-type="string">
            <text:p text:style-name="P12">Treball de les emocions: Aceptació del tema que ha sorgit sense enfadar-se</text:p>
            <text:p text:style-name="P12">Recollida d'informació de la Giraf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">RELACIONS <text:s/>AFECTIVES <text:s/>I COMUNICATIVES</text:p>
            <text:p text:style-name="P12">Sentiment de pertanyer al grup i compromis de participar en projectes compartits</text:p>
          </table:table-cell>
          <table:table-cell table:style-name="Tabla6.B1" office:value-type="string">
            <text:p text:style-name="P12">Les votacions</text:p>
          </table:table-cell>
        </table:table-row>
        <table:table-row>
          <table:table-cell table:style-name="Tabla6.A2" table:number-columns-spanned="2" office:value-type="string">
            <text:p text:style-name="P16">DESCOBERTA DE L'ENTORN</text:p>
          </table:table-cell>
          <table:covered-table-cell/>
        </table:table-row>
        <table:table-row>
          <table:table-cell table:style-name="Tabla6.A3" office:value-type="string">
            <text:p text:style-name="P12">BLOCS</text:p>
          </table:table-cell>
          <table:table-cell table:style-name="Tabla6.A2" office:value-type="string">
            <text:p text:style-name="P12">CONTINGUTS</text:p>
          </table:table-cell>
        </table:table-row>
        <table:table-row>
          <table:table-cell table:style-name="Tabla6.A3" office:value-type="string">
            <text:p text:style-name="P8">EXPLORACIÓ DE L'ENTORN</text:p>
            <text:p text:style-name="P9">Observació i identificació de diferents elements de l'entorn: animals</text:p>
          </table:table-cell>
          <table:table-cell table:style-name="Tabla6.A2" office:value-type="string">
            <text:p text:style-name="P12">Els animals</text:p>
          </table:table-cell>
        </table:table-row>
        <table:table-row>
          <table:table-cell table:style-name="Tabla6.A3" office:value-type="string">
            <text:p text:style-name="P8">EXPERIMENTACIÓ I INTERPRETACIÓ</text:p>
            <text:p text:style-name="P9">Observació i reconeixement de semblances i diferències en organismes: color, grandaria, mida.</text:p>
            <text:p text:style-name="P9">Iniciació en l'ús de les tecnológies de la informació i la comunicació</text:p>
            <text:p text:style-name="P9">Observació de característiques i comportaments d'alguns animals com són, com s'alimenten, on viuen.</text:p>
          </table:table-cell>
          <table:table-cell table:style-name="Tabla6.A2" office:value-type="string">
            <text:p text:style-name="P12">La girafa:</text:p>
            <text:list xml:id="list38492746" text:style-name="L3">
              <text:list-item>
                <text:p text:style-name="P34">Com és (color i grandaria)</text:p>
              </text:list-item>
              <text:list-item>
                <text:p text:style-name="P34">El coll (mida)</text:p>
              </text:list-item>
            </text:list>
            <text:p text:style-name="P12">Observació indirecta de la girafa i altres animals de la sabana </text:p>
            <text:p text:style-name="P12"/>
          </table:table-cell>
        </table:table-row>
        <table:table-row>
          <table:table-cell table:style-name="Tabla6.A3" office:value-type="string">
            <text:p text:style-name="P8">RAONAMENT I REPRESENTACIÓ</text:p>
            <text:p text:style-name="P10">Identificació d'informacions proporcionades pels diferents mitjans de comunicació</text:p>
          </table:table-cell>
          <table:table-cell table:style-name="Tabla6.A2" office:value-type="string">
            <text:p text:style-name="P12">Conversa de les diferents informacions que ens arriben pels diferents medis de comunicació</text:p>
          </table:table-cell>
        </table:table-row>
        <text:soft-page-break/>
        <table:table-row>
          <table:table-cell table:style-name="Tabla6.A2" table:number-columns-spanned="2" office:value-type="string">
            <text:p text:style-name="P16">COMUCIACIÓ I LLENGUATGES</text:p>
          </table:table-cell>
          <table:covered-table-cell/>
        </table:table-row>
        <table:table-row>
          <table:table-cell table:style-name="Tabla6.A3" office:value-type="string">
            <text:p text:style-name="P12">BLOCS</text:p>
          </table:table-cell>
          <table:table-cell table:style-name="Tabla6.A2" office:value-type="string">
            <text:p text:style-name="P12">CONTINGUTS</text:p>
          </table:table-cell>
        </table:table-row>
        <table:table-row>
          <table:table-cell table:style-name="Tabla6.A3" office:value-type="string">
            <text:p text:style-name="P15">OBSERVAR, ESCOLTAR I EXPERIMENTAR</text:p>
            <text:p text:style-name="P17">Curiositat, interès i gaudi davant les creacions audiovisuals usant estratègies per escoltar, mirar i llegir.</text:p>
          </table:table-cell>
          <table:table-cell table:style-name="Tabla6.A2" office:value-type="string">
            <text:p text:style-name="P12">El video de la Girafa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PARLAR, EXPRESSAR I COMUNICAR</text:p>
            <text:p text:style-name="P18">Utilització d'instruments tecnològics (TIC) i del llenguatge audiovisual com a mitjà de comunicació, per enregistrar, escoltar i parlar</text:p>
          </table:table-cell>
          <table:table-cell table:style-name="Tabla7.B1" office:value-type="string">
            <text:p text:style-name="P12">Treball del text narratiu: El conte a través de l'audacity</text:p>
          </table:table-cell>
        </table:table-row>
        <table:table-row>
          <table:table-cell table:style-name="Tabla7.A2" office:value-type="string">
            <text:p text:style-name="P14">INTERPRETAR, REPRESENTAR I CREAR</text:p>
            <text:p text:style-name="P19">Utilització d'instruments tecnològics en els processos creatius per al treball amb la fotografia, l'ordinador a través dels programes oberts d'edició de textos, presentacions. Expressió audiovisual per dibuixar amb editors gràfics i multimedia</text:p>
          </table:table-cell>
          <table:table-cell table:style-name="Tabla7.B2" office:value-type="string">
            <text:p text:style-name="P12">Les fotos del racó de la Girafa</text:p>
            <text:p text:style-name="P12">Dibuix amb el Tuxpaint</text:p>
          </table:table-cell>
        </table:table-row>
      </table:table>
      <text:p text:style-name="P4"/>
      <text:p text:style-name="P4"/>
      <text:p text:style-name="P3">OBJECTIUS DIDÀCTICS</text:p>
      <text:list xml:id="list38493820" text:style-name="L4">
        <text:list-item>
          <text:p text:style-name="P22">Tenir una actitud activa i participativa davant d'una conversa</text:p>
        </text:list-item>
        <text:list-item>
          <text:p text:style-name="P22">Tenir iniciativa per propossar un tema</text:p>
        </text:list-item>
        <text:list-item>
          <text:p text:style-name="P22">Participar activament en la presa de decisions</text:p>
        </text:list-item>
        <text:list-item>
          <text:p text:style-name="P22">Mostrar autonomia per elegir el tema del projecte</text:p>
        </text:list-item>
        <text:list-item>
          <text:p text:style-name="P22">Mostrar interès pel tema escollit per tots</text:p>
        </text:list-item>
        <text:list-item>
          <text:p text:style-name="P22">Saber demanar ajuda per trobar informació sobre el tema triat</text:p>
        </text:list-item>
        <text:list-item>
          <text:p text:style-name="P22">Conèixer les característiques de la Girafa, el seu color, mida, que menja, on viu.</text:p>
        </text:list-item>
        <text:list-item>
          <text:p text:style-name="P22">Utilitzar la càmera fotogràfica</text:p>
        </text:list-item>
        <text:list-item>
          <text:p text:style-name="P22">Saber fer clic amb el ratolí de l'ordinador</text:p>
        </text:list-item>
        <text:list-item>
          <text:p text:style-name="P22">Gaudir de les activitats de la pissarra digital</text:p>
        </text:list-item>
        <text:list-item>
          <text:p text:style-name="P22">Gaudir en l'elaboració del conte</text:p>
        </text:list-item>
      </text:list>
      <text:p text:style-name="P3"/>
      <text:p text:style-name="P3">METODOLOGIA</text:p>
      <text:p text:style-name="P4"><text:tab/>Els projectes són una eina fantàstica per organitzar tots els aprenentatges a nivell cognoscitiu. </text:p>
      <text:p text:style-name="P4"><text:tab/>En el treball per projectes el mestre ha de ser capaç d'activar la curiositat i l'interès de tots els alumnes pel contingut del tema a tractar, fomentant la participació de tothom i el treball cooperatiu.</text:p>
      <text:p text:style-name="P4"><text:soft-page-break/><text:tab/>El treball per projectes és una manera de treballar de forma globalitzada, fent realitat així el que ens marca l'artícle 7.3 del nostre Decret 181/2008. <text:s/>Fent així un aprenentatge significatiu.</text:p>
      <text:p text:style-name="P3"/>
      <text:p text:style-name="P3">ACTIVITATS D'ENSENYANÇA-APRENENTATGE</text:p>
      <text:p text:style-name="P3">Activitats inicials</text:p>
      <text:list xml:id="list38511701" text:style-name="L5">
        <text:list-item>
          <text:p text:style-name="P23"><text:span text:style-name="T6">Conversa</text:span> amb tot el grup classe: <text:span text:style-name="T6">Vull saber coses de...</text:span> D'aquesta manera iniciem un debat per anar perfilant quin serà el nostre projecte. </text:p>
        </text:list-item>
        <text:list-item>
          <text:p text:style-name="P23"><text:span text:style-name="T6">Votem.</text:span> És realitzarà amb tot el grup classe. <text:s/>De tota la pluja d'idees dels nens anirem fent les votacions <text:s/>necessaries per tal d'escollir el tema del nostre projecte. Finalment el tema escollit és la Girafa</text:p>
        </text:list-item>
        <text:list-item>
          <text:p text:style-name="P23"><text:span text:style-name="T6">Conversa </text:span><text:span text:style-name="T10">amb tot el grup classe: </text:span><text:span text:style-name="T6">Què sé de la Girafa? <text:s/></text:span><text:span text:style-name="T10">En aquesta activitat el mestre apuntarà totes les coses que diuen els nens i les nenes.</text:span></text:p>
        </text:list-item>
        <text:list-item>
          <text:p text:style-name="P25">Conversa<text:span text:style-name="T10"> amb tot el grup classe: </text:span>Què vull saber de la Girafa? <text:s/><text:span text:style-name="T10">Aquí també es farà un recull de totes les coses que volen saber els nens sobre aquest animal tant simpàtic.</text:span></text:p>
        </text:list-item>
        <text:list-item>
          <text:p text:style-name="P25">Dibuixem una girafa.<text:span text:style-name="T10"> <text:s/>Cada nena i nen de la classe farà el dibuix inicial de la Girafa.</text:span></text:p>
        </text:list-item>
      </text:list>
      <text:p text:style-name="P5">Activitats d'aprenentatge</text:p>
      <text:list xml:id="list38505337" text:style-name="L6">
        <text:list-item>
          <text:p text:style-name="P26">El racó de la Girafa<text:span text:style-name="T10">: A l'aula farem un racó de la Girafa on tots els nens de la classe aniran ficant tot aquell material que vagin portan de casa ( pelutxos, contes, fotos...)</text:span></text:p>
        </text:list-item>
        <text:list-item>
          <text:p text:style-name="P24"><text:span text:style-name="T6">Fem fotos: <text:s/></text:span><text:span text:style-name="T10">Deixarem a l'abast dels nens la càmera de fotos per a que siguin ells mateixos que vagin fent fotos al racó de la Girafa a mesura que aquest es vagi omplint. També deixarem que els nens facin fotos quan estem realitzant algun treball de la Girafa per a que després al final puguem veure tot el procés realitzat.</text:span></text:p>
        </text:list-item>
        <text:list-item>
          <text:p text:style-name="P28"><text:span text:style-name="T8">El món per un forat</text:span><text:span text:style-name="T11">: </text:span><text:span text:style-name="T8">Éssers vius,</text:span><text:span text:style-name="T11"> <text:s/></text:span><text:span text:style-name="T8">La girafa</text:span><text:span text:style-name="T11"> (</text:span><text:a xlink:type="simple" xlink:href="http://www.edu365.cat/infantil/monperunforat/girafa/girafa.html"><text:span text:style-name="T13">http://www.edu365.cat/infantil/monperunforat/girafa/girafa.html</text:span></text:a><text:span text:style-name="T10"> ). <text:s/>Aprofitarem aquest recurs del Edu365, per veure el video de les girafes. <text:s/>Un cop vist el video parlarem sobre el que hem vist. <text:s/>Aquesta activitat la durem a terme a través de la pissarra digital que tenim a la classe.</text:span></text:p>
        </text:list-item>
        <text:list-item>
          <text:p text:style-name="P28"><text:span text:style-name="T8">El món per un forat</text:span><text:span text:style-name="T11">: </text:span><text:span text:style-name="T8">Éssers vius,</text:span><text:span text:style-name="T11"> <text:s/></text:span><text:span text:style-name="T8">La girafa</text:span><text:span text:style-name="T11"> (</text:span><text:a xlink:type="simple" xlink:href="http://www.edu365.cat/infantil/monperunforat/girafa/girafa.html"><text:span text:style-name="T10">http://www.edu365.cat/infantil/monperunforat/girafa/girafa.html</text:span></text:a><text:span text:style-name="T10"> ). <text:s text:c="2"/>Aprofitant les diferents possibilitats que ens ofereix aquest recurs, farem les activitats del nivell 1. Aquestes es faran a la pissarra digital amb mig grup classe, aprofitant un desdoblament que tenim.</text:span></text:p>
        </text:list-item>
        <text:list-item>
          <text:p text:style-name="P28"><text:span text:style-name="T6">El món et parla 2: </text:span><text:a xlink:type="simple" xlink:href="http://www.edu365.cat/infantil/llegir/index.htm">http://www.edu365.cat/infantil/llegir/index.htm</text:a> <text:span text:style-name="T10">Dins d'aquesta activitat de l'edu365 trobem una proposta relacionada amb el món dels animals </text:span><text:a xlink:type="simple" xlink:href="http://clic.xtec.cat/db/jclicApplet.jsp?project=http://clic.xtec.cat/projects/mon/monp4/jclic/monp4.jclic.zip〈=ca&amp;title=El%20m%F3n%20et%20parla%202&amp;skin=@orange.xml"><text:span text:style-name="T10">http://clic.xtec.cat/db/jclicApplet.jsp?project=http://clic.xtec.cat/projects/mon/monp4/jclic/monp4.jclic.zip&amp;lang=ca&amp;title=El</text:span></text:a><text:soft-page-break/><text:a xlink:type="simple" xlink:href="http://clic.xtec.cat/db/jclicApplet.jsp?project=http://clic.xtec.cat/projects/mon/monp4/jclic/monp4.jclic.zip〈=ca&amp;title=El%20m%F3n%20et%20parla%202&amp;skin=@orange.xml"><text:span text:style-name="T10">%20m%F3n%20et%20parla%202&amp;skin=@orange.xml</text:span></text:a><text:span text:style-name="T10"> <text:s text:c="2"/>En aquesta activitat que farem a la sala d'ordinadors amb mig grup classe. Cada nen disposarà d'un ordinador i d'uns audiculars. Aquí s'han d'anar confegin les frases per dir quin animal és. <text:s/>Quan la frasse sigui correcta sentirem el so d'aquest animal.</text:span></text:p>
        </text:list-item>
        <text:list-item>
          <text:p text:style-name="P28"><text:span text:style-name="T9">Activitat les girafes del Jclic: </text:span><text:a xlink:type="simple" xlink:href="http://clic.xtec.cat/db/jclicApplet.jsp?project=http://clic.xtec.cat/projects/girafes/jclic/girafes.jclic.zip&amp;lang=ca&amp;title=Les+girafes"><text:span text:style-name="T13">http://clic.xtec.cat/db/jclicApplet.jsp?project=http://clic.xtec.cat/projects/girafes/jclic/girafes.jclic.zip&amp;lang=ca&amp;title=Les+girafes</text:span></text:a></text:p>
          <text:p text:style-name="P28"><text:span text:style-name="T12">Aquesta activitat la realitzarem amb tot el grup classe a la pissarra digital.</text:span><text:span text:style-name="T7"> </text:span><text:span text:style-name="T10">En aquesta la girafa és la protagonista dels diferents jocs propossats.</text:span></text:p>
        </text:list-item>
        <text:list-item>
          <text:p text:style-name="P28"><text:span text:style-name="T6">Dibuixem amb el Tuxpaint.</text:span><text:span text:style-name="T10"> <text:s/>Amb mig grup classe anirem a la sala d'informàtica i amb aquest programa de dibuix direm als nens i nenes que ens facin un dibuix amb els colors de la girafa. <text:s/>Després imprimirem el dibuix que ha fet cada nen.</text:span></text:p>
        </text:list-item>
        <text:list-item>
          <text:p text:style-name="P28"><text:span text:style-name="T6">El conte de la Girafa:</text:span><text:span text:style-name="T10"> <text:s/>Un cop hem aprés moltes coses de la girafa entre tots els nens i les nenes de la classe farem un petit conte on la protagonista serà la Girafa. <text:s/>Un cop tinguem el conte fet farem la gravació amb l'</text:span><text:span text:style-name="T6">audacity </text:span><text:span text:style-name="T10">amb la veu dels propis nens i nenes.</text:span></text:p>
        </text:list-item>
      </text:list>
      <text:p text:style-name="P5">Activitats finals</text:p>
      <text:list xml:id="list38493235" text:style-name="L7">
        <text:list-item>
          <text:p text:style-name="P31"><text:span text:style-name="T6">El dibuix de la girafa.</text:span> <text:s/>Ara ja hem aprés moltes coses sobre aquest animal. <text:s/>Així que ha arribat el moment de fer el dibuix final de la girafa. </text:p>
        </text:list-item>
        <text:list-item>
          <text:p text:style-name="P31">Tots els nens i nenes de la classe han dispossat de la càmera fotogràfica durant tot el projecte per a fer-la servir quan a ells creguessin oportu. <text:s/>Ells han fet moltes fotos interessants i és hora de que tots les puguem compartir. <text:s/>Aprofitant la pissarra digital mostrarem a tot el grup classe aquestes fotos i després farem una mica de conversa.</text:p>
        </text:list-item>
        <text:list-item>
          <text:p text:style-name="P29"><text:span text:style-name="T10">La última activitat del projecte serà crear un video on és veurà tot el procés d'aprenentatge del projecte de la Girafa. <text:s/>En aquest aniràn sortint els dibuixos de tots els nens i nenes de la classe i les fotos que ells han anat fent. <text:s/>Aquest video el presentarem als nens de la classe a través de la pissarra digital. I no oblidem que la classe de les Girafes té creat un bloc ( </text:span><text:a xlink:type="simple" xlink:href="http://blocs.xtec.cat/npl3/"><text:span text:style-name="T3">http://blocs.xtec.cat/npl3/</text:span></text:a><text:span text:style-name="T10"> ) En aquest espai penjarem el video per tal de donar a conèixer el nostre treball que fan els nens i les nenes de la classe de les girafes</text:span></text:p>
        </text:list-item>
      </text:list>
      <text:p text:style-name="P7"/>
      <text:p text:style-name="P5">ATENCIÓ A LA DIVERSITAT</text:p>
      <text:p text:style-name="P6"><text:tab/>Treballarem tenint present que el grup classe és integrat per un conjunt de persones amb les seves peculiaritats, valors, interessos... <text:s text:c="2"/>Per tant aceptarem les diferències entre els infants com una cosa natural. <text:s/></text:p>
      <text:p text:style-name="P6"><text:tab/>Això implica que respectarem el ritme d'aprenentatge de cada nen. <text:s/>I això ho aconseguim per exemple amb les activitats que els nens realitzaran a la sala d'informàtica, ja que cada un d'ells té un ordinador i uns audiculars.</text:p>
      <text:p text:style-name="P5"><text:soft-page-break/>CRITERIS D'AVALUACIÓ</text:p>
      <text:p text:style-name="P6"><text:tab/>L'avaluació serà continua, tenint en compte l'avaluació inicial, formativa i sumativa.</text:p>
      <text:p text:style-name="P6"><text:tab/>En aquesta Unitat Didàctica seguirem els següents criteris d'avuluació del Decret 181/2008:</text:p>
      <text:list xml:id="list38504198" text:style-name="L8">
        <text:list-item>
          <text:p text:style-name="P33">Tenir interès i confiança en els altres i sentir-se part del grup, establint relacions afectives positives i mútues.</text:p>
        </text:list-item>
        <text:list-item>
          <text:p text:style-name="P33">Identificar característiques i regularitats en l'entorn natural</text:p>
        </text:list-item>
        <text:list-item>
          <text:p text:style-name="P33">Escoltar i participar de manera activa en situacions habituals de conversa i d'aprenentatge</text:p>
        </text:list-item>
        <text:list-item>
          <text:p text:style-name="P33">Manifestar les habilitats necessàries per poder escoltar, observar, interpretar i crear en els diferents llenguatges: verbal, plàstic, audiovisual i incorporar la inciació als instruments tecnològics (TIC)</text:p>
        </text:list-item>
      </text:list>
      <text:p text:style-name="P6"><text:tab/>Pel que fa als recursos TIC per a la seva avaluació ens basarem en els següents ítems:</text:p>
      <text:list xml:id="list38507253" text:style-name="L9">
        <text:list-item>
          <text:p text:style-name="P30"><text:span text:style-name="T11">Utilitza el ratolí per assenyalar i fer clic</text:span></text:p>
        </text:list-item>
        <text:list-item>
          <text:p text:style-name="P30"><text:span text:style-name="T11">Coneix les tecles més usuals</text:span></text:p>
        </text:list-item>
        <text:list-item>
          <text:p text:style-name="P30"><text:span text:style-name="T11">Coneix les parts més importants d'un ordinador</text:span></text:p>
        </text:list-item>
        <text:list-item>
          <text:p text:style-name="P30"><text:span text:style-name="T11">Participa activament en les activitats TIC</text:span></text:p>
        </text:list-item>
        <text:list-item>
          <text:p text:style-name="P30"><text:span text:style-name="T11">Gaudeix d'aquestes activitats</text:span></text:p>
        </text:list-item>
      </text:list>
      <text:p text:style-name="P27"><text:span text:style-name="T11"/></text:p>
      <text:p text:style-name="P6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Helvetica, sans-serif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ria Plana Farnós</meta:initial-creator>
    <meta:creation-date>2011-02-12T20:48:18.47</meta:creation-date>
    <dc:date>2011-02-22T18:41:33.11</dc:date>
    <dc:creator>Nuria Plana Farnós</dc:creator>
    <meta:editing-duration>PT11H07M45S</meta:editing-duration>
    <meta:editing-cycles>43</meta:editing-cycles>
    <meta:generator>OpenOffice.org/3.2$Win32 OpenOffice.org_project/320m12$Build-9483</meta:generator>
    <meta:document-statistic meta:table-count="7" meta:image-count="0" meta:object-count="0" meta:page-count="6" meta:paragraph-count="121" meta:word-count="1827" meta:character-count="11546"/>
  </office:meta>
</office:document-meta>
</file>