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end" style:justify-single-word="false" fo:orphans="2" fo:widows="2" fo:text-indent="0cm" style:auto-text-indent="false" style:writing-mode="lr-tb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4pt" fo:language="ca" fo:country="ES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Comic Sans MS" fo:language="ca" fo:country="ES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Comic Sans MS" fo:language="ca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Comic Sans M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D8: La locomoció</text:p>
      <text:p text:style-name="P8"><text:span text:style-name="T1">UD9: La reproducció</text:span></text:p>
      <text:p text:style-name="P8"><text:span text:style-name="T1"/></text:p>
      <text:p text:style-name="P8"><text:span text:style-name="T1">Què cal saber? </text:span></text:p>
      <text:list text:style-name="WW8Num1">
        <text:list-item>
          <text:p text:style-name="P9">L'estructura i les funcions del sistema esquelètic</text:p>
        </text:list-item>
        <text:list-item>
          <text:p text:style-name="P9">La composició i l'estructura del teixit cartilaginós i del teixit ossi</text:p>
        </text:list-item>
        <text:list-item>
          <text:p text:style-name="P9">Els tipus d'ossos que hi ha i <text:s/>exemples de cada</text:p>
        </text:list-item>
        <text:list-item>
          <text:p text:style-name="P9">Els tipus d'articulacions que hi ha i exemples de cada</text:p>
        </text:list-item>
        <text:list-item>
          <text:p text:style-name="P9">L'anatomia d'un os llarg i d'una articulació mòbil</text:p>
        </text:list-item>
        <text:list-item>
          <text:p text:style-name="P9">Identificar i localitzar els ossos de l'esquelet axial i l'esquelet apendicular</text:p>
        </text:list-item>
        <text:list-item>
          <text:p text:style-name="P9">Els tipus i l'estructura del teixit muscular</text:p>
        </text:list-item>
        <text:list-item>
          <text:p text:style-name="P9">Identificar i localitzar els músculs del cos humà</text:p>
        </text:list-item>
        <text:list-item>
          <text:p text:style-name="P9">Entendre la fisiologia del múscul</text:p>
        </text:list-item>
        <text:list-item>
          <text:p text:style-name="P9">En què consisteixen i quins símptomes tenen les principals malalties i traumatismes de l'aparell locomotor</text:p>
        </text:list-item>
        <text:list-item>
          <text:p text:style-name="P9">L'anatomia i el funcionament de l'aparell reproductor masculí</text:p>
        </text:list-item>
        <text:list-item>
          <text:p text:style-name="P9">L'anatomia i el funcionament de l'aparell reproductor femení</text:p>
        </text:list-item>
        <text:list-item>
          <text:p text:style-name="P9">La diferència entre cèl·lules somàtiques/sexuals i haploides/diploides</text:p>
        </text:list-item>
        <text:list-item>
          <text:p text:style-name="P9">Què és l'espermatogènesi i l'ovogènesi</text:p>
        </text:list-item>
        <text:list-item>
          <text:p text:style-name="P9">Com i on es dona la fecundació</text:p>
        </text:list-item>
        <text:list-item>
          <text:p text:style-name="P9">La relació entre les fases del cicle menstrual i les hormones</text:p>
        </text:list-item>
        <text:list-item>
          <text:p text:style-name="P9">Les fases de desenvolupament embrionari, del part i del desenvolupament post embrionari</text:p>
        </text:list-item>
        <text:list-item>
          <text:p text:style-name="P9">En què consisteixen i quins símptomes tenen les principals malalties de l'aparell reproductor <text:s/>i les malalties de transmissió sexual.</text:p>
          <text:p text:style-name="P9"/>
          <text:p text:style-name="P15"/>
        </text:list-item>
      </text:list>
      <text:p text:style-name="P6">Un cop heu estudiat és recomanable que feu una ullada als exercicis que hem fet per comprovar que els sabríeu resoldre sense mirar.</text:p>
      <text:p text:style-name="P5">També és molt important que us repasseu el resum de la pàgina 134 i 150, segurament us ajudarà molt. </text:p>
      <text:p text:style-name="P2"/>
      <text:p text:style-name="P3">Què cal lliurar? </text:p>
      <text:list text:style-name="WW8Num1">
        <text:list-item text:start-value="1">
          <text:p text:style-name="P16"><text:span text:style-name="T2">Activitats 1, 2 </text:span><text:span text:style-name="T3">pàgina 120</text:span></text:p>
        </text:list-item>
        <text:list-item>
          <text:p text:style-name="P11">Activitats 4,5 i 6 pàgina 122</text:p>
        </text:list-item>
        <text:list-item>
          <text:p text:style-name="P11">Activitat 7 pàgina 124</text:p>
        </text:list-item>
        <text:list-item>
          <text:p text:style-name="P14">Activitat 9 pàgina 128</text:p>
        </text:list-item>
        <text:list-item>
          <text:p text:style-name="P11">Activitats 10 pàgina 129</text:p>
        </text:list-item>
        <text:list-item>
          <text:p text:style-name="P11">Activitats finals <text:s/>1,2,4,5,6,7 i 8 pàgina 136-137</text:p>
        </text:list-item>
        <text:list-item>
          <text:p text:style-name="P17"><text:span text:style-name="T2">Activitats de síntesi 1, 2,3,4 i 5 <text:s/></text:span><text:span text:style-name="T3">pàgina 137</text:span></text:p>
        </text:list-item>
      </text:list>
      <text:list text:style-name="WW8Num1">
        <text:list-item text:start-value="1">
          <text:p text:style-name="P16"><text:span text:style-name="T2">Activitats 2 i 3 </text:span><text:span text:style-name="T3">pàgina 140</text:span></text:p>
        </text:list-item>
        <text:list-item>
          <text:p text:style-name="P11">Activitats 4i 5 pàgina 141</text:p>
        </text:list-item>
        <text:list-item>
          <text:p text:style-name="P11">Activitats 6 i 9 pàgina 143</text:p>
        </text:list-item>
        <text:list-item>
          <text:p text:style-name="P14">Activitats 10, 12 i 13 pàgina 145</text:p>
        </text:list-item>
        <text:list-item>
          <text:p text:style-name="P11">Activitats 14, 15, 17, 19, 20 i 21 pàgina 147</text:p>
        </text:list-item>
        <text:list-item>
          <text:p text:style-name="P11">Activitats 22 i 23 pàgina 148</text:p>
        </text:list-item>
        <text:list-item>
          <text:p text:style-name="P11">Activitat 26 pàgina 149</text:p>
        </text:list-item>
        <text:list-item>
          <text:p text:style-name="P11">Activitats finals <text:s/>1,2,5,10,11, 12, 16, 24, 25 i 26 <text:s/>pàgina 153</text:p>
        </text:list-item>
        <text:list-item>
          <text:p text:style-name="P17"><text:span text:style-name="T2">Activitats de síntesi 3 i 5 <text:s/></text:span><text:span text:style-name="T3">pàgina 153</text:span></text:p>
          <text:p text:style-name="P14"/>
        </text:list-item>
      </text:list>
      <text:p text:style-name="P4">Recordeu que afegir un comentari a les pàgines UD8 i UD9 del blog http://blocs.xtec.cat/naturals3eso serà valorat positivament.</text:p>
      <text:p text:style-name="P1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ontse nogue martos</meta:initial-creator>
    <meta:creation-date>2008-09-10T15:54:48</meta:creation-date>
    <dc:date>2009-02-10T19:08:55</dc:date>
    <meta:editing-cycles>9</meta:editing-cycles>
    <meta:editing-duration>PT2H4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349" meta:character-count="2090"/>
  </office:meta>
</office:document-meta>
</file>