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1.27cm" fo:margin-right="0cm" fo:text-align="end" style:justify-single-word="false" fo:orphans="2" fo:widows="2" fo:text-indent="0cm" style:auto-text-indent="false" style:writing-mode="lr-tb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0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4pt" fo:language="ca" fo:country="ES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omic Sans MS" fo:language="ca" fo:country="ES" fo:font-weight="bold" style:font-name-asian="Times New Roman" style:font-weight-asian="bold" style:font-name-complex="Times New Roman" style:language-complex="ar" style:country-complex="SA"/>
    </style:style>
    <style:style style:name="T3" style:family="text">
      <style:text-properties style:use-window-font-color="true" style:font-name="Comic Sans MS" fo:language="ca" fo:country="ES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font-name="Comic Sans MS" fo:language="ca" fo:country="E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weight="normal" style:font-weight-asian="normal" style:font-weight-complex="normal"/>
    </style:style>
    <style:style style:name="T7" style:family="text">
      <style:text-properties fo:language="ca" fo:country="ES"/>
    </style:style>
    <style:style style:name="T8" style:family="text">
      <style:text-properties fo:font-weight="normal"/>
    </style:style>
    <style:style style:name="T9" style:family="text">
      <style:text-properties style:font-name-asian="Times New Roman"/>
    </style:style>
    <style:style style:name="T10" style:family="text">
      <style:text-properties style:font-weight-asian="normal"/>
    </style:style>
    <style:style style:name="T11" style:family="text">
      <style:text-properties style:font-name-complex="Times New Roman"/>
    </style:style>
    <style:style style:name="T12" style:family="text">
      <style:text-properties style:language-complex="ar" style:country-complex="SA"/>
    </style:style>
    <style:style style:name="T13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D7: La coordinació de l'organisme</text:p>
      <text:p text:style-name="P1"/>
      <text:p text:style-name="P2"><text:span text:style-name="T2">Què cal saber?</text:span><text:span text:style-name="T2"> </text:span></text:p>
      <text:list text:style-name="WW8Num1">
        <text:list-item>
          <text:p text:style-name="P9">Les generalitats de la funció de relació (requadre blau pàg.98)</text:p>
        </text:list-item>
        <text:list-item>
          <text:p text:style-name="P9">Les parts que constitueixen el sistema nerviós i la funció que realitza cadascuna</text:p>
        </text:list-item>
        <text:list-item>
          <text:p text:style-name="P9">Què són les neurones, quines parts tenen i com funciona la sinapsis <text:s/></text:p>
        </text:list-item>
        <text:list-item>
          <text:p text:style-name="P9">L'anatomia i la funció del sistema nerviós central i del sitema nerviós perifèric</text:p>
        </text:list-item>
        <text:list-item>
          <text:p text:style-name="P9">Què fa el sistema nerviós somàtic i quins elements intervenen en el procés d'un acte voluntari i d'un acte reflex</text:p>
        </text:list-item>
        <text:list-item>
          <text:p text:style-name="P9">Què fa el sistema nerviós autònom i quin sistema s'activa en situació de perill i quin en relaxació</text:p>
        </text:list-item>
        <text:list-item>
          <text:p text:style-name="P9">En què consisteixen i quins símptomes tenen les principals malalties del sistema nerviós. </text:p>
        </text:list-item>
        <text:list-item>
          <text:p text:style-name="P9">Quins tipus de receptors sensorials <text:s/>hi ha, què capten i on es troben</text:p>
        </text:list-item>
        <text:list-item>
          <text:p text:style-name="P9">L'anatomia i el funcionament del sentit del gust</text:p>
        </text:list-item>
        <text:list-item>
          <text:p text:style-name="P9">L'anatomia i el funcionament del sentit de l'olfacte</text:p>
        </text:list-item>
        <text:list-item>
          <text:p text:style-name="P9">L'anatomia i el funcionament del sentit de l'audició i de l'equilibri</text:p>
        </text:list-item>
        <text:list-item>
          <text:p text:style-name="P9">L'anatomia i el funcionament del sentit del tacte, percepció tèrmica i del dolor</text:p>
        </text:list-item>
        <text:list-item>
          <text:p text:style-name="P9">Les glàndules del sistema endocrí i les hormones que secreten</text:p>
        </text:list-item>
        <text:list-item>
          <text:p text:style-name="P9">En què consisteixen i quins símptomes tenen les principals malalties del sistema endocrí. </text:p>
          <text:p text:style-name="P9"/>
          <text:p text:style-name="P9"/>
          <text:p text:style-name="P16"/>
        </text:list-item>
      </text:list>
      <text:p text:style-name="P8">Un cop heu estudiat és recomanable que feu una ullada als exercicis que hem fet per comprovar que els sabríeu resoldre sense mirar.</text:p>
      <text:p text:style-name="P7">També és molt important que us repasseu el resum de la pàgina 114 , segurament us ajudarà molt. </text:p>
      <text:p text:style-name="P4"/>
      <text:p text:style-name="P5">Què cal lliurar? </text:p>
      <text:list text:style-name="WW8Num1">
        <text:list-item text:start-value="1">
          <text:p text:style-name="P17"><text:span text:style-name="T3">Activitats 1,3,4 i 5 </text:span><text:span text:style-name="T6">pàgina 99</text:span></text:p>
        </text:list-item>
        <text:list-item>
          <text:p text:style-name="P13">Activitats 6,7,8 i 9 pàgina 101</text:p>
        </text:list-item>
        <text:list-item>
          <text:p text:style-name="P13">Activitats 10 i 11 pàgina 102</text:p>
        </text:list-item>
        <text:list-item>
          <text:p text:style-name="P14">Activitat 12 pàgina 104</text:p>
        </text:list-item>
        <text:list-item>
          <text:p text:style-name="P13">Activitats 13 i 14 pàgina 107</text:p>
        </text:list-item>
        <text:list-item>
          <text:p text:style-name="P13">Activitats 15, 16 i 18 pàgina 109</text:p>
        </text:list-item>
        <text:list-item>
          <text:p text:style-name="P13">Activitats 20, 22 i 23 pàgina 111</text:p>
        </text:list-item>
        <text:list-item>
          <text:p text:style-name="P14">Activitat 25 pàgina 113</text:p>
        </text:list-item>
        <text:list-item>
          <text:p text:style-name="P18"><text:span text:style-name="T4">Activitats finals <text:s/>1,2, 3, 4, 11, 12, 14 i 15 pàgina 117</text:span></text:p>
        </text:list-item>
        <text:list-item>
          <text:p text:style-name="P18"><text:span text:style-name="T3">Activitats de síntesi 1, 3 i 5 <text:s/></text:span><text:span text:style-name="T6">pàgina 117</text:span></text:p>
        </text:list-item>
        <text:list-item>
          <text:p text:style-name="P14"/>
        </text:list-item>
      </text:list>
      <text:p text:style-name="P6">Recordeu que afegir un comentari a les pàgines UD7 del blog http://blocs.xtec.cat/naturals3eso serà valorat positivament.</text:p>
      <text:p text:style-name="P3">Bona fe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ontse nogue martos</meta:initial-creator>
    <meta:creation-date>2008-09-10T15:54:48</meta:creation-date>
    <dc:date>2009-01-26T11:34:59</dc:date>
    <meta:editing-cycles>8</meta:editing-cycles>
    <meta:editing-duration>PT2H15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313" meta:character-count="1819"/>
  </office:meta>
</office:document-meta>
</file>