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7cm" fo:margin-right="0cm" fo:text-align="end" style:justify-single-word="false" fo:orphans="2" fo:widows="2" fo:text-indent="0cm" style:auto-text-indent="false" style:writing-mode="lr-tb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4pt" fo:language="ca" fo:country="ES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font-name="Comic Sans MS" fo:language="ca" fo:country="ES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Comic Sans MS" fo:language="ca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Comic Sans M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6: L'excreció</text:p>
      <text:p text:style-name="P1"/>
      <text:p text:style-name="P2"><text:span text:style-name="T1">Què cal saber?</text:span><text:span text:style-name="T1"> </text:span></text:p>
      <text:list text:style-name="WW8Num1">
        <text:list-item>
          <text:p text:style-name="P9">Què és l'excreció i quins són els principals substàncies que s'excreten</text:p>
        </text:list-item>
        <text:list-item>
          <text:p text:style-name="P9">L'anatomia de l'aparell urinari i la funció de cada òrgan</text:p>
        </text:list-item>
        <text:list-item>
          <text:p text:style-name="P9">L'anatomia del ronyó i de la nefrona </text:p>
        </text:list-item>
        <text:list-item>
          <text:p text:style-name="P9">El procés de formació de la orina </text:p>
        </text:list-item>
        <text:list-item>
          <text:p text:style-name="P9">El recorregut de l'orina per la nefrona, el ronyó i l'aparell urinari.</text:p>
        </text:list-item>
        <text:list-item>
          <text:p text:style-name="P9">En què consisteixen i quins símptomes tenen les principals malalties de l'aparell urinari. </text:p>
        </text:list-item>
        <text:list-item>
          <text:p text:style-name="P9">Quins són els altres òrgans excretors i què elimina cadascú</text:p>
        </text:list-item>
        <text:list-item>
          <text:p text:style-name="P9">Què és l'hemodiàlisi, com funciona i a qui s'aplica</text:p>
          <text:p text:style-name="P9"/>
          <text:p text:style-name="P29"/>
        </text:list-item>
      </text:list>
      <text:p text:style-name="P8">Un cop heu estudiat és recomanable que feu una ullada als exercicis que hem fet per comprovar que els sabríeu resoldre sense mirar.</text:p>
      <text:p text:style-name="P7">També és molt important que us repasseu el resum de les pàgines 92 , segurament us ajudarà molt. </text:p>
      <text:p text:style-name="P4"/>
      <text:p text:style-name="P5">Què cal lliurar? </text:p>
      <text:list text:style-name="WW8Num1">
        <text:list-item text:start-value="1">
          <text:p text:style-name="P30"><text:span text:style-name="T2">Activitats 1 i 2 <text:s/></text:span><text:span text:style-name="T3">pàgina 86</text:span></text:p>
        </text:list-item>
        <text:list-item>
          <text:p text:style-name="P18">Activitat 3 <text:s/>pàgina 87</text:p>
        </text:list-item>
        <text:list-item>
          <text:p text:style-name="P19">Activitats 5,6 i 9 pàgina 89</text:p>
        </text:list-item>
        <text:list-item>
          <text:p text:style-name="P19">Activitats 11, 12 i 14 pàgina 91</text:p>
        </text:list-item>
        <text:list-item>
          <text:p text:style-name="P19">Activitats finals <text:s/>1,3, 4,5,6,8 i 9 pàgina 94</text:p>
        </text:list-item>
        <text:list-item>
          <text:p text:style-name="P31"><text:span text:style-name="T2">Activitats de síntesi 2,4 i 6 <text:s/></text:span><text:span text:style-name="T3">pàgina 69</text:span></text:p>
        </text:list-item>
        <text:list-item>
          <text:p text:style-name="P19">Activitats 2,3 i 6 pàgina 73</text:p>
        </text:list-item>
        <text:list-item>
          <text:p text:style-name="P19">Pràctica del ronyó</text:p>
          <text:p text:style-name="P19"/>
        </text:list-item>
      </text:list>
      <text:p text:style-name="P6">Recordeu que afegir un comentari a les pàgines UD6 del blog http://blocs.xtec.cat/naturals3eso serà valorat positivament.</text:p>
      <text:p text:style-name="P3">Bona fe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ontse nogue martos</meta:initial-creator>
    <meta:creation-date>2008-09-10T15:54:48</meta:creation-date>
    <dc:date>2009-01-23T10:07:50</dc:date>
    <meta:editing-cycles>7</meta:editing-cycles>
    <meta:editing-duration>PT1H5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94" meta:character-count="1117"/>
  </office:meta>
</office:document-meta>
</file>