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 style:font-charset="x-symbol"/>
    <style:font-face style:name="StarSymbol1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omic Sans MS" fo:font-size="10pt" fo:language="ca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1.27cm" fo:margin-right="0cm" fo:text-align="end" style:justify-single-word="false" fo:orphans="2" fo:widows="2" fo:text-indent="0cm" style:auto-text-indent="false" style:writing-mode="lr-tb"/>
      <style:text-properties style:use-window-font-color="true" style:font-name="Comic Sans MS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use-window-font-color="true" style:font-name="Comic Sans MS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use-window-font-color="true" style:font-name="Comic Sans MS" fo:font-size="10pt" fo:language="ca" fo:country="ES" fo:font-weight="bold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7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8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9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0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1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2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3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4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5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6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7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8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19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0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1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22" style:family="paragraph" style:parent-style-name="Standard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23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4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5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6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29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0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1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2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3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4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5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6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7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8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0pt" fo:language="ca" fo:country="ES" fo:font-weight="normal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39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style:use-window-font-color="true" style:font-name="Comic Sans MS" fo:font-size="14pt" fo:language="ca" fo:country="ES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40" style:family="paragraph" style:parent-style-name="Standard" style:list-style-name="WW8Num1">
      <style:paragraph-properties fo:text-align="justify" style:justify-single-word="false" fo:orphans="2" fo:widows="2" fo:hyphenation-ladder-count="no-limit" style:writing-mode="lr-tb">
        <style:tab-stops>
          <style:tab-stop style:position="1.27cm"/>
        </style:tab-stops>
      </style:paragraph-properties>
      <style:text-properties fo:font-size="10pt" style:font-size-asian="10pt" style:font-size-complex="10pt" fo:hyphenate="false" fo:hyphenation-remain-char-count="2" fo:hyphenation-push-char-count="2"/>
    </style:style>
    <style:style style:name="P41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Standard" style:list-style-name="WW8Num1">
      <style:paragraph-properties fo:text-align="justify" style:justify-single-word="false" fo:orphans="2" fo:widows="2" style:writing-mode="lr-tb">
        <style:tab-stops>
          <style:tab-stop style:position="1.27cm"/>
        </style:tab-stops>
      </style:paragraph-properties>
      <style:text-properties fo:font-size="10pt" style:font-size-asian="10pt" style:font-size-complex="10pt"/>
    </style:style>
    <style:style style:name="P4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Comic Sans MS" fo:font-size="10pt" fo:language="ca" fo:country="ES" style:font-name-asian="Times New Roman" style:font-size-asian="10pt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Comic Sans MS" fo:language="ca" fo:country="ES" fo:font-weight="bold" style:font-name-asian="Times New Roman" style:font-weight-asian="bold" style:font-name-complex="Times New Roman" style:language-complex="ar" style:country-complex="SA"/>
    </style:style>
    <style:style style:name="T2" style:family="text">
      <style:text-properties style:use-window-font-color="true" style:font-name="Comic Sans MS" fo:language="ca" fo:country="ES" fo:font-weight="normal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" style:family="text">
      <style:text-properties style:use-window-font-color="true" style:font-name="Comic Sans MS" fo:language="ca" fo:country="ES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4" style:family="text">
      <style:text-properties style:font-name="Comic Sans MS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D4: La circulació sanguínia i limfàtica</text:p>
      <text:p text:style-name="P1">UD5: La respiració</text:p>
      <text:p text:style-name="P1"/>
      <text:p text:style-name="P2"><text:span text:style-name="T1">Què cal saber?</text:span><text:span text:style-name="T1"> </text:span></text:p>
      <text:list text:style-name="WW8Num1">
        <text:list-item>
          <text:p text:style-name="P7">La definició de sang, els seus components i la funció de cadascun</text:p>
        </text:list-item>
        <text:list-item>
          <text:p text:style-name="P7">El procés de coagulació de la sang</text:p>
        </text:list-item>
        <text:list-item>
          <text:p text:style-name="P7">La definició de vena, artèria <text:s/>capil·lar i la seva estructura (capes)</text:p>
        </text:list-item>
        <text:list-item>
          <text:p text:style-name="P7">Les cavitats dels cor, les vàlvules i els vasos sanguinis que entren <text:s/>surten</text:p>
        </text:list-item>
        <text:list-item>
          <text:p text:style-name="P7">El funcionament del cor, el cicle cardíac <text:s/>i la seva relació amb el batec </text:p>
        </text:list-item>
        <text:list-item>
          <text:p text:style-name="P7">Què és i quins vasos componen la circulació menor i major</text:p>
        </text:list-item>
        <text:list-item>
          <text:p text:style-name="P7">El recorregut que fan la sang per tot el cos</text:p>
        </text:list-item>
        <text:list-item>
          <text:p text:style-name="P7">Els elements del sistema limfàtic, els principals vasos i el nom dels vasos limfàtics que aboquen el contingut al torrent sanguini (dibuix pàgina 64) </text:p>
        </text:list-item>
        <text:list-item>
          <text:p text:style-name="P7">Què és la limfa, els limfòcits i la funció d'aquests</text:p>
        </text:list-item>
        <text:list-item>
          <text:p text:style-name="P7">En què consisteixen i quins símptomes tenen les principals malalties de l'aparell circulatori.</text:p>
        </text:list-item>
        <text:list-item>
          <text:p text:style-name="P7">Què és la respiració cel·lular, on es dona, quina és la reacció i quins elements intervenen.</text:p>
        </text:list-item>
        <text:list-item>
          <text:p text:style-name="P7"><text:s/>L'anatomia de l'aparell respiratori i la funció de cada òrgan</text:p>
        </text:list-item>
        <text:list-item>
          <text:p text:style-name="P7">L'intercanvi de gasos que es dona en l'alvèol pulmonar i en les cèl·lules del cos</text:p>
        </text:list-item>
        <text:list-item>
          <text:p text:style-name="P7">El procés de ventilació pulmonar, els moviments que es donen i els òrgans que intervenen.</text:p>
        </text:list-item>
        <text:list-item>
          <text:p text:style-name="P7">En què consisteixen i quins símptomes tenen les principals malalties de l'aparell respiratori. </text:p>
          <text:p text:style-name="P39"/>
        </text:list-item>
      </text:list>
      <text:p text:style-name="P22">Un cop heu estudiat és recomanable que feu una ullada als exercicis que hem fet per comprovar que els sabríeu resoldre sense mirar.</text:p>
      <text:p text:style-name="P43">També és molt important que us repasseu el resum de les pàgines 66 i 80 , segurament us ajudarà molt. </text:p>
      <text:p text:style-name="P4"/>
      <text:p text:style-name="P5">Què cal lliurar? </text:p>
      <text:list text:style-name="WW8Num1">
        <text:list-item text:start-value="1">
          <text:p text:style-name="P40"><text:span text:style-name="T2">Activitats 1,2, 3, 4 i 5 <text:s/></text:span><text:span text:style-name="T4">pàgina 57</text:span></text:p>
        </text:list-item>
        <text:list-item>
          <text:p text:style-name="P27">Activitats 6 i 7 <text:s/>pàgina 58</text:p>
        </text:list-item>
        <text:list-item>
          <text:p text:style-name="P23">Activitat 10 pàgina 59</text:p>
        </text:list-item>
        <text:list-item>
          <text:p text:style-name="P23">Activitats 11 i 12 pàgina 60</text:p>
        </text:list-item>
        <text:list-item>
          <text:p text:style-name="P23">Activitats 13 i 14 pàgina 62</text:p>
        </text:list-item>
        <text:list-item>
          <text:p text:style-name="P23">Activitats 16,17 i 19 pàgina 63</text:p>
        </text:list-item>
        <text:list-item>
          <text:p text:style-name="P23">Activitat 21 pàgina 65</text:p>
        </text:list-item>
        <text:list-item>
          <text:p text:style-name="P41"><text:span text:style-name="T3">Activitats finals <text:s/>3, 4, 8 i 9 pàgina 68-69</text:span></text:p>
        </text:list-item>
        <text:list-item>
          <text:p text:style-name="P41"><text:span text:style-name="T2">Activitats de síntesi 1,3,4,5,7,10,11,12,13,14,15,i 16 <text:s/></text:span><text:span text:style-name="T4">pàgina 69</text:span></text:p>
        </text:list-item>
        <text:list-item>
          <text:p text:style-name="P23">Activitats 2,3 i 6 pàgina 73</text:p>
        </text:list-item>
        <text:list-item>
          <text:p text:style-name="P23">Activitat 7,8,9,11 i 14 pàgina 75</text:p>
        </text:list-item>
        <text:list-item>
          <text:p text:style-name="P23">Activitats 16 i 20 pàgina 77</text:p>
        </text:list-item>
        <text:list-item>
          <text:p text:style-name="P23">Activitats finals <text:s/>3,4,5,11,12,13, 14, 15,16,17,19 20 i 22 pàgina 82-83</text:p>
        </text:list-item>
        <text:list-item>
          <text:p text:style-name="P23">Activitats de síntesi 4,7 i 8 pàgina 83</text:p>
        </text:list-item>
        <text:list-item>
          <text:p text:style-name="P23">Pràctica dels grups sanguinis</text:p>
        </text:list-item>
        <text:list-item>
          <text:p text:style-name="P23">Pràctica de la sang</text:p>
        </text:list-item>
        <text:list-item>
          <text:p text:style-name="P23">Pràctica del cor</text:p>
        </text:list-item>
        <text:list-item>
          <text:p text:style-name="P23">Pràctica dels pulmons</text:p>
          <text:p text:style-name="P23"/>
        </text:list-item>
      </text:list>
      <text:p text:style-name="P6">Recordeu que afegir un comentari a les pàgines UD4 i UD5 del blog http://blocs.xtec.cat/naturals3eso serà valorat positivament.</text:p>
      <text:p text:style-name="P3">Bona fein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 style:font-charset="x-symbol"/>
    <style:font-face style:name="StarSymbol1" svg:font-family="StarSymbol, 'Arial Unicode MS'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Bullet_20_Symbols" style:num-suffix="." text:bullet-char="•">
        <style:list-level-properties text:space-before="0.635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meta:initial-creator>montse nogue martos</meta:initial-creator>
    <meta:creation-date>2008-09-10T15:54:48</meta:creation-date>
    <dc:date>2009-01-21T12:34:36</dc:date>
    <meta:editing-cycles>6</meta:editing-cycles>
    <meta:editing-duration>PT1H41M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41" meta:word-count="381" meta:character-count="2180"/>
  </office:meta>
</office:document-meta>
</file>