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mic Sans MS" fo:font-size="16pt" fo:language="ca" fo:country="ES" style:font-name-asian="Times New Roman" style:font-size-asian="16pt" style:font-name-complex="Times New Roman" style:font-size-complex="16pt" style:language-complex="ar" style:country-complex="SA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xx" style:country-asian="none" style:font-size-complex="14pt"/>
    </style:style>
    <style:style style:name="T8" style:family="text">
      <style:text-properties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2: La nutrició i la salut</text:p>
      <text:p text:style-name="P1">UD3: La digestió</text:p>
      <text:p text:style-name="P1"/>
      <text:p text:style-name="P2"><text:span text:style-name="T1">Què cal saber?</text:span><text:span text:style-name="T1"> </text:span></text:p>
      <text:list text:style-name="WW8Num1">
        <text:list-item>
          <text:p text:style-name="P7">La definició i la diferència entre nutrició i alimentació</text:p>
        </text:list-item>
        <text:list-item>
          <text:p text:style-name="P7">Els principals tipus de nutrients segons la composició química i algun exemple de cada</text:p>
        </text:list-item>
        <text:list-item>
          <text:p text:style-name="P7">Els macronutrients i els micronutrients</text:p>
        </text:list-item>
        <text:list-item>
          <text:p text:style-name="P7">Els grups d'aliments, exemples i nutrients que aporten </text:p>
        </text:list-item>
        <text:list-item>
          <text:p text:style-name="P7">La piràmide alimentària</text:p>
        </text:list-item>
        <text:list-item>
          <text:p text:style-name="P7">Quins hàbits cal seguir i quins no per tenir una bona nutrició</text:p>
        </text:list-item>
        <text:list-item>
          <text:p text:style-name="P7">Les principals malalties relacionades amb l'alimentació</text:p>
        </text:list-item>
        <text:list-item>
          <text:p text:style-name="P7">Saber calcular les calories aportades en un menú i les consumides en segons quines activitats</text:p>
        </text:list-item>
        <text:list-item>
          <text:p text:style-name="P7">Quins aparells intervenen en la funció de nutrició i quina funció realitzen</text:p>
        </text:list-item>
        <text:list-item>
          <text:p text:style-name="P7">Les principals regions de l'aparell digestiu</text:p>
        </text:list-item>
        <text:list-item>
          <text:p text:style-name="P7">L'anatomia de la cavitat bucal</text:p>
        </text:list-item>
        <text:list-item>
          <text:p text:style-name="P7">L'anatomia de les dents i la disposició d'aquestes a la dentadura adulta</text:p>
        </text:list-item>
        <text:list-item>
          <text:p text:style-name="P7">L'anatomia de l'estómac, el fetge, el pàncrees, l'intestí prim, l'intestí gros</text:p>
        </text:list-item>
        <text:list-item>
          <text:p text:style-name="P7">Les capes de la paret de l'estómac i la paret de l'intestí </text:p>
        </text:list-item>
        <text:list-item>
          <text:p text:style-name="P7">Definir i diferenciar les etapes de a digestió</text:p>
        </text:list-item>
        <text:list-item>
          <text:p text:style-name="P7">Diferenciar el bol alimentari, el quim , el quil i les matèries fecals.</text:p>
        </text:list-item>
        <text:list-item>
          <text:p text:style-name="P7">Tenir clar quins líquids intervenen en la digestió, d'on provenen i on actuen.</text:p>
        </text:list-item>
        <text:list-item>
          <text:p text:style-name="P10"><text:span text:style-name="T8">Les principals malalties de l'aparell digestiu</text:span></text:p>
        </text:list-item>
      </text:list>
      <text:p text:style-name="P9"><text:span text:style-name="T7"/></text:p>
      <text:p text:style-name="P9"><text:span text:style-name="T7"/></text:p>
      <text:p text:style-name="P16"><text:span text:style-name="T4">No</text:span><text:span text:style-name="T3"> heu d'estudiar el nom dels enzims.</text:span></text:p>
      <text:p text:style-name="P4">Un cop heu estudiat és recomanable que feu una ullada als exercicis que hem fet per comprovar que els sabríeu resoldre sense mirar.</text:p>
      <text:p text:style-name="P4">També és molt important que us repasseu el resum de les pàgines 34 i 50 , segurament us ajudarà molt. </text:p>
      <text:p text:style-name="P4"/>
      <text:p text:style-name="P5">Què cal lliurar? </text:p>
      <text:list text:style-name="WW8Num1">
        <text:list-item text:start-value="1">
          <text:p text:style-name="P13"><text:span text:style-name="T2">Activitats 1,2 </text:span><text:span text:style-name="T5">pàgina 24</text:span></text:p>
        </text:list-item>
        <text:list-item>
          <text:p text:style-name="P11">Activitats 3, 5 i 6 <text:s/>pàgina 26</text:p>
        </text:list-item>
        <text:list-item>
          <text:p text:style-name="P11">Activitat 9 i 10 pàgina 29</text:p>
        </text:list-item>
        <text:list-item>
          <text:p text:style-name="P11">Activitats 15 i 18 pàgina 33</text:p>
        </text:list-item>
        <text:list-item>
          <text:p text:style-name="P11">Activitats finals <text:s/>2, 3 4, 6 i 9 pàgina 36</text:p>
        </text:list-item>
        <text:list-item>
          <text:p text:style-name="P14"><text:span text:style-name="T2">Activitats 1,4 </text:span><text:span text:style-name="T5">pàgina 40</text:span></text:p>
        </text:list-item>
        <text:list-item>
          <text:p text:style-name="P11">Activitats 7,8 i 9 <text:s text:c="2"/>pàgina 41</text:p>
        </text:list-item>
        <text:list-item>
          <text:p text:style-name="P11">Activitat 13,15, 16 i 17 pàgina 45</text:p>
        </text:list-item>
        <text:list-item>
          <text:p text:style-name="P11">Activitats 18,19,20 i 21 pàgina 47</text:p>
        </text:list-item>
        <text:list-item>
          <text:p text:style-name="P11">Activitats 23 i 26 pàgina 49</text:p>
        </text:list-item>
        <text:list-item>
          <text:p text:style-name="P11">Activitats finals <text:s/>6,8,12,13,14,15,i 16 pàgina 52 i 53</text:p>
        </text:list-item>
        <text:list-item>
          <text:p text:style-name="P11">Activitats de síntesi 1,2,3,4 i 5 pàgina 53</text:p>
        </text:list-item>
        <text:list-item>
          <text:p text:style-name="P11">Pràctica de l'anàlisi de la dieta</text:p>
          <text:p text:style-name="P11"/>
        </text:list-item>
      </text:list>
      <text:p text:style-name="P15">Recordeu que afegir un comentari a les pàgines UD2 i UD3 del blog http://blocs.xtec.cat/naturals3eso serà valorat positivament.</text:p>
      <text:p text:style-name="P3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ontse nogue martos</meta:initial-creator>
    <meta:creation-date>2008-09-10T15:54:48</meta:creation-date>
    <dc:date>2008-11-17T12:12:03</dc:date>
    <dc:language>es-ES</dc:language>
    <meta:editing-cycles>5</meta:editing-cycles>
    <meta:editing-duration>PT1H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39" meta:character-count="1982"/>
  </office:meta>
</office:document-meta>
</file>