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StarSymbol1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omic Sans MS" fo:font-size="10pt" fo:language="ca" fo:country="E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1.27cm" fo:margin-right="0cm" fo:text-align="end" style:justify-single-word="false" fo:orphans="2" fo:widows="2" fo:text-indent="0cm" style:auto-text-indent="false" style:writing-mode="lr-tb"/>
      <style:text-properties style:use-window-font-color="true" style:font-name="Comic Sans MS" fo:font-size="10pt" fo:language="ca" fo:country="ES" style:font-name-asian="Times New Roman" style:font-size-asian="10pt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Comic Sans MS" fo:font-size="10pt" fo:language="ca" fo:country="ES" style:font-name-asian="Times New Roman" style:font-size-asian="10pt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use-window-font-color="true" style:font-name="Comic Sans MS" fo:font-size="10pt" fo:language="ca" fo:country="E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6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style:font-name-asian="Times New Roman" style:font-size-asian="10pt" style:font-name-complex="Times New Roman" style:font-size-complex="10pt" style:language-complex="ar" style:country-complex="SA"/>
    </style:style>
    <style:style style:name="P7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8" style:family="paragraph" style:parent-style-name="Standard" style:list-style-name="WW8Num1">
      <style:paragraph-properties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 style:list-style-name="WW8Num1">
      <style:paragraph-properties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1" style:family="text">
      <style:text-properties style:use-window-font-color="true" style:font-name="Comic Sans MS" fo:language="ca" fo:country="ES" fo:font-weight="bold" style:font-name-asian="Times New Roman" style:font-weight-asian="bold" style:font-name-complex="Times New Roman" style:language-complex="ar" style:country-complex="SA"/>
    </style:style>
    <style:style style:name="T2" style:family="text">
      <style:text-properties style:use-window-font-color="true" style:font-name="Comic Sans MS" fo:language="ca" fo:country="ES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font-name="Comic Sans MS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D1: El cos humà</text:p>
      <text:p text:style-name="P1"/>
      <text:p text:style-name="P2"><text:span text:style-name="T1">Què cal saber?</text:span><text:span text:style-name="T1"> </text:span></text:p>
      <text:list text:style-name="WW8Num1">
        <text:list-item>
          <text:p text:style-name="P7">Els nivells d'organització de la matèria viva</text:p>
        </text:list-item>
        <text:list-item>
          <text:p text:style-name="P7">Què són els bioelements i les biomòl·lècules</text:p>
        </text:list-item>
        <text:list-item>
          <text:p text:style-name="P7">Els principals tipus de biomolècul·les</text:p>
        </text:list-item>
        <text:list-item>
          <text:p text:style-name="P7">L'estructura de la cèl·lula</text:p>
        </text:list-item>
        <text:list-item>
          <text:p text:style-name="P7">Identificació i funció dels diferents orgànuls cel·lulars</text:p>
        </text:list-item>
        <text:list-item>
          <text:p text:style-name="P7">Les funcions cel·lulars</text:p>
        </text:list-item>
        <text:list-item>
          <text:p text:style-name="P7">Descripció de la divisió cel·lular</text:p>
        </text:list-item>
        <text:list-item>
          <text:p text:style-name="P7">Definició de teixit</text:p>
        </text:list-item>
        <text:list-item>
          <text:p text:style-name="P7">Descripció dels diferents teixits i la seva funció</text:p>
        </text:list-item>
        <text:list-item>
          <text:p text:style-name="P7">Definir i diferenciar òrgans, aparells i sistemes</text:p>
        </text:list-item>
        <text:list-item>
          <text:p text:style-name="P7">les parts del microscopi òptic</text:p>
        </text:list-item>
        <text:list-item>
          <text:p text:style-name="P7">Com s'utilitza el microscopi i com es veu la imatge</text:p>
          <text:p text:style-name="P6"/>
        </text:list-item>
      </text:list>
      <text:p text:style-name="P4">Un cop heu estudiat és recomanable que feu una ullada als exercicis que hem fet per comprovar que els sabríeu resoldre sense mirar.</text:p>
      <text:p text:style-name="P4">També és molt important que us repasseu el resum de la pàgina 18, segurament us ajudarà molt. </text:p>
      <text:p text:style-name="P4"/>
      <text:p text:style-name="P5">Què cal lliurar? </text:p>
      <text:list text:style-name="WW8Num1">
        <text:list-item text:start-value="1">
          <text:p text:style-name="P10"><text:span text:style-name="T2">Activitats 1,2 i 3</text:span><text:span text:style-name="T3"> pàgina 7</text:span></text:p>
        </text:list-item>
        <text:list-item>
          <text:p text:style-name="P8">Activitats 5,6,7,8 i 9 <text:s/>pàgina 11</text:p>
        </text:list-item>
        <text:list-item>
          <text:p text:style-name="P8">Activitat 12 pàgina 12</text:p>
        </text:list-item>
        <text:list-item>
          <text:p text:style-name="P8">Activitats 13 i 17 <text:s/>pàgina 15</text:p>
        </text:list-item>
        <text:list-item>
          <text:p text:style-name="P8">Activitats 18,19,20,21 i 22 pàgina 16</text:p>
        </text:list-item>
        <text:list-item>
          <text:p text:style-name="P8">Activitats finals <text:s/>1, 4, 6, 7, 12, 14 i 16 <text:s/>pàgina 20-21</text:p>
        </text:list-item>
        <text:list-item>
          <text:p text:style-name="P8">Activitats de síntesi 2 i 3 pàgina 21</text:p>
        </text:list-item>
        <text:list-item>
          <text:p text:style-name="P8">Activitats 1,2 i 3 pàgian 22</text:p>
        </text:list-item>
        <text:list-item>
          <text:p text:style-name="P8">Pràctica del microscopi</text:p>
        </text:list-item>
        <text:list-item>
          <text:p text:style-name="P8">Pràctica de l'observació de cèl·lules de la mucosa bucal</text:p>
        </text:list-item>
      </text:list>
      <text:p text:style-name="P3">Bona fei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tarSymbol1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ontse nogue martos</meta:initial-creator>
    <meta:creation-date>2008-09-10T15:54:48</meta:creation-date>
    <dc:creator>montse nogue martos</dc:creator>
    <dc:date>2008-09-25T18:42:13</dc:date>
    <dc:language>es-ES</dc:language>
    <meta:editing-cycles>4</meta:editing-cycles>
    <meta:editing-duration>PT38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8" meta:word-count="190" meta:character-count="1099"/>
  </office:meta>
</office:document-meta>
</file>