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2061B82D356BCA25CF8.png" manifest:media-type="image/png"/>
  <manifest:file-entry manifest:full-path="Pictures/10000000000003B30000020902C068EADDCAFE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0.262cm" draw:z-index="0"><draw:image xlink:href="Pictures/100000000000035A000002061B82D356BCA25CF8.png" xlink:type="simple" xlink:show="embed" xlink:actuate="onLoad"/></draw:frame><draw:frame draw:style-name="fr2" draw:name="Imagen2" text:anchor-type="paragraph" svg:x="-1.187cm" svg:y="10.261cm" svg:width="18.699cm" svg:height="9.352cm" draw:z-index="1"><draw:image xlink:href="Pictures/10000000000003B30000020902C068EADDCAFE64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4:32:17.259000000</meta:creation-date>
    <dc:date>2019-03-18T10:27:22.947000000</dc:date>
    <meta:editing-duration>PT29M47S</meta:editing-duration>
    <meta:editing-cycles>2</meta:editing-cycles>
    <meta:generator>LibreOffice/5.2.3.3$Windows_x86 LibreOffice_project/d54a8868f08a7b39642414cf2c8ef2f228f780cf</meta:generator>
    <meta:print-date>2019-03-18T09:38:44.615000000</meta:print-date>
    <meta:document-statistic meta:table-count="0" meta:image-count="2" meta:object-count="0" meta:page-count="1" meta:paragraph-count="1" meta:word-count="0" meta:character-count="1" meta:non-whitespace-character-count="0"/>
  </office:meta>
</office:document-meta>
</file>