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" svg:font-family="Courier" style:font-family-generic="roman"/>
    <style:font-face style:name="HelveticaNeue-Light" svg:font-family="HelveticaNeue-Light" style:font-family-generic="roman"/>
    <style:font-face style:name="Maestro" svg:font-family="Maestro" style:font-family-generic="roman"/>
    <style:font-face style:name="MetTimes" svg:font-family="MetTimes" style:font-family-generic="roman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fo:color="#231f20"/>
    </style:style>
    <style:style style:name="T2" style:family="text">
      <style:text-properties fo:color="#231f20" style:font-name="HelveticaNeue-Light" fo:font-size="10pt" style:font-size-asian="10pt"/>
    </style:style>
    <style:style style:name="T3" style:family="text">
      <style:text-properties fo:color="#231f20" fo:font-size="10pt" style:font-size-asian="10pt"/>
    </style:style>
    <style:style style:name="T4" style:family="text">
      <style:text-properties fo:color="#000000" style:font-name="Maestro" fo:font-size="18pt" style:font-size-asian="18pt"/>
    </style:style>
    <style:style style:name="T5" style:family="text">
      <style:text-properties fo:color="#000000" style:font-name="Courier" fo:font-size="12pt" style:font-size-asian="12pt"/>
    </style:style>
    <style:style style:name="T6" style:family="text">
      <style:text-properties fo:color="#000000" style:font-name="Courier" fo:font-size="7.5pt" style:font-size-asian="7.5pt"/>
    </style:style>
    <style:style style:name="T7" style:family="text">
      <style:text-properties fo:color="#000000" style:font-name="MetTimes" fo:font-size="9pt" style:font-size-asian="9pt"/>
    </style:style>
    <style:style style:name="T8" style:family="text">
      <style:text-properties fo:color="#000000" style:font-name="Arial" fo:font-size="7.5pt" style:font-size-asian="7.5pt"/>
    </style:style>
    <style:style style:name="T9" style:family="text">
      <style:text-properties fo:color="#000000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A vint-i-cinc de desembre,</text:span></text:p>
      <text:p text:style-name="P2"><text:span text:style-name="T1">fum, fum, fum;</text:span></text:p>
      <text:p text:style-name="P2"><text:span text:style-name="T1">a vint-i-cinc de desembre,</text:span></text:p>
      <text:p text:style-name="P2"><text:span text:style-name="T1">fum, fum, fum.</text:span></text:p>
      <text:p text:style-name="P2"><text:span text:style-name="T1">Ha nascut un minyonet</text:span></text:p>
      <text:p text:style-name="P2"><text:span text:style-name="T1">ros i blanquet, ros i blanquet,</text:span></text:p>
      <text:p text:style-name="P2"><text:span text:style-name="T1">fill de la Verge Maria,</text:span></text:p>
      <text:p text:style-name="P2"><text:span text:style-name="T1">n’és nat en una establia,</text:span></text:p>
      <text:p text:style-name="P2"><text:span text:style-name="T1">fum, fum, fum.</text:span></text:p>
      <text:p text:style-name="P2"><text:span text:style-name="T1"/></text:p>
      <text:p text:style-name="P2"><text:span text:style-name="T1">2. Allà dalt de la muntanya,</text:span></text:p>
      <text:p text:style-name="P2"><text:span text:style-name="T1">fum, fum, fum;</text:span></text:p>
      <text:p text:style-name="P2"><text:span text:style-name="T1">allà dalt de la muntanya,</text:span></text:p>
      <text:p text:style-name="P2"><text:span text:style-name="T1">fum, fum, fum.</text:span></text:p>
      <text:p text:style-name="P2"><text:span text:style-name="T1">Si n’hi ha dos pastorets</text:span></text:p>
      <text:p text:style-name="P2"><text:span text:style-name="T1">abrigadets, abrigadets,</text:span></text:p>
      <text:p text:style-name="P2"><text:span text:style-name="T1">amb la pell i la samarra</text:span></text:p>
      <text:p text:style-name="P2"><text:span text:style-name="T1">mengen ous i botifarra,</text:span></text:p>
      <text:p text:style-name="P2"><text:span text:style-name="T1">fum, fum, fum.</text:span></text:p>
      <text:p text:style-name="P2"><text:span text:style-name="T1"/></text:p>
      <text:p text:style-name="P2"><text:span text:style-name="T1">3. Qui en dirà més gran mentida?,</text:span></text:p>
      <text:p text:style-name="P2"><text:span text:style-name="T1">fum, fum, fum;</text:span></text:p>
      <text:p text:style-name="P2"><text:span text:style-name="T1">qui en dirà més gran mentida?,</text:span></text:p>
      <text:p text:style-name="P2"><text:span text:style-name="T1">fum, fum, fum.</text:span></text:p>
      <text:p text:style-name="P2"><text:span text:style-name="T1">Ja en respon el majoral,</text:span></text:p>
      <text:p text:style-name="P2"><text:span text:style-name="T1">amb gran cabal, amb gran cabal:</text:span></text:p>
      <text:p text:style-name="P2"><text:span text:style-name="T1">–Jo en faré deu mil camades</text:span></text:p>
      <text:p text:style-name="P2"><text:span text:style-name="T1">amb un salt totes plegades,</text:span></text:p>
      <text:p text:style-name="P2"><text:span text:style-name="T1">fum, fum, f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" svg:font-family="Courier" style:font-family-generic="roman"/>
    <style:font-face style:name="HelveticaNeue-Light" svg:font-family="HelveticaNeue-Light" style:font-family-generic="roman"/>
    <style:font-face style:name="Maestro" svg:font-family="Maestro" style:font-family-generic="roman"/>
    <style:font-face style:name="MetTimes" svg:font-family="MetTimes" style:font-family-generic="roman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5:44.985000000</meta:creation-date>
    <dc:date>2015-12-07T18:37:17.241000000</dc:date>
    <meta:editing-duration>P0D</meta:editing-duration>
    <meta:editing-cycles>1</meta:editing-cycles>
    <meta:document-statistic meta:table-count="0" meta:image-count="0" meta:object-count="0" meta:page-count="1" meta:paragraph-count="27" meta:word-count="119" meta:character-count="600" meta:non-whitespace-character-count="508"/>
    <meta:generator>LibreOffice/4.2.6.3$Windows_x86 LibreOffice_project/3fd416d4c6db7d3204c17ce57a1d70f6e531ee21</meta:generator>
  </office:meta>
</office:document-meta>
</file>