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tahoma, verdan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style:line-height-at-least="0.529cm" fo:text-align="center" style:justify-single-word="false"/>
      <style:text-properties style:font-name="Comic Sans MS" fo:font-size="14pt" officeooo:paragraph-rsid="0015c49b" style:font-size-asian="14pt" style:font-size-complex="14pt"/>
    </style:style>
    <style:style style:name="T1" style:family="text">
      <style:text-properties officeooo:rsid="0015c4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mpana sobre campana, <text:line-break/>y sobre campana una, <text:line-break/>asómate a la ventana, <text:line-break/>verás el Niño en la cuna. <text:line-break/><text:line-break/>Belén, campanas de Belén, <text:line-break/>que los ángeles tocan <text:line-break/>qué nueva me traéis? <text:line-break/><text:line-break/>Recogido tu rebaño <text:line-break/>a dónde vas pastorcillo? <text:line-break/>Voy a llevar al portal <text:line-break/>requesón, manteca y vino. <text:line-break/><text:line-break/>Belén, campanas de Belén, <text:line-break/>que los ángeles tocan <text:line-break/>qué nuevas me traéis? <text:span text:style-name="T1">(BIS)</text:span><text:line-break/><text:line-break/>Campana sobre campana, <text:line-break/>y sobre campana dos, <text:line-break/>asómate a esa ventana, <text:line-break/>porque ha naciendo Dios. <text:line-break/><text:line-break/>Belén, campanas de Belén, <text:line-break/>que los ángeles tocan <text:line-break/>qué nueva me traéis? </text:p>
      <text:p text:style-name="P1"/>
      <text:p text:style-name="P2">Recogido tu rebaño <text:line-break/>a dónde vas pastorcillo? <text:line-break/>Voy a llevar al portal <text:line-break/>requesón, manteca y vino. <text:line-break/><text:line-break/>Belén, campanas de Belén, <text:line-break/>que los ángeles tocan <text:line-break/>qué nuevas me traéis? <text:s/><text:span text:style-name="T1">(B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tahoma, verdan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49.005000000</meta:creation-date>
    <dc:date>2015-12-07T18:40:23.153000000</dc:date>
    <meta:editing-duration>P0D</meta:editing-duration>
    <meta:editing-cycles>1</meta:editing-cycles>
    <meta:document-statistic meta:table-count="0" meta:image-count="0" meta:object-count="0" meta:page-count="1" meta:paragraph-count="2" meta:word-count="114" meta:character-count="691" meta:non-whitespace-character-count="546"/>
    <meta:generator>LibreOffice/4.2.6.3$Windows_x86 LibreOffice_project/3fd416d4c6db7d3204c17ce57a1d70f6e531ee21</meta:generator>
  </office:meta>
</office:document-meta>
</file>