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Arial" fo:font-size="20pt" style:text-underline-style="solid" style:text-underline-width="auto" style:text-underline-color="font-color" fo:font-weight="bold" style:font-name-asian="Arial1" style:font-size-asian="20pt" style:font-weight-asian="bold" style:font-name-complex="Arial1" style:font-size-complex="20pt" style:font-weight-complex="bold"/>
    </style:style>
    <style:style style:name="P4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Default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ff0000" style:text-line-through-style="none"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1" style:family="paragraph" style:parent-style-name="Default">
      <style:paragraph-properties style:text-autospace="none"/>
      <style:text-properties fo:color="#ff0000" style:text-line-through-style="none"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style:font-name="Arial1" style:text-underline-style="none" style:font-name-asian="Arial1" style:font-name-complex="Arial1"/>
    </style:style>
    <style:style style:name="T3" style:family="text">
      <style:text-properties fo:color="#000000" style:text-line-through-style="none"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style:text-line-through-style="none" style:font-name="Arial1" fo:font-size="13pt" style:text-underline-style="none" style:font-name-asian="Arial1" style:font-size-asian="13pt" style:font-name-complex="Arial1" style:font-size-complex="13pt"/>
    </style:style>
    <style:style style:name="T5" style:family="text"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scos, recursos i impactes de la geosfera </text:p>
      <text:p text:style-name="P1"/>
      <text:p text:style-name="P2"><text:span text:style-name="T6">Riscos derivats de la dinàmica interna de la Terra</text:span>: sismicitat i vulcanisme </text:p>
      <text:p text:style-name="P7"/>
      <text:p text:style-name="P5"><text:span text:style-name="T3">Risc sísmic.</text:span><text:span text:style-name="T2"> </text:span><text:span text:style-name="T4">Distribució de la sismicitat del planeta i relació amb la tectònica global. Distribució i causes de la sismicitat a Catalunya i la península Ibèrica. Mecanisme de formació dels terratrèmols: el rebot elàstic. Escales de mesura dels terratrèmols: magnitud (Richter) i intensitat (MSK). Factors que condicionen els danys causats pels terratrèmols. Efectes destructius causats directament per les vibracions sísmiques. Efectes indirectes induïts pels sismes o associats. Previsió i prevenció. Plans d’actuació en cas d’emergència sísmica (SISMCAT). </text:span></text:p>
      <text:p text:style-name="P9"/>
      <text:p text:style-name="P4"><text:span text:style-name="T3">Risc volcànic.</text:span><text:span text:style-name="T1"> </text:span><text:span text:style-name="T5">Distribució del vulcanisme del planeta i relació amb la tectònica global. Distribució i causes del vulcanisme a Catalunya i la península Ibèrica. Activitat eruptiva, tipus i factors condicionants. Materials expulsats pels volcans. Relació entre tipus de volcans, activitat eruptiva i riscos volcànics. Predicció i prevenció del risc volcànic. </text:span></text:p>
      <text:p text:style-name="P1"/>
      <text:p text:style-name="P6">Riscos derivats de la dinàmica externa </text:p>
      <text:p text:style-name="P2"/>
      <text:p text:style-name="P10">Risc d’avingudes i inundacions. Inundacions i avingudes. Conceptes, característiques i factors que hi intervenen. Dinàmica fluvio-torrencial (rius i rieres) i zones inundables (planes d’inundació, ventalls al·luvials i planes deltaiques). Efectes sobre l’activitat humana. Zones de risc d’inundació freqüent, ocasional i excepcional. Prevenció: mapes de processos actius, zones de perillositat-risc, ordenació del territori, mesures correctores i construcció d’infraestructures. Problemes derivats de l’acció antròpica. Risc d’inundació a Catalunya. </text:p>
      <text:p text:style-name="P10">Principals característiques del pla d’emergència especial per inundacions (INUNCAT). </text:p>
      <text:p text:style-name="P10"/>
      <text:p text:style-name="P10"/>
      <text:p text:style-name="P10">Riscos relacionats amb inestabilitats gravitatòries o moviments en massa. Factors controladors i desencadenants (relleu, clima, tipus de materials, discontinuïtats...). Tipus de riscos (despreniments, esllavissades, colades de fang, corrents d’arrossegalls, allaus de roques i neu, solifluxió i reptació o “creep”). Riscos d’inestabilitats gravitatòries o moviments en massa a Catalunya. Gestió dels riscos. </text:p>
      <text:p text:style-name="P10"/>
      <text:p text:style-name="P10"/>
      <text:p text:style-name="P10">Riscos provocats pels materials geològics. Sòls expansius (argiles expansives, sulfats càlcics, sulfurs de ferro i sals). Carstificació, de roques calcàries i evaporítiques, subsidència i esfondraments. Salinització de les aigües. Migració de dunes i meandres. Materials que poden produir malalties (minerals radioactius, radó, asbest...). Mesures preventives i correctores. </text:p>
      <text:p text:style-name="P10"/>
      <text:p text:style-name="P10"/>
      <text:p text:style-name="P6"><text:soft-page-break/>Recursos de la geosfera. </text:p>
      <text:p text:style-name="P6"/>
      <text:p text:style-name="P10">Recursos renovables i no renovables. Els recursos naturals geològics. Recursos minerals. Conceptes de jaciment, mena i ganga. Roques i minerals industrials. Tècniques bàsiques per a la obtenció de recursos geològics. Tipus d’explotacions. Utilització, impactes i mesures correctores. Anàlisi i valoració dels impactes derivats de l’explotació. Recursos energètics convencionals i energies alternatives. Anàlisi de càlculs i estimacions en relació a les reserves d’alguns recursos no renovables. L’ús racional i l’optimització dels recurs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4:09:02.40</meta:creation-date>
    <dc:date>2014-02-28T18:09:41.10</dc:date>
    <meta:editing-duration>PT00H48M0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1" meta:word-count="401" meta:character-count="3059"/>
  </office:meta>
</office:document-meta>
</file>