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ARI <text:s text:c="13"/><text:span text:style-name="T2">DESASTRE AL JAPÓ</text:span></text:p>
      <text:p text:style-name="Standard"><text:span text:style-name="T2"/></text:p>
      <text:p text:style-name="Standard"><text:span text:style-name="T2"/></text:p>
      <text:p text:style-name="P1"><text:span text:style-name="T1">Risc sísmic</text:span></text:p>
      <text:p text:style-name="P1"><text:span text:style-name="T1"/></text:p>
      <text:p text:style-name="P1"/>
      <text:p text:style-name="P1">1-Quina magnitud va tenir el terratrèmol del dia 11 de març a Sendai?</text:p>
      <text:p text:style-name="P1"/>
      <text:p text:style-name="P1">2-Quina informació donen els cercles en els mapes de localització i magnitud de terratrèmols?</text:p>
      <text:p text:style-name="P1"/>
      <text:p text:style-name="P1"/>
      <text:p text:style-name="P1"/>
      <text:p text:style-name="P1">3-Què significa l'abreviatura Mw?</text:p>
      <text:p text:style-name="P1"/>
      <text:p text:style-name="P1"/>
      <text:p text:style-name="P1">4-Quines de les següents plaques trobem a l'àrea del Japó?</text:p>
      <text:p text:style-name="P1"><text:tab/>Euroasiàtica</text:p>
      <text:p text:style-name="P1"><text:tab/>Amuria</text:p>
      <text:p text:style-name="P1"><text:tab/>Ojotsk</text:p>
      <text:p text:style-name="P1"><text:tab/>Pacífica</text:p>
      <text:p text:style-name="P1"><text:tab/>Filipina</text:p>
      <text:p text:style-name="P1"><text:tab/>Nordamericana</text:p>
      <text:p text:style-name="P1"><text:s/></text:p>
      <text:p text:style-name="P1">5-Quin ha estat el terratrèmol de magnitud més elevada enregistrat a la Terra? De quina magnitud va ser?</text:p>
      <text:p text:style-name="P1"/>
      <text:p text:style-name="P1"/>
      <text:p text:style-name="P1"><text:span text:style-name="T1">Risc nuclear</text:span> </text:p>
      <text:p text:style-name="P1"/>
      <text:p text:style-name="P1">6-Quants reactors té la central nuclear de Fukushima I?</text:p>
      <text:p text:style-name="P1"/>
      <text:p text:style-name="P1"/>
      <text:p text:style-name="P1">7-Quins combustibles nuclears utilitzen els reactors?</text:p>
      <text:p text:style-name="P1"/>
      <text:p text:style-name="P1"/>
      <text:p text:style-name="P1">8-Què significa mSv?</text:p>
      <text:p text:style-name="P1"/>
      <text:p text:style-name="P1"/>
      <text:p text:style-name="P1"/>
      <text:p text:style-name="P1">9-Per què es van produir les explosions en alguns reactors?</text:p>
      <text:p text:style-name="P1"/>
      <text:p text:style-name="P1"/>
      <text:p text:style-name="P1"/>
      <text:p text:style-name="P1">10- Quant temps resten els residus radiactius en les piscines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20:16:20.75</meta:creation-date>
    <meta:document-statistic meta:table-count="0" meta:image-count="0" meta:object-count="0" meta:page-count="1" meta:paragraph-count="20" meta:word-count="111" meta:character-count="731"/>
    <dc:date>2011-03-31T20:41:35.60</dc:date>
    <meta:editing-duration>PT00H09M23S</meta:editing-duration>
    <meta:editing-cycles>1</meta:editing-cycles>
    <meta:generator>OpenOffice.org/3.1$Win32 OpenOffice.org_project/310m11$Build-9399</meta:generator>
  </office:meta>
</office:document-meta>
</file>