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eorgia" svg:font-family="Georgia, serif"/>
    <style:font-face style:name="Mangal1" svg:font-family="Mangal"/>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fo:padding="0cm" fo:border="none"/>
    </style:style>
    <style:style style:name="P2" style:family="paragraph" style:parent-style-name="Text_20_body">
      <style:paragraph-properties fo:margin-left="0cm" fo:margin-right="0cm" fo:margin-top="0cm" fo:margin-bottom="0cm" fo:text-indent="0cm" style:auto-text-indent="false" fo:padding="0cm" fo:border="none"/>
      <style:text-properties fo:color="#1b8be0"/>
    </style:style>
    <style:style style:name="P3" style:family="paragraph" style:parent-style-name="Text_20_body">
      <style:paragraph-properties fo:margin-left="0cm" fo:margin-right="0cm" fo:margin-top="0cm" fo:margin-bottom="0cm" fo:text-indent="0cm" style:auto-text-indent="false" fo:padding="0cm" fo:border="none"/>
      <style:text-properties fo:color="#666666" style:font-name="Georgia" fo:font-size="9pt"/>
    </style:style>
    <style:style style:name="P4" style:family="paragraph" style:parent-style-name="Text_20_body">
      <style:paragraph-properties fo:margin-left="0cm" fo:margin-right="0cm" fo:margin-top="0cm" fo:margin-bottom="0cm" style:line-height-at-least="0.635cm" fo:text-indent="0cm" style:auto-text-indent="false" fo:padding="0cm" fo:border="none"/>
      <style:text-properties fo:font-variant="normal" fo:text-transform="none" fo:color="#333333" style:font-name="inherit" fo:font-size="11.25pt" fo:letter-spacing="normal" fo:font-style="normal" fo:font-weight="normal"/>
    </style:style>
    <style:style style:name="P5" style:family="paragraph" style:parent-style-name="Text_20_body">
      <style:paragraph-properties fo:margin-left="0cm" fo:margin-right="0cm" fo:margin-top="0cm" fo:margin-bottom="0cm" style:line-height-at-least="0.635cm" fo:text-indent="0cm" style:auto-text-indent="false" fo:padding="0cm" fo:border="none"/>
      <style:text-properties fo:font-variant="normal" fo:text-transform="none" fo:color="#666666" style:font-name="Georgia" fo:font-size="9pt" fo:letter-spacing="normal" fo:font-style="normal" fo:font-weight="normal" fo:background-color="#f4f2ed"/>
    </style:style>
    <style:style style:name="P6" style:family="paragraph" style:parent-style-name="Text_20_body">
      <style:paragraph-properties fo:margin-left="0cm" fo:margin-right="0cm" fo:margin-top="0cm" fo:margin-bottom="0cm" style:line-height-at-least="0.635cm" fo:text-indent="0cm" style:auto-text-indent="false" fo:padding="0cm" fo:border="none"/>
    </style:style>
    <style:style style:name="P7" style:family="paragraph" style:parent-style-name="Text_20_body">
      <style:paragraph-properties fo:margin-top="0cm" fo:margin-bottom="0cm" style:line-height-at-least="0.635cm" fo:padding="0cm" fo:border="none"/>
      <style:text-properties fo:font-variant="normal" fo:text-transform="none" fo:color="#333333" fo:letter-spacing="normal" fo:background-color="#f4f2ed"/>
    </style:style>
    <style:style style:name="P8" style:family="paragraph" style:parent-style-name="Heading_20_2">
      <style:paragraph-properties fo:margin-left="0cm" fo:margin-right="0cm" fo:margin-top="0cm" fo:margin-bottom="0cm" style:line-height-at-least="0.635cm" fo:text-indent="0cm" style:auto-text-indent="false" fo:padding="0cm" fo:border="none"/>
    </style:style>
    <style:style style:name="T1" style:family="text">
      <style:text-properties fo:font-variant="normal" fo:text-transform="none" fo:color="#993300" style:font-name="inherit" fo:font-size="11.25pt" fo:letter-spacing="normal" fo:font-style="normal" fo:font-weight="bold"/>
    </style:style>
    <style:style style:name="T2" style:family="text">
      <style:text-properties fo:font-variant="normal" fo:text-transform="none" fo:color="#333333" style:font-name="inherit" fo:font-size="11.25pt" fo:letter-spacing="normal" fo:font-style="normal" fo:font-weight="normal"/>
    </style:style>
    <style:style style:name="T3" style:family="text">
      <style:text-properties fo:font-variant="normal" fo:text-transform="none" fo:color="#1b8be0" style:font-name="inherit" fo:font-size="11.25pt" fo:letter-spacing="normal" fo:font-style="normal" fo:font-weight="normal"/>
    </style:style>
    <style:style style:name="T4" style:family="text">
      <style:text-properties fo:font-variant="normal" fo:text-transform="none" fo:color="#800000" style:font-name="inherit" fo:font-size="11.25pt" fo:letter-spacing="normal" fo:font-style="normal" fo:font-weight="bold"/>
    </style:style>
    <style:style style:name="T5" style:family="text">
      <style:text-properties fo:color="#666666" style:font-name="Georgia" fo:font-size="9pt"/>
    </style:style>
    <style:style style:name="T6" style:family="text">
      <style:text-properties fo:color="#1b8be0" style:font-name="inherit" fo:font-size="9pt"/>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background-color="#f4f2ed" style:background-transparency="0%" fo:padding="0cm" fo:border="none">
        <style:background-image/>
      </style:graphic-properties>
    </style:style>
    <style:style style:name="fr2" style:family="graphic" style:parent-style-name="Graphics">
      <style:graphic-properties fo:margin-left="0.132cm" fo:margin-right="0.132cm" fo:margin-top="0.132cm" fo:margin-bottom="0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Viernes 11 de marzo, 14:45 horas en Japón. Saltan las alarmas de los sistemas de predicción sísmica del país. Sólo un minuto después se produce el gran terremoto. Demasiado poco tiempo para prevenir la catástrofe. Dos minutos más y todo ha cambiado: un terremoto de magnitud 9,0  (el mayor ocurrido en Japón desde que comenzaron los registros hace 140 años) siembra el pánico en el Noreste del país. El seísmo se ha originado en el fondo oceánico, a unos 130 km al Este del Noreste de Japón. Unos 40 minutos después,  un potente tsunami con olas de hasta 10 metros de altura  avanza por la costa de Japón hasta 10 km en algunos puntos, arrasando todo lo que encuentra su paso: Edificios, vehículos, buques, infraestructuras de comunicación, eléctricas y… miles de vidas. La Naturelza muestra su cara más destructiva y, por si no fuera suficiente, se desencadena una grave crisis nuclear en una de las centrales nucleares del país,  la de Fukushima.</text:p>
      <text:p text:style-name="P7"><draw:frame draw:style-name="fr2" draw:name="gràfics1" text:anchor-type="as-char" svg:width="13.891cm" svg:height="11.589cm" draw:z-index="0"><draw:image xlink:href="http://upload.wikimedia.org/wikipedia/commons/thumb/9/92/Map_of_Sendai_Earthquake_2011.jpg/718px-Map_of_Sendai_Earthquake_2011.jpg" xlink:type="simple" xlink:show="embed" xlink:actuate="onLoad"/></draw:frame></text:p>
      <text:p text:style-name="P5">Mapa de localización y magnitud del terremoto de Sendai producido el 11/03/11 y las réplicas de los tres días siguientes. Cada círculo indica un terremoto. El diámetro es proporcional a la magnitud y el color indica la fecha de más antiguo (verde) a más reciente (rojo). (Fuente: Wikipedia)</text:p>
      <text:p text:style-name="P4">Estoy seguro de que conoces todo esto porque los programas informativos de radio y televisión lo están contando una y otra vez, pero quizás te preguntas por qué y cómo ha sucedido todo esto. Aquí tienes algunas respuestas a las preguntas básicas sobre esta catástrofe</text:p>
      <text:h text:style-name="P8" text:outline-level="2"><text:span text:style-name="Strong_20_Emphasis"><text:span text:style-name="T1">¿Qué significa que la magnitud del terremoto haya sido 9,0? ¿Es muy grande un terremoto así?</text:span></text:span></text:h>
      <text:p text:style-name="P4">Por las noticias, ya puedes imaginarte que, en efecto, ha sido un terremoto muy <text:soft-page-break/>intenso. Para ser más exactos, el más fuerte de los que han sido registrados en Japón y el cuarto o quinto más intenso en todo el mundo. Probablemente hayan ocurrido terremotos más intensos en el pasado pero no han podido ser medidos por que no existían aún los aparatos de medida.</text:p>
      <text:p text:style-name="P4">Pero, ¿Qué significa eso de magnitud 9,0?. Pues bien, para expresar la “potencia” de un terremoto, los científicos han diseñado varios tipos de escalas. Actualmente, la que se nombra más frecuentemente en los medios de comunicación es la escala Richter. En realidad, para ser exactos, los científicos suelen emplear otra denominada escala sismológica de magnitud de momento (que se abrevia Mw), que da resultados muy similares a la  escala de Richter, aunque corrige algunos deficiencias de esta, principalmente con terremotos muy intensos. Como ambas escalas dan resultados muy parecidos, con frecuencia se habla en todos los casos de escala de Richter.</text:p>
      <text:p text:style-name="P4">La magnitud de un terremoto en la escala de Richter (y la demagnitud de momento Mw) se calcula mediante una fórmula matemática introduciendo datos que se pueden medir a partir de las gráficas que producen los sismógrafos (los aparatos que registran los teremotos). Por ejemplo, se emplea la amplitud de las ondas sísmicas, o el tiempo que transcurre entre ondas Primarias y Secundarias.</text:p>
      <text:p text:style-name="P4">Al aplicar la fórmula introduciendo los datos  del terremoto, se obtiene un número que da idea de la cantidad de energía liberada en el seísmo. Es decir, cuando mayor es el número, mayor es la energía liberada (y por tanto, mayor gravedad podría tener potencialmente ese terremoto). Sin embargo, estas escalas son especiales, porque por cada unidad que se aumenta en ella, la energía liberada se multiplica unas 30 veces, es decir, un terremoto de magnitud 4 no libera el doble de energía que otro de magnitud 2, sino 900 veces más(30×30). Por eso, se dice que estas escalas no son lineales, sino semilogarítmicas (vaya palabreja, ¿no?). Por ejemplo, se calcula que una magnitud de 9,0 equivale a una energía liberada de ¡240 millones de toneladas de TNT!</text:p>
      <text:p text:style-name="P4">A pesar de lo que puedas escuchar por ahí, la  escala Richter no tiene valor mínimo ni máximo, aunque en la práctica, nunca se ha registrado un terremoto de magnitud 10. El mayor de todos los terremotos conocidos ocurrió en 1960, en Valdivia (Chile), y tuvo una magnitud de 9,5 en la escala de Richter.</text:p>
      <text:h text:style-name="P8" text:outline-level="2"><text:span text:style-name="Strong_20_Emphasis"><text:span text:style-name="T1">¿Por qué un terremoto tan intenso?</text:span></text:span></text:h>
      <text:p text:style-name="P4"><draw:frame draw:style-name="fr1" draw:name="attachment_251" text:anchor-type="paragraph" svg:width="8.202cm" draw:z-index="1"><draw:text-box fo:min-height="0.041cm"><text:p text:style-name="P2"><draw:a xlink:type="simple" xlink:href="http://naturalmenteciencias.files.wordpress.com/2011/03/800px-placa_ojotsk_amuria_es.jpg"><draw:frame draw:style-name="fr2" draw:name="gràfics2" text:anchor-type="as-char" svg:width="8.008cm" svg:height="5.653cm" draw:z-index="2"><draw:image xlink:href="http://naturalmenteciencias.files.wordpress.com/2011/03/800px-placa_ojotsk_amuria_es.jpg?w=300&amp;h=211" xlink:type="simple" xlink:show="embed" xlink:actuate="onLoad"/></draw:frame></draw:a></text:p><text:p text:style-name="P1"><text:span text:style-name="T5">Mapa tectónico del área de Japón (Fuente:</text:span><text:a xlink:type="simple" xlink:href="http://www.wikipedia.com/"><text:span text:style-name="T6">http://www.wikipedia.com</text:span></text:a><text:span text:style-name="T5">)</text:span></text:p></draw:text-box></draw:frame>En un artículo anterior ya os comentaba los peligros de vivir cerca de un límite entre placas. Pues bien, Japón se halla en la confluencia de varias placas. El mapa tectónico de Japón es un verdadero puzzle hasta el punto de que este archipiélago, en realidad, está repartido en más de una <text:soft-page-break/>placa. En esta zona contactan la placa euroasiática al Oeste, la Filipina, al Sur, la Pacífica, al Este y una microplaca  llamada placa de Okhotsk u Ojotsk (que antes se consideraba parte de la placa norteamericana), al Norte. Más aún, como probablemente ya sabes, en estos límites se producen fenómenos de subducción, es decir, la litosfera oceánica de la placa Pacífica que hay al Este de Japón se desliza bajo el archipiélago debido a las fuerzas de compresión gigantescas que empujan un placa contra otra.</text:p>
      <text:p text:style-name="P4">En tanto el deslizamiento de una plaza contra otra se produzca sin obstáculos, no hay problema; pero si el movimiento queda bloqueado, la energía de compresión va acumulándose, la tensión aumenta, hasta que vence el obstáculo. En ese momento se libera toda la energía acumulada quizá durante cientos de años en unos instantes. Entonces se produce una fractura de las rocas a lo largo de varios kilómetros acompañada de un movimiento brusco que provoca intensas vibraciones. Estas vibraciones se transmiten rápidamente hasta llegar a la superficie en forma de ondas.  En ese momento, las vibraciones generan ondas sísmicas de superficie que agitan el suelo, provocando, movimientos y grietas. Son las ondas más temibles, responsables de deformar y derribar edificios, carreteras, etc.</text:p>
      <text:p text:style-name="P6"><text:span text:style-name="T2">Es como si un compañero/a y tú os empujárais uno a otro con la misma fuerza. Ninguno de los dos os moveríais, dando la impresión de un equilibrio estable; pero en el momento que uno de vosotros se apartara bruscamente,  la fuerza que estábais empleando provocaría una pérdida de equilibrio y caída del otro. Aquí tienes un </text:span><text:a xlink:type="simple" xlink:href="http://www.bbc.co.uk/news/science-environment-12739417" office:target-frame-name="_blank" xlink:show="new"><text:span text:style-name="T3">excelente video</text:span></text:a><text:span text:style-name="T2"> tan sencillo, como ilustrativo para que veas cómo sucede el fenómeno.</text:span></text:p>
      <text:p text:style-name="P4">En definitiva, los múltiples choques frontales y laterales de las placas que hay alrededor de Japón desarrollan una energía inmensa, capaz de originar terremotos tan intensos como este (al igual que ocurre en la zona de la fosa de Perú-Chile). No obstante muchos expertos en terremotos está sorprendidos porque, para que ocurran terremotos tan intensos, se calcula que  es necesaria un línea de fractura de entre 400 y 500 km de largo, al menos, lo cual es una distancia muy grande para esta zona.</text:p>
      <text:h text:style-name="P8" text:outline-level="2"><text:span text:style-name="Strong_20_Emphasis"><text:span text:style-name="T4">¿Por qué se producen réplicas?</text:span></text:span></text:h>
      <text:p text:style-name="P4"><draw:frame draw:style-name="fr1" draw:name="attachment_249" text:anchor-type="paragraph" svg:width="8.202cm" draw:z-index="3"><draw:text-box fo:min-height="0.041cm"><text:p text:style-name="P2"><draw:a xlink:type="simple" xlink:href="http://www.elpais.com/graficos/internacional/Terremoto/principales/replicas/Japon/elpepuint/20110311elpepuint_1/Ges/"><draw:frame draw:style-name="fr2" draw:name="gràfics3" text:anchor-type="as-char" svg:width="8.008cm" svg:height="4.172cm" draw:z-index="4"><draw:image xlink:href="http://naturalmenteciencias.files.wordpress.com/2011/03/captura.jpg?w=300&amp;h=155" xlink:type="simple" xlink:show="embed" xlink:actuate="onLoad"/></draw:frame></draw:a></text:p><text:p text:style-name="P1"><text:span text:style-name="T5">Epicentro del terremoto principal del 11 de marzo de 2011 y principales réplicas producidas en las horas siguientes. (Fuente:</text:span><text:a xlink:type="simple" xlink:href="http://www.elpais.com/"><text:span text:style-name="T6">http://www.elpais.com</text:span></text:a><text:span text:style-name="T5">) Hacer clic sobre la imagen para ver el archivo original a tamaño completo.</text:span></text:p></draw:text-box></draw:frame>Las réplicas son terremotos que se producen después de un terremoto principal. Desde el terremoto del 11 de marzo no han dejadode producirse nuevos terremetos en la zona.</text:p>
      <text:p text:style-name="P4">Las réplicas son un fenómeno muy frecuente que se produce porque después de romperse el equilibrio en un punto determinado debido al terremoto inicial, las <text:soft-page-break/>placas continuan ajustando sus posiciones hasta alcanzar una nueva situación de equilibrio. Cada nuevo movimiento brusco de ajuste genera nuevos terremotos.</text:p>
      <text:p text:style-name="P6"><text:span text:style-name="T2">Estos terremotos suelen ser de menor magnitud que el incial, pero también pueden ser muy peligrosos, porque actúan sobre estructuras que pueden estar ya dañadas por el terremoto principal. Los epicentros de estas réplicas se concentran alrededor del terremoto principal, aunque pueden producirse a bastante kilómetros de distancia. Pueden prolongarse durante días o incluso semanas, dificultando la retirada de escombros o la búsqueda de víctimas sepultadas en ellos. En el caso de Japón continuan produciéndose nuevas réplicas. Puedes hacer un seguimiento “en directo” consultando el sistema </text:span><text:a xlink:type="simple" xlink:href="http://www.iris.edu/seismon/bigmap/index.phtml" office:target-frame-name="_blank" xlink:show="new"><text:span text:style-name="T3">IRIS Monitor</text:span></text:a><text:span text:style-name="T2"> de Estados Unidos, que ofrece un seguimiento constante de todos los terremotos que se producen cada día en el mundo.</text:span></text:p>
      <text:h text:style-name="P8" text:outline-level="2"><text:span text:style-name="Strong_20_Emphasis"><text:span text:style-name="T4">¿Cómo se produjo el tsunami y por qué son tan devastadores estos fenómenos?</text:span></text:span></text:h>
      <text:p text:style-name="P4"><draw:frame draw:style-name="fr1" draw:name="attachment_254" text:anchor-type="paragraph" svg:width="8.202cm" draw:z-index="5"><draw:text-box fo:min-height="0.041cm"><text:p text:style-name="P2"><draw:a xlink:type="simple" xlink:href="http://naturalmenteciencias.files.wordpress.com/2011/03/tsunami_japon_25.jpg"><draw:frame draw:style-name="fr2" draw:name="gràfics4" text:anchor-type="as-char" svg:width="8.008cm" svg:height="5.336cm" draw:z-index="6"><draw:image xlink:href="http://naturalmenteciencias.files.wordpress.com/2011/03/tsunami_japon_25.jpg?w=300&amp;h=199" xlink:type="simple" xlink:show="embed" xlink:actuate="onLoad"/></draw:frame></draw:a></text:p><text:p text:style-name="P3">Imagen de los efectos del maremoto producido por el terremoto de Japón de 11/03/2011</text:p></draw:text-box></draw:frame>En realidad, el término tsunami puede referirse a cualquier tipo de olas gigantes, que pueden se producidas no sólo por terremotos submarinos, sino también por fenómenos atmosféricos como los huracanes. Por ello, en este caso es más adecuado hablar de maremoto tectónico.</text:p>
      <text:p text:style-name="P6"><text:span text:style-name="T2">Los maremotos tectónicos se producen debido al movimiento brusco del fondo oceánico asociado al terremoto. Este movimiento repentino del fondo rocoso empuja verticalmente  toda la columna de agua que tiene encima, provocando un gran desequilibrio en la masa del océano, lo que da lugar a una serie de ondas  que se transmiten en todas direcciones a velocidades que pueden superar los 500-600 km/h. Puedes ver un interesante </text:span><text:a xlink:type="simple" xlink:href="http://www.youtube.com/watch?v=rRDU0H9fNc8" office:target-frame-name="_blank" xlink:show="new"><text:span text:style-name="T3">video sobre el maremoto del Índico de 2004</text:span></text:a><text:span text:style-name="T2"> para comprender mejor el fenómeno.</text:span></text:p>
      <text:p text:style-name="P4">Incialmente, la altura de las olas generadas puede no ser muy elevada, pero la masa de agua que se mueve bajo ellas es gigantesca, pues puede afectar a toda la columna de agua. Al acercarse a la costa y disminuir la profundidad, la cosa cambia: el rozamiento con el fondo va frenando las capas inferiores de la masa de agua, pero no las superiores. El empuje de toda la masa de agua que viene detrás hace que esta se “amontone” en el frente de la ola, por lo que aumenta de altura. Al llegar al límite costero la ola que impacta puede ser enorme (en el maremoto del Oceáno Índico de 2004, se formaron olas de hasta 20 m).</text:p>
      <text:p text:style-name="P6"><text:span text:style-name="T2">Pero no es necesaria una ola gigante para que el maremoto sea destructivo, su verdadeero poder es la gigantesca masa de agua que se desplaza bajo la ola. De hecho, como ha podido verse en Japón, el avance del tsunami se parece más a una </text:span><text:soft-page-break/><text:span text:style-name="T2">riada provocada por un desbordamiento que a una ola gigante. El nivel del mar asciende vertiginosamente y da la impresión de que se desborda sobre las ciudades.  Puedes verlo en este </text:span><text:a xlink:type="simple" xlink:href="http://www.youtube.com/watch?v=s5xpPzyVDx8" office:target-frame-name="_blank" xlink:show="new"><text:span text:style-name="T3">impactante video</text:span></text:a><text:span text:style-name="T2">. También es impactante esta página de New York Times, que muestra una </text:span><text:a xlink:type="simple" xlink:href="http://www.nytimes.com/interactive/2011/03/13/world/asia/satellite-photos-japan-before-and-after-tsunami.html" office:target-frame-name="_blank" xlink:show="new"><text:span text:style-name="T3">comparativa de varias imágenes antes y después del tsunami</text:span></text:a><text:span text:style-name="T2">. Paradójicamente es más fácil enfrentarse a los efectos de las vibraciones sísmicas que al empuje frontal de los maremotos.</text:span></text:p>
      <text:p text:style-name="P4">En los maremotos, la alerta temprana es primordial para evitar mayores daños. Eso fue precisamente lo que falló estrepitosamente en el terremoto del Océano Índico de 2004. A pesar de disponer de varias horas en muchos lugares, no se avisó a la población, que fue sorprendida por la llegada del maremoto. En Japón el problema fue la cercanía del terremoto, que hizo que hubiera muy poco tiempo para tomar las medidas de evacuación. Aún así, la diferencia en cuanto a las víctimas producidas es abrumadora: el número de muertes provocadas por el maremoto del Índico de 2004 fue unas 100 veces mayor que en el caso de Japón.</text:p>
      <text:p text:style-name="P6"><text:span text:style-name="T2">Pero ahora, el problema más acuciante de Japón es otro: el de la crisis nuclear, del que os contaré cosas en </text:span><text:a xlink:type="simple" xlink:href="http://wp.me/ptKeD-4i"><text:span text:style-name="T3">otra noticia</text:span></text:a><text:span text:style-name="T2">.</text:span></text:p>
      <text:section text:style-name="Sect1" text:name="jp-post-flair">
        <text:p text:style-name="P6"/>
      </text:section>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eorgia" svg:font-family="Georgia, serif"/>
    <style:font-face style:name="Mangal1" svg:font-family="Mangal"/>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Mangal"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3-06T17:52:24.57</meta:creation-date>
    <meta:document-statistic meta:table-count="0" meta:image-count="4" meta:object-count="0" meta:page-count="5" meta:paragraph-count="33" meta:word-count="1847" meta:character-count="11087"/>
    <dc:date>2013-03-06T17:54:13.57</dc:date>
    <meta:editing-duration>PT00H01M54S</meta:editing-duration>
    <meta:editing-cycles>1</meta:editing-cycles>
    <meta:generator>OpenOffice.org/3.2$Win32 OpenOffice.org_project/320m18$Build-9502</meta:generator>
  </office:meta>
</office:document-meta>
</file>