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004cm" fo:margin-left="-0.042cm" fo:margin-right="0.037cm" table:align="margins"/>
    </style:style>
    <style:style style:name="Taula1.A" style:family="table-column">
      <style:table-column-properties style:column-width="7.408cm" style:rel-column-width="4200*"/>
    </style:style>
    <style:style style:name="Taula1.B" style:family="table-column">
      <style:table-column-properties style:column-width="1.199cm" style:rel-column-width="680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I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justify" style:justify-single-word="false"/>
      <style:text-properties style:font-name="Arial Unicode MS"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  <style:text-properties style:font-name="Arial Unicode MS"/>
    </style:style>
    <style:style style:name="P3" style:family="paragraph" style:parent-style-name="Table_20_Contents">
      <style:paragraph-properties fo:text-align="center" style:justify-single-word="false"/>
      <style:text-properties style:font-name="Arial Unicode MS"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4" style:family="paragraph" style:parent-style-name="Table_20_Contents">
      <style:paragraph-properties fo:text-align="justify" style:justify-single-word="false"/>
      <style:text-properties style:font-name="Arial Unicode MS" fo:font-size="11pt" fo:language="es" fo:country="E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Unicode MS" fo:font-size="11pt" fo:language="es" fo:country="E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Unicode MS" fo:language="es" fo:country="E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Unicode MS" fo:font-size="16pt" fo:language="es" fo:country="ES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16pt" fo:language="es" fo:country="ES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ÁS EJERCICIOS SOBRE PRONOMBRES</text:p>
      <text:p text:style-name="P8"/>
      <text:p text:style-name="P6">Subraya los pronombres que encuentres en las oraciones siguientes y clasifícalos:</text:p>
      <text:p text:style-name="P6"/>
      <table:table table:name="Taula1" table:style-name="Taula1">
        <table:table-column table:style-name="Taula1.A"/>
        <table:table-column table:style-name="Taula1.B" table:number-columns-repeated="8"/>
        <table:table-row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3">PERSONALES</text:p>
          </table:table-cell>
          <table:table-cell table:style-name="Taula1.A1" office:value-type="string">
            <text:p text:style-name="P3">DEMOSTRATIVOS</text:p>
          </table:table-cell>
          <table:table-cell table:style-name="Taula1.A1" office:value-type="string">
            <text:p text:style-name="P3">POSESIVOS</text:p>
          </table:table-cell>
          <table:table-cell table:style-name="Taula1.A1" office:value-type="string">
            <text:p text:style-name="P3">NUMERALES</text:p>
          </table:table-cell>
          <table:table-cell table:style-name="Taula1.A1" office:value-type="string">
            <text:p text:style-name="P3">INDEFINIDOS</text:p>
          </table:table-cell>
          <table:table-cell table:style-name="Taula1.A1" office:value-type="string">
            <text:p text:style-name="P3">RELATIVOS</text:p>
          </table:table-cell>
          <table:table-cell table:style-name="Taula1.A1" office:value-type="string">
            <text:p text:style-name="P3">INTERROGATIVOS</text:p>
          </table:table-cell>
          <table:table-cell table:style-name="Taula1.I1" office:value-type="string">
            <text:p text:style-name="P3">EXCLAMATIVOS</text:p>
          </table:table-cell>
        </table:table-row>
        <table:table-row>
          <table:table-cell table:style-name="Taula1.A2" office:value-type="string">
            <text:p text:style-name="P4">Yo no quiero comer más chocolate.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¿Me puedes dar tu número de teléfono?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<text:span text:style-name="T1">–</text:span>¡¿Quieres una camiseta?! </text:p>
            <text:p text:style-name="P4"><text:span text:style-name="T1">–</text:span><text:span text:style-name="T2">Sí, q</text:span>uiero ésa.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¿Qué traje vas a ponerte?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Me han dado cinco caramelos y a Marta, ocho.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El coche que hemos comprado es un modelo de última generación.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¿Cuántos quieres?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<text:span text:style-name="T1">–</text:span>¿De quién es esta gorra?</text:p>
            <text:p text:style-name="P4"><text:span text:style-name="T1">–</text:span>Es mía.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He repartido las fotocopias, pero todavía me han sobrado algunas.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Juan le dio un beso en la mejilla.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Aquél está vacío.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Otro no lo hubiera hecho, pero tú me ayudaste sin esperar nada a cambio.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¡Cállate!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Desconozco quién podía llamar a esas horas...</text:p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I2" office:value-type="string">
            <text:p text:style-name="P2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Arial Unicode MS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FA La Seu d'Urgell<text:tab/><text:tab/>CFG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tserrat Pascual</meta:initial-creator>
    <meta:creation-date>2009-02-04T15:41:24.65</meta:creation-date>
    <dc:date>2009-02-04T15:56:45.87</dc:date>
    <dc:creator>Montserrat Pascual</dc:creator>
    <meta:editing-duration>PT00H15M20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2" meta:paragraph-count="27" meta:word-count="128" meta:character-count="759"/>
  </office:meta>
</office:document-meta>
</file>