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ook Antiqua" svg:font-family="'Book Antiqua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Text_20_body">
      <style:text-properties fo:color="#33cc66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7" style:family="paragraph" style:parent-style-name="Text_20_body">
      <style:text-properties fo:color="#000000" style:text-underline-style="none" fo:font-weight="normal" style:font-weight-asian="normal" style:font-weight-complex="normal"/>
    </style:style>
    <style:style style:name="P8" style:family="paragraph" style:parent-style-name="Text_20_body">
      <style:text-properties style:font-name="Book Antiqua" fo:font-size="12pt" style:text-underline-style="solid" style:text-underline-width="auto" style:text-underline-color="font-color" fo:font-weight="bold" fo:background-color="#ffff00" style:font-weight-asian="bold" style:font-weight-complex="bold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Book Antiqua" fo:font-size="12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Book Antiqua" fo:font-size="13pt" style:font-size-asian="13pt" style:font-size-complex="13pt"/>
    </style:style>
    <style:style style:name="P1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color="#33cc66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Book Antiqua" fo:font-size="13pt" style:font-size-asian="13pt" style:font-size-complex="13pt"/>
    </style:style>
    <style:style style:name="T3" style:family="text">
      <style:text-properties style:font-name="Arial1" fo:font-size="13pt" style:font-size-asian="13pt" style:font-size-complex="13pt"/>
    </style:style>
    <style:style style:name="T4" style:family="text">
      <style:text-properties style:font-name="Arial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ÀGINES WEBS QUESTS</text:p>
      <text:p text:style-name="P9"/>
      <text:p text:style-name="P10"/>
      <text:list xml:id="list43208849" text:style-name="L2">
        <text:list-item>
          <text:p text:style-name="P11"><text:span text:style-name="T3">EXPLICACIÓ DE LES NOTES AMB SONS I</text:span><text:span text:style-name="T4"> HE REALITZAT LA PRÀCTICA</text:span><text:span text:style-name="T3"><text:line-break/></text:span><text:a xlink:type="simple" xlink:href="http://mural.uv.es/pauari/pauari.htm" office:target-frame-name="_blank" xlink:show="new"><text:span text:style-name="T3">http://mural.uv.es/pauari/pauari.htm</text:span></text:a><text:span text:style-name="T2"> </text:span></text:p>
        </text:list-item>
        <text:list-item>
          <text:p text:style-name="P11"><text:span text:style-name="T2">RECONEIXEMENT DELS DIFERENTS <text:s/>TIMBRES DELS INSTRUMENTS <text:s/>DE L'ORQUESTRA <text:s/></text:span><text:a xlink:type="simple" xlink:href="http://www.edutic.ua.es/visualiza_wq/descripcion.asp?opt=introduccion&amp;id=205" office:target-frame-name="_blank" xlink:show="new"><text:span text:style-name="T3">http://www.edutic.ua.es/visualiza_wq/descripcion.asp?opt=introduccion&amp;id=205 </text:span></text:a></text:p>
        </text:list-item>
        <text:list-item>
          <text:p text:style-name="P11"><text:span text:style-name="T3">CONEIXIMENTS DE LES FAMÍLIES DELS INSTRUMENTS <text:s/>I L'ORQUESTRA </text:span><text:a xlink:type="simple" xlink:href="http://www.edutic.ua.es/visualiza_wq/descripcion.asp?id=213" office:target-frame-name="_blank" xlink:show="new"><text:span text:style-name="T3">http://www.edutic.ua.es/visualiza_wq/descripcion.asp?id=213</text:span></text:a><text:span text:style-name="T2"> </text:span></text:p>
        </text:list-item>
        <text:list-item>
          <text:p text:style-name="P11"><text:span text:style-name="T2">RELACIÓ <text:s/>I COMPARACIÓ ENTRE LA MÚSICA CLÁSSICA I L'AIGUA</text:span><text:span text:style-name="T3"> <text:line-break/></text:span><text:a xlink:type="simple" xlink:href="http://www.edutic.ua.es/visualiza_wq/descripcion.asp?opt=introduccion&amp;id=383" office:target-frame-name="_blank" xlink:show="new"><text:span text:style-name="T3">http://www.edutic.ua.es/visualiza_wq/descripcion.asp?opt=introduccion&amp;id=383</text:span></text:a></text:p>
        </text:list-item>
      </text:list>
      <text:p text:style-name="P1"/>
      <text:p text:style-name="P1"/>
      <text:p text:style-name="P1">LES NOTES MUSICALS I EL SO.</text:p>
      <text:p text:style-name="Standard"/>
      <text:p text:style-name="Standard">És una pàgina molt clara de cara a l'alumnat , es navega fàcilment per les aplicacions <text:s/>incloses en la pàgina.</text:p>
      <text:p text:style-name="Standard"/>
      <text:p text:style-name="Standard">Els continguts que es treballen en aquesta pàgina , son els següents:</text:p>
      <text:list xml:id="list43222594" text:style-name="L1">
        <text:list-item>
          <text:p text:style-name="P5">Coneixement de les notes musicals i la col·locació d'aquestes al pentagrama</text:p>
        </text:list-item>
        <text:list-item>
          <text:p text:style-name="P5">Sonoritat de les notes </text:p>
        </text:list-item>
        <text:list-item>
          <text:p text:style-name="P5">El perquè de la situació de cadascuna.</text:p>
        </text:list-item>
      </text:list>
      <text:p text:style-name="Standard">Aquesta activitat és adequada per un 1r ESO </text:p>
      <text:p text:style-name="Standard">Primer el professor explica els conceptes que es plantegen en aquesta activitat i després expliquem i recordem la funcionalitat que té l'ordinador per realitzar aquestes activitats.</text:p>
      <text:p text:style-name="Standard">Les web quests estan ben estructurades , sobretot aquesta amb dibuixos i gràfics animats que ajuden a l'alumnat.</text:p>
      <text:p text:style-name="P2">Els apartats que té són: </text:p>
      <text:p text:style-name="P4"/>
      <text:p text:style-name="Text_20_body"><text:a xlink:type="simple" xlink:href="#INTRODUCCIÓN:">INTRODUCCIÓ, </text:a><text:a xlink:type="simple" xlink:href="#TAREAS:">TAREES</text:a><text:span text:style-name="T1">,</text:span><text:a xlink:type="simple" xlink:href="#PROCESO:">PROCESSOS</text:a><text:span text:style-name="T1">,</text:span><text:a xlink:type="simple" xlink:href="#RECURSOS:">RECURSOS</text:a><text:span text:style-name="T1">,</text:span><text:a xlink:type="simple" xlink:href="#EVALUACIÓN:">EVALUACIÓ</text:a><text:a xlink:type="simple" xlink:href="#CONCLUSIÓN:">CONCLUSIÓN</text:a><text:span text:style-name="T1">,</text:span><text:a xlink:type="simple" xlink:href="#CRÉDITOS:">CRÉDITOS</text:a></text:p>
      <text:p text:style-name="P3">L'alumnat a respost molt correctament i no li a resultat difícil ja que l'explicació a sigut <text:s/>bastant clara.- I a sigut també divertida per a ells.</text:p>
      <text:p text:style-name="P3"/>
      <text:p text:style-name="P3">En fet l'activitat en grups per poder participar alumnes amb dificultat de la llengua i amb necessitat especials</text:p>
      <text:p text:style-name="P3">Per concloure, aquestes web quests m'han ajudat molt com a material didàctic i com a recurs dins l'aula.</text:p>
      <text:p text:style-name="P3">Degut a alguns problemes en els grups el que modificaria en altra sessió seria reduir els grups a parelles.</text:p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ook Antiqua" svg:font-family="'Book Antiqua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4T22:37:28.98</meta:creation-date>
    <dc:date>2010-02-24T23:10:50.18</dc:date>
    <meta:editing-duration>PT00H08M06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20" meta:word-count="250" meta:character-count="1768"/>
  </office:meta>
</office:document-meta>
</file>