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20pt" style:font-size-asian="20pt" style:font-size-complex="20pt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15pt"/>
    </style:style>
    <style:style style:name="T3" style:family="text">
      <style:text-properties style:font-name="Arial" fo:font-size="15pt" style:font-size-asian="15pt" style:font-size-complex="15pt"/>
    </style:style>
    <style:style style:name="T4" style:family="text">
      <style:text-properties fo:font-size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font-size-asian="15pt"/>
    </style:style>
    <style:style style:name="T7" style:family="text">
      <style:text-properties style:font-size-complex="15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txa de Treball</text:p>
      <text:p text:style-name="P2">EL PIANO</text:p>
      <text:p text:style-name="P2">Entreu a la següent adreça<text:span text:style-name="T1">:</text:span></text:p>
      <text:p text:style-name="Text_20_body"><text:a xlink:type="simple" xlink:href="http://www.edu365.cat/eso/muds/musica/piano/index.htm"><text:span text:style-name="T3">http://www.edu365.cat/eso/muds/musica/piano/index.htm</text:span></text:a><text:span text:style-name="T3">#</text:span></text:p>
      <text:p text:style-name="Text_20_body"><text:span text:style-name="T3"/></text:p>
      <text:p text:style-name="Text_20_body"><text:span text:style-name="T3"/></text:p>
      <text:p text:style-name="Text_20_body"><text:span text:style-name="T3">Després d'anar a la direcció mirem be i escoltem al professor per veure de que es tracta aquesta activitat.</text:span></text:p>
      <text:p text:style-name="Text_20_body"><text:span text:style-name="T3">Anem entrant en les pestanyes del quadre del piano per saber les parts del piano quines son i llegint les explicacions.</text:span></text:p>
      <text:p text:style-name="Text_20_body"><text:span text:style-name="T3"/></text:p>
      <text:p text:style-name="Text_20_body"><text:span text:style-name="T3">Després anem al apartat que posa pràctica i realitzem la seguent pràctica fitxant-se be em el que em de fer.</text:span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>Interpretarem la partitura que tenim utilitzant les tecles del ordinador a dos mans com ens diu.</text:span></text:p>
      <text:p text:style-name="Text_20_body"><text:span text:style-name="T3">Contestem a les següents preguntes:</text:span></text:p>
      <text:p text:style-name="Text_20_body"><text:span text:style-name="T3">a) Com ta resultat aquest exercici.</text:span></text:p>
      <text:p text:style-name="Text_20_body"><text:span text:style-name="T3">b) Sabies quines parts te el piano, nombra-les altra vegada.</text:span></text:p>
      <text:p text:style-name="Text_20_body"><text:span text:style-name="T3">c) Intenta tocar una altra partitura <text:s/>amb el piano de la pantalla (partitura donada pel professor i que no pase del registre del piano)</text:span></text:p>
      <text:p text:style-name="Text_20_body"><text:span text:style-name="T3">d) Quantes alteracions te la cançó.</text:span></text:p>
      <text:p text:style-name="Text_20_body"><text:span text:style-name="T3">e)Has pogut interpretar-la amb les dos man?Explicau.</text:span></text:p>
      <text:p text:style-name="Text_20_body"><text:span text:style-name="T3"><text:s/></text:span></text:p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3T19:26:59.71</meta:creation-date>
    <meta:document-statistic meta:table-count="0" meta:image-count="0" meta:object-count="0" meta:page-count="1" meta:paragraph-count="15" meta:word-count="145" meta:character-count="888"/>
    <dc:date>2010-02-23T19:44:05.81</dc:date>
    <meta:editing-duration>PT00H00M28S</meta:editing-duration>
    <meta:editing-cycles>1</meta:editing-cycles>
    <meta:generator>OpenOffice.org/3.2$Win32 OpenOffice.org_project/320m12$Build-9483</meta:generator>
  </office:meta>
</office:document-meta>
</file>