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 style:may-break-between-rows="false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Cos_20_del_20_text.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Cos_20_del_20_text.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Cos_20_del_20_text.text">
      <style:text-properties style:font-name="Arial" fo:font-size="12pt" style:font-size-asian="12pt" style:font-size-complex="12pt"/>
    </style:style>
    <style:style style:name="P5" style:family="paragraph" style:parent-style-name="Cos_20_del_20_text.text" style:list-style-name="L2">
      <style:text-properties style:font-name="Arial" fo:font-size="12pt" style:font-size-asian="12pt" style:font-size-complex="12pt"/>
    </style:style>
    <style:style style:name="P6" style:family="paragraph" style:parent-style-name="Cos_20_del_20_text.text">
      <style:text-properties fo:font-size="12pt" style:font-size-asian="12pt" style:font-size-complex="12pt"/>
    </style:style>
    <style:style style:name="P7" style:family="paragraph" style:parent-style-name="Table_20_Contents">
      <style:text-properties fo:font-variant="normal" fo:text-transform="none" fo:color="#000000" style:font-name="Arial" fo:font-size="12pt" fo:font-style="normal" fo:font-weight="normal" style:font-size-asian="12pt" style:font-size-complex="12pt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font-style="normal" fo:font-weight="normal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de treball</text:p>
      <text:p text:style-name="P2">1.Tradueix la següent cançó línia per línia. </text:p>
      <text:p text:style-name="P2"/>
      <text:p text:style-name="P2"/>
      <text:section text:style-name="Sect1" text:name="cbb-printout">
        <text:section text:style-name="Sect1" text:name="cbb-header">
          <table:table table:name="Taula1" table:style-name="Taula1">
            <table:table-column table:style-name="Taula1.A" table:number-columns-repeated="2"/>
            <table:table-row>
              <table:table-cell table:style-name="Taula1.A1" office:value-type="string">
                <text:p text:style-name="P8">INGLÉS</text:p>
              </table:table-cell>
              <table:table-cell table:style-name="Taula1.B1" office:value-type="string">
                <text:p text:style-name="P8">CATALÀ</text:p>
              </table:table-cell>
            </table:table-row>
            <table:table-row>
              <table:table-cell table:style-name="Taula1.A2" office:value-type="string">
                <text:p text:style-name="Standard">Print this page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Barry the bear is on the beat,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Keeping the peace on Long and Short Street.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Traffic jams, lost property,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Everything solved with a cup of tea. 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Got a problem, he’ll take a look,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And write some notes in his little black book.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able_20_Contents"/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Barry the Bear,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He'll look after you.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Barry the Bear,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He's always there for you.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Barry the Bear,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Is on his beat. </text:p>
              </table:table-cell>
              <table:table-cell table:style-name="Taula1.B2" office:value-type="string">
                <text:p text:style-name="Table_20_Contents"/>
              </table:table-cell>
            </table:table-row>
            <table:table-row>
              <table:table-cell table:style-name="Taula1.A2" office:value-type="string">
                <text:p text:style-name="Text_20_body">Something to report?</text:p>
              </table:table-cell>
              <table:table-cell table:style-name="Taula1.B2" office:value-type="string">
                <text:p text:style-name="Table_20_Contents"/>
              </table:table-cell>
            </table:table-row>
          </table:table>
          <text:p text:style-name="Standard"/>
        </text:section>
      </text:section>
      <text:p text:style-name="P2"/>
      <text:p text:style-name="Table_20_Contents"><text:span text:style-name="T2"/></text:p>
      <text:p text:style-name="Table_20_Contents"><text:span text:style-name="T2"><text:s text:c="8"/>2.Ves a la pàgina <text:s text:c="2"/></text:span><text:a xlink:type="simple" xlink:href="http://www.bbc.co.uk/cbeebies/harryandtoto/songs/barry/">http://www.bbc.co.uk/cbeebies/harryandtoto/songs/barry/</text:a></text:p>
      <text:p text:style-name="Table_20_Contents"><text:span text:style-name="T2"><text:s text:c="8"/>i escolta 4 o 5 vegades la cançó llegint el text a la pantalla o bé en aquest mateix full. </text:span></text:p>
      <text:p text:style-name="P7"/>
      <text:list xml:id="list35219658" text:style-name="L2">
        <text:list-item>
          <text:p text:style-name="P5">Fixa 't bé amb la pronunciació i utilitza el comandament per escoltar les parts de la cançó que t' interessi repetir. Ja saps que pots fer pauses <text:s/>i anar endavant i endarrere.</text:p>
        </text:list-item>
        <text:list-item>
          <text:p text:style-name="P5">Intenta cantar pensant en el significat de les paraules, per que apart de cantar es molt important saber el que estas cantant, ja que eu as traduït abans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>5.Feu grups de 3 o 4 , aneu a la següent pàgina http://www.bbc.co.uk/cbeebies/tweenies/songtime/songs/viewall_songs.shtml <text:s/>i trieu una cançó per interpretar davant els vostres companys de classe amb la música de f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s_20_del_20_text.text" style:display-name="Cos del text.text" style:family="paragraph" style:parent-style-name="Table_20_Contents">
      <style:text-properties fo:font-variant="normal" fo:text-transform="none" fo:color="#000000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usagna Argemí</meta:initial-creator>
    <meta:creation-date>2009-05-22T18:33:09</meta:creation-date>
    <dc:date>2010-03-29T15:12:45.55</dc:date>
    <dc:language>ca-ES</dc:language>
    <meta:editing-cycles>2</meta:editing-cycles>
    <meta:editing-duration>PT8M56S</meta:editing-duration>
    <meta:document-statistic meta:table-count="1" meta:image-count="0" meta:object-count="0" meta:page-count="2" meta:paragraph-count="23" meta:word-count="199" meta:character-count="1165"/>
    <meta:user-defined meta:name="Info 1"/>
    <meta:user-defined meta:name="Info 2"/>
    <meta:user-defined meta:name="Info 3"/>
    <meta:user-defined meta:name="Info 4"/>
  </office:meta>
</office:document-meta>
</file>