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ca" fo:country="E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4pt" fo:language="ca" fo:country="ES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6pt" fo:language="ca" fo:country="ES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3pt" fo:language="ca" fo:country="ES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ca" fo:country="ES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ca" fo:country="ES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ca" fo:country="ES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ca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6pt" fo:language="ca" fo:country="ES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ca" fo:country="ES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ca" fo:country="ES" style:text-underline-style="none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“EL TIMBRE DELS INSTRUMENTS”</text:p>
      <text:p text:style-name="P4"/>
      <text:p text:style-name="P1">Per recordar:</text:p>
      <text:p text:style-name="P13">Famílies instrumentals (Classificació clàssica o tradicional)</text:p>
      <text:p text:style-name="P14"/>
      <text:p text:style-name="P2"><draw:custom-shape text:anchor-type="paragraph" draw:z-index="4" draw:style-name="gr1" draw:text-style-name="P15" svg:width="0.503cm" svg:height="3.386cm" svg:x="7.031cm" svg:y="0.116cm"><text:p/><draw:enhanced-geometry svg:viewBox="0 0 21600 21600" draw:glue-points="21600 0 0 10800 21600 21600" draw:text-areas="13800 ?f9 21600 ?f10" draw:mirror-horizontal="false" draw:mirror-vertical="false" draw:type="left-brace" draw:modifiers="1800 11087.8676470588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5" draw:style-name="gr1" draw:text-style-name="P15" svg:width="0.292cm" svg:height="1.588cm" svg:x="9.015cm" svg:y="0.11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<text:span text:style-name="T8">VEU HUMANA</text:span><text:span text:style-name="T7">:</text:span> <text:span text:style-name="T7">a la qual <text:tab/> <text:s text:c="5"/><text:tab/><text:tab/> </text:span></text:p>
      <text:p text:style-name="P5">intenten imitar tots els instruments. <text:s text:c="12"/>Soprano <text:s text:c="5"/>Veus de dones o <text:span text:style-name="T3">femenines</text:span>.</text:p>
      <text:p text:style-name="P5">La veu és l'instrument perfecte per <text:s text:c="13"/>Contralt <text:s text:c="4"/></text:p>
      <text:p text:style-name="P5"><draw:custom-shape text:anchor-type="paragraph" draw:z-index="6" draw:style-name="gr1" draw:text-style-name="P15" svg:width="0.239cm" svg:height="1.669cm" svg:x="9.65cm" svg:y="0.1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excel·lència a totes les cultures i <text:s text:c="17"/>Contratenor</text:p>
      <text:p text:style-name="P5">civilitzacions al llarg de la història de <text:s text:c="9"/>Tenor<text:tab/> <text:s text:c="10"/>Veus d'homes o <text:span text:style-name="T3">masculines</text:span>.</text:p>
      <text:p text:style-name="P5">la humanitat des de la prehistòria fins <text:s text:c="9"/>Baríton<text:tab/><text:tab/></text:p>
      <text:p text:style-name="P5">als nostres dies.<text:tab/><text:tab/><text:tab/> <text:s text:c="10"/>Baix</text:p>
      <text:p text:style-name="P5"><text:span text:style-name="T3">Veus Blanques</text:span>: nens i nenes fins que canvien la veu (en l'adolescència)</text:p>
      <text:p text:style-name="P5"><draw:custom-shape text:anchor-type="paragraph" draw:z-index="0" draw:style-name="gr1" draw:text-style-name="P15" svg:width="0.768cm" svg:height="1.68cm" svg:x="1.819cm" svg:y="0.55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"><text:tab/><text:tab/><text:span text:style-name="T7">Fregada: amb un arc amb cerres. </text:span></text:p>
      <text:p text:style-name="P5"><text:span text:style-name="T2">CORDA</text:span> <text:s text:c="7"/>Polsada (Pinçada, pessigada): amb les puntes dels dits. <text:s/></text:p>
      <text:p text:style-name="P5"><text:tab/><text:tab/>Colpejada: amb martells.</text:p>
      <text:p text:style-name="P5"><draw:custom-shape text:anchor-type="paragraph" draw:z-index="1" draw:style-name="gr1" draw:text-style-name="P15" svg:width="0.556cm" svg:height="2.225cm" svg:x="1.342cm" svg:y="0.47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5"><text:tab/> <text:s text:c="3"/>Fusta: instrument fet de fusta (o era de fusta en llur origen) i produeix el so amb una canya o dues <text:span text:style-name="T2">VENT</text:span> <text:s text:c="4"/>(llengüeta simple o doble.</text:p>
      <text:p text:style-name="P5"><text:tab/> <text:s text:c="3"/>Metall: instrument fet de metall.</text:p>
      <text:p text:style-name="P5"><text:s text:c="15"/>Mecànics: transformen el vent amb automatismes.</text:p>
      <text:p text:style-name="P5"><draw:custom-shape text:anchor-type="paragraph" draw:z-index="2" draw:style-name="gr1" draw:text-style-name="P15" svg:width="0.345cm" svg:height="1.978cm" svg:x="2.718cm" svg:y="0.32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</text:p>
      <text:p text:style-name="P5"><text:tab/><text:tab/> <text:s text:c="3"/>Afinada: so determinat.</text:p>
      <text:p text:style-name="P5"><text:span text:style-name="T2">PERCUSSIÓ</text:span></text:p>
      <text:p text:style-name="P5"><text:tab/><text:tab/> <text:s text:c="2"/>No afinada: so indeterminat, produeixen sorolls.</text:p>
      <text:p text:style-name="P5"/>
      <text:p text:style-name="P5"><draw:custom-shape text:anchor-type="paragraph" draw:z-index="3" draw:style-name="gr1" draw:text-style-name="P15" svg:width="0.583cm" svg:height="1.712cm" svg:x="3.512cm" svg:y="0.47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5"><text:tab/><text:tab/> <text:s text:c="11"/>Amb teclats.</text:p>
      <text:p text:style-name="P5"><text:span text:style-name="T2">ELÈCTRÒNICS</text:span><text:tab/> Amb cordes.</text:p>
      <text:p text:style-name="P5"><text:tab/><text:tab/> <text:s text:c="11"/>Informatitzats i digitalitzats.</text:p>
      <text:p text:style-name="P10">Audicions:</text:p>
      <text:list xml:id="list36184270" text:style-name="L1">
        <text:list-item>
          <text:p text:style-name="P9">Timbres de veus: Soprano, contralt, contratenor, tenor, baríton, baix.</text:p>
        </text:list-item>
        <text:list-item>
          <text:p text:style-name="P9">Família de la corda: 1. Fregada. 2. Polsada. 3. Colpejada.</text:p>
        </text:list-item>
        <text:list-item>
          <text:p text:style-name="P9">Família de vent: 1. Vent fusta. 2. Vent metall. 3. Vent-mecànic.</text:p>
        </text:list-item>
        <text:list-item>
          <text:p text:style-name="P9">Família de percussió: 1. Afinada (determinada). 2. No afinada (indeterminada).</text:p>
        </text:list-item>
        <text:list-item>
          <text:p text:style-name="P9">Família d'electrònics: 1. Amb teclat. 2. Amb cordes. 3. Informatitzats i digitalitzats.</text:p>
        </text:list-item>
      </text:list>
      <text:p text:style-name="P10"/>
      <text:p text:style-name="P12">Classificació de Hornsbostel i Sachs</text:p>
      <text:p text:style-name="P5"/>
      <text:p text:style-name="P5"><text:tab/>Els instruments es classifiquen en cinc famílies tenint en compte la manera amb què produeixen el so</text:p>
      <text:p text:style-name="P5"/>
      <text:list xml:id="list36186211" text:style-name="L2">
        <text:list-item>
          <text:p text:style-name="P7"><text:span text:style-name="T5">AERÒFONS</text:span><text:span text:style-name="T4">: tots aquells que produeixen el so mitjançant el buf d'aire (no diferenciem entre fusta, metall o mecanisme)</text:span></text:p>
        </text:list-item>
        <text:list-item>
          <text:p text:style-name="P7"><text:span text:style-name="T5">CORDÒFONS</text:span><text:span text:style-name="T4">: tots aquells que produeixen el so mitjançant la vibració de les cordes (no diferenciem entre fregada, polsada o colpejada)</text:span></text:p>
        </text:list-item>
        <text:list-item>
          <text:p text:style-name="P7"><text:span text:style-name="T5">MEMBRANÒFONS</text:span><text:span text:style-name="T4">: tots aquells que produeixen el so mitjançant la vibració d'una membrana, també diguem pell, que pot colpejar-se amb diferents elements. (Poden ser afinats o no afinats, o de so determinat o indeterminat)</text:span></text:p>
        </text:list-item>
        <text:list-item>
          <text:p text:style-name="P8"><text:span text:style-name="T6">IDIÒFONS</text:span><text:span text:style-name="T4">: tots aquells que produeixen el so mitjançant el colp entre ells, el colp amb altre element o amb el remenament de l'instrument. (Poden ser afinats o no afinats, o de so determinat o indeterminat)</text:span></text:p>
        </text:list-item>
        <text:list-item>
          <text:p text:style-name="P8"><text:span text:style-name="T6">ELECTRÒFONS</text:span><text:span text:style-name="T4">: tots aquells que produeixen el so mitjançant la transformació de l'electricitat en ones electromagnètiques. També podem dir tots aquells que fan servir l'electricitat per sona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XTE FERRERO I GIMÉNEZ</meta:initial-creator>
    <meta:creation-date>2010-02-09T11:17:57.99</meta:creation-date>
    <dc:date>2011-11-21T16:23:46.96</dc:date>
    <dc:creator>Sixte Ferrero i Jiménez</dc:creator>
    <meta:editing-duration>PT01H06M16S</meta:editing-duration>
    <meta:editing-cycles>8</meta:editing-cycles>
    <meta:generator>OpenOffice.org/3.1$Win32 OpenOffice.org_project/310m11$Build-9399</meta:generator>
    <meta:document-statistic meta:table-count="0" meta:image-count="0" meta:object-count="0" meta:page-count="1" meta:paragraph-count="37" meta:word-count="369" meta:character-count="2553"/>
  </office:meta>
</office:document-meta>
</file>