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officeooo:rsid="0012ed7f" officeooo:paragraph-rsid="0012ed7f" style:font-size-asian="15pt" style:font-size-complex="15pt"/>
    </style:style>
    <style:style style:name="P2" style:family="paragraph" style:parent-style-name="Standard">
      <style:text-properties fo:font-size="12pt" style:text-underline-style="none" officeooo:rsid="0012ed7f" officeooo:paragraph-rsid="0012ed7f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efensió apresa.</text:p>
      <text:p text:style-name="P1"/>
      <text:p text:style-name="P2">Después de Lucía: </text:p>
      <text:p text:style-name="P2"/>
      <text:p text:style-name="P2">- Creus que l'actitud que té la Lucía és justificada i és raonable ?</text:p>
      <text:p text:style-name="P2">- Creus que trobant-te en la seva situació actuaries de la mateixa manera ?</text:p>
      <text:p text:style-name="P2">- Perquè creus que la Lucía actua d'aquesta manera <text:s/>? <text:s/>té raó ? </text:p>
      <text:p text:style-name="P2">- Creus que al seu pare li agadaria saber que la Lucía té aquesta actitud ?</text:p>
      <text:p text:style-name="P2">- Si tu fóssis el seu pare, quina actitud de la Lucía t'agradaria veure ?</text:p>
      <text:p text:style-name="P2">- Creus que en Luís podria suportar saber que la seva filla té problemes ?</text:p>
      <text:p text:style-name="P2">- T'identifiques en algun comportament en que has intentat protegir un familiar o amic i no li has explicat un problema que tenies ?</text:p>
      <text:p text:style-name="P2"/>
      <text:p text:style-name="P2"/>
      <text:p text:style-name="P2">El elefante encadenado</text:p>
      <text:p text:style-name="P2"/>
      <text:p text:style-name="P2">- Creus que els elefants del circ han assimilat la passivitat de lliutar per la seva llibertat ?</text:p>
      <text:p text:style-name="P2">- Creus que hi ha animals que tenen més tendència a adquirir indefensions apreses ?</text:p>
      <text:p text:style-name="P2">- Podries identificar humans que han adquirit indefensions apreses ? I que no n'hagin adquirit ?</text:p>
      <text:p text:style-name="P2"/>
      <text:p text:style-name="P2"/>
      <text:p text:style-name="P2">Experiment a classe</text:p>
      <text:p text:style-name="P2"/>
      <text:p text:style-name="P2">- Creus que l'experiment és vertader ?</text:p>
      <text:p text:style-name="P2">- Hi ha alguna situació acadèmica en la que tinguis una actitud d'indefensió apresa ? Reflexiona si hi ha algun àmbit de la teva vida en la que hagis desistitde lliutar per alguna meta perquè penses que no ho pots fer ( ho has intentat abans i no ho has aconseguit ).</text:p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6:03:19.973586544</meta:creation-date>
    <dc:date>2014-10-28T16:17:13.670563814</dc:date>
    <meta:editing-duration>P0D</meta:editing-duration>
    <meta:editing-cycles>1</meta:editing-cycles>
    <meta:document-statistic meta:table-count="0" meta:image-count="0" meta:object-count="0" meta:page-count="1" meta:paragraph-count="17" meta:word-count="230" meta:character-count="1219" meta:non-whitespace-character-count="1000"/>
    <meta:generator>LibreOffice/4.2.6.3$Linux_x86 LibreOffice_project/420m0$Build-3</meta:generator>
  </office:meta>
</office:document-meta>
</file>