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assallera" svg:font-family="Massalle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ssallera" fo:font-size="18pt" style:font-size-asian="18pt" style:font-size-complex="18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Massallera"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È VOLEM SABER DELS FÒSSILS?</text:p>
      <text:p text:style-name="P1"/>
      <text:p text:style-name="P1"/>
      <text:list xml:id="list39611366" text:style-name="L1">
        <text:list-item>
          <text:p text:style-name="P2">Com es van convertir en fòssils <text:s/>(Ariadna)</text:p>
          <text:p text:style-name="P2"/>
        </text:list-item>
        <text:list-item>
          <text:p text:style-name="P2">Què són? (Dereck)</text:p>
          <text:p text:style-name="P2"/>
        </text:list-item>
        <text:list-item>
          <text:p text:style-name="P2">Si són diamants (Andrea)</text:p>
          <text:p text:style-name="P2"/>
        </text:list-item>
        <text:list-item>
          <text:p text:style-name="P2">Com s'han ficat dins de la roca (Arnau i Mia)</text:p>
          <text:p text:style-name="P2"/>
        </text:list-item>
        <text:list-item>
          <text:p text:style-name="P2"><text:s/>Com són els animals de dins de les roques (Milena)</text:p>
          <text:p text:style-name="P2"/>
        </text:list-item>
        <text:list-item>
          <text:p text:style-name="P2">Com es van extingir (Lia)</text:p>
          <text:p text:style-name="P2"/>
        </text:list-item>
        <text:list-item>
          <text:p text:style-name="P2">Si poden ser animals extingits (Mario)</text:p>
          <text:p text:style-name="P2"/>
        </text:list-item>
        <text:list-item>
          <text:p text:style-name="P2">Si és veritat que un meteorit va extingir els dinosaures (Diana)</text:p>
          <text:p text:style-name="P2"/>
        </text:list-item>
        <text:list-item>
          <text:p text:style-name="P2">Si els fòssils són pedres (Janna)</text:p>
          <text:p text:style-name="P2"/>
        </text:list-item>
        <text:list-item>
          <text:p text:style-name="P2">Com es busquen els fòssils de dinosaure (Teo)</text:p>
          <text:p text:style-name="P2"/>
        </text:list-item>
        <text:list-item>
          <text:p text:style-name="P2">Quan es van extingir els fòssils (Júlia F.)</text:p>
          <text:p text:style-name="P2"/>
        </text:list-item>
        <text:list-item>
          <text:p text:style-name="P2">Com se li cauen les dents als fòssils (Laia)</text:p>
          <text:p text:style-name="P2"/>
        </text:list-item>
        <text:list-item>
          <text:p text:style-name="P2">Com s'enterren sols els fòssils (Melany)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assallera" svg:font-family="Massalle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4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</meta:initial-creator>
    <meta:creation-date>2012-09-22T18:18:20.71</meta:creation-date>
    <dc:date>2015-03-07T19:49:56.02</dc:date>
    <dc:creator>Marta </dc:creator>
    <meta:editing-duration>PT00H14M5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111" meta:character-count="553"/>
  </office:meta>
</office:document-meta>
</file>