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ssallera" svg:font-family="Massall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ssallera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Massallera"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Massallera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È SABEM DELS FÒSSILS?</text:p>
      <text:p text:style-name="P1"/>
      <text:p text:style-name="P1"/>
      <text:list xml:id="list39538869" text:style-name="L1">
        <text:list-item>
          <text:p text:style-name="P3">Són anells? <text:s/>(Melany)</text:p>
          <text:p text:style-name="P3"/>
        </text:list-item>
        <text:list-item>
          <text:p text:style-name="P3">Ossos de dinosaure. (Ariadna) </text:p>
          <text:p text:style-name="P3"/>
        </text:list-item>
        <text:list-item>
          <text:p text:style-name="P3">Són animals que els ossos és com si es convertissin en pedres (Mario)</text:p>
          <text:p text:style-name="P3"/>
        </text:list-item>
        <text:list-item>
          <text:p text:style-name="P3">Els gossos també juguen amb els ossos (Teo)</text:p>
          <text:p text:style-name="P3"/>
        </text:list-item>
        <text:list-item>
          <text:p text:style-name="P3">Els dinosures són fòssils extingits (Júlia P.)</text:p>
          <text:p text:style-name="P3"/>
        </text:list-item>
        <text:list-item>
          <text:p text:style-name="P3">Són animals que fa molts anys que existien i els ossos s'han enganxat a les pedres i s'han convertit en fòssils. (Lia)</text:p>
          <text:p text:style-name="P3"/>
        </text:list-item>
        <text:list-item>
          <text:p text:style-name="P3">Són uns animals que fa molt que existien i un dia es van convertir en un fòssil que són unes pedres amb l'animal a dins (Mia)</text:p>
          <text:p text:style-name="P3"/>
        </text:list-item>
        <text:list-item>
          <text:p text:style-name="P3">Són unes coses que són pedres de dinosaure (Lluna)</text:p>
          <text:p text:style-name="P3"/>
        </text:list-item>
        <text:list-item>
          <text:p text:style-name="P3">Se li cauen les dents (Laia)</text:p>
          <text:p text:style-name="P3"/>
        </text:list-item>
        <text:list-item>
          <text:p text:style-name="P3">Poden ser o fulles o animals que fa molts anys que vivien i s'han assecat i amb la pedra que s'ha enganxat s'ha anat convertint en un fòssil. (Clara)</text:p>
          <text:p text:style-name="P3"/>
        </text:list-item>
      </text:list>
      <text:p text:style-name="P2"/>
      <text:list xml:id="list39613784" text:continue-numbering="true" text:style-name="L1">
        <text:list-header>
          <text:p text:style-name="P3"/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ssallera" svg:font-family="Massalle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4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 </meta:initial-creator>
    <meta:creation-date>2012-09-22T18:18:20.71</meta:creation-date>
    <dc:date>2015-03-07T19:45:33.31</dc:date>
    <dc:creator>Marta </dc:creator>
    <meta:editing-duration>PT00H20M1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1" meta:word-count="141" meta:character-count="712"/>
  </office:meta>
</office:document-meta>
</file>