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8900000DBD4A9C332F.svm"/>
  <manifest:file-entry manifest:media-type="" manifest:full-path="Pictures/200000070000138900000DBDD5724C7C.svm"/>
  <manifest:file-entry manifest:media-type="" manifest:full-path="Pictures/200000070000138900000DBDE694008E.svm"/>
  <manifest:file-entry manifest:media-type="" manifest:full-path="Pictures/200000070000138900000DBD3D1BB98A.svm"/>
  <manifest:file-entry manifest:media-type="" manifest:full-path="Pictures/200000070000138900000DBD88B45CA9.svm"/>
  <manifest:file-entry manifest:media-type="" manifest:full-path="Pictures/200000070000138900000DBD7AACE22D.svm"/>
  <manifest:file-entry manifest:media-type="" manifest:full-path="Pictures/200000070000138900000DBD568022FB.svm"/>
  <manifest:file-entry manifest:media-type="" manifest:full-path="Pictures/200000070000138900000DBD33C7F0EC.svm"/>
  <manifest:file-entry manifest:media-type="" manifest:full-path="Pictures/200000070000138900000DBD85838D75.svm"/>
  <manifest:file-entry manifest:media-type="" manifest:full-path="Pictures/200000140000148A00000F81A0D61F32.svm"/>
  <manifest:file-entry manifest:media-type="" manifest:full-path="Pictures/20000007000036B10000223F1F63B997.svm"/>
  <manifest:file-entry manifest:media-type="" manifest:full-path="Pictures/200000070000138900000DBD089B21A0.svm"/>
  <manifest:file-entry manifest:media-type="" manifest:full-path="Pictures/200000140000148A00000F81A8F11F6C.svm"/>
  <manifest:file-entry manifest:media-type="" manifest:full-path="Pictures/200000070000138900000DBDCA4B2B1C.svm"/>
  <manifest:file-entry manifest:media-type="" manifest:full-path="Pictures/200000070000138900000DBD4B335B60.svm"/>
  <manifest:file-entry manifest:media-type="" manifest:full-path="Pictures/200000070000138900000DBDE5F2FE7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text-line-through-style="none" style:text-underline-style="none" style:text-blinking="false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text-properties fo:language="ca" fo:country="ES" fo:font-weight="bold"/>
    </style:style>
    <style:style style:name="P4" style:family="paragraph" style:parent-style-name="Text_20_body">
      <style:text-properties fo:language="es" fo:country="ES"/>
    </style:style>
    <style:style style:name="P5" style:family="paragraph" style:parent-style-name="Text_20_body">
      <style:text-properties fo:font-size="18pt" fo:language="ca" fo:country="ES" style:font-size-asian="18pt" style:font-size-complex="18pt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text-properties fo:color="#000000" fo:font-size="12pt" style:font-size-asian="12pt" style:font-size-complex="12pt"/>
    </style:style>
    <style:style style:name="P9" style:family="paragraph" style:parent-style-name="Heading_20_2">
      <style:text-properties fo:color="#000000" fo:font-size="12pt" fo:language="es" fo:country="ES" fo:font-weight="normal"/>
    </style:style>
    <style:style style:name="P10" style:family="paragraph" style:parent-style-name="Text_20_body">
      <style:text-properties fo:color="#000000" style:font-name="Arial1" fo:font-size="14pt" fo:language="ca" fo:country="ES" fo:font-weight="bold"/>
    </style:style>
    <style:style style:name="P11" style:family="paragraph" style:parent-style-name="Text_20_body">
      <style:text-properties style:font-name="Arial1" fo:font-size="14pt" fo:language="ca" fo:country="ES" fo:font-weight="bold"/>
    </style:style>
    <style:style style:name="P12" style:family="paragraph" style:parent-style-name="Text_20_body">
      <style:text-properties fo:language="es" fo:country="ES"/>
    </style:style>
    <style:style style:name="P13" style:family="paragraph" style:parent-style-name="Text_20_body">
      <style:text-properties style:text-line-through-style="none" fo:language="es" fo:country="ES" style:text-underline-style="none" style:text-blinking="false"/>
    </style:style>
    <style:style style:name="P14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language="es" fo:country="ES"/>
    </style:style>
    <style:style style:name="P15" style:family="paragraph" style:parent-style-name="Standard">
      <style:text-properties style:text-line-through-style="none" style:text-underline-style="none" style:text-blinking="false"/>
    </style:style>
    <style:style style:name="P16" style:family="paragraph" style:parent-style-name="Heading_20_2">
      <style:text-properties fo:color="#000000" fo:font-size="12pt" fo:language="es" fo:country="ES" fo:font-style="italic" fo:font-weight="normal" style:font-size-asian="12pt" style:font-size-complex="12pt"/>
    </style:style>
    <style:style style:name="P17" style:family="paragraph" style:parent-style-name="Heading_20_2">
      <style:text-properties fo:color="#000000" fo:font-size="12pt" fo:language="es" fo:country="ES" fo:font-weight="normal"/>
    </style:style>
    <style:style style:name="T1" style:family="text">
      <style:text-properties style:font-name="Arial1" fo:language="ca" fo:country="ES"/>
    </style:style>
    <style:style style:name="T2" style:family="text">
      <style:text-properties style:font-name="Arial1" fo:language="ca" fo:country="ES" fo:font-weight="bold"/>
    </style:style>
    <style:style style:name="T3" style:family="text">
      <style:text-properties style:font-name="Arial1" fo:font-size="14pt" fo:language="ca" fo:country="ES" fo:font-weight="bold"/>
    </style:style>
    <style:style style:name="T4" style:family="text">
      <style:text-properties style:font-name="Arial1" fo:font-size="11pt" fo:language="ca" fo:country="ES" fo:font-style="italic" fo:font-weight="normal"/>
    </style:style>
    <style:style style:name="T5" style:family="text">
      <style:text-properties fo:language="ca" fo:country="ES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language="es" fo:country="ES" fo:font-style="italic"/>
    </style:style>
    <style:style style:name="T9" style:family="text">
      <style:text-properties fo:language="es" fo:country="ES" fo:font-style="italic" fo:font-weight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2" style:family="text">
      <style:text-properties style:text-line-through-style="none" style:text-underline-style="none" style:text-blinking="false"/>
    </style:style>
    <style:style style:name="T13" style:family="text">
      <style:text-properties style:font-name="Times New Roman1" fo:font-size="12pt" fo:language="ca" fo:country="ES"/>
    </style:style>
    <style:style style:name="T14" style:family="text">
      <style:text-properties style:font-name="Times New Roman1" fo:font-size="12pt" fo:language="ca" fo:country="ES" fo:font-weight="bold"/>
    </style:style>
    <style:style style:name="T15" style:family="text">
      <style:text-properties fo:font-size="12pt" fo:language="ca" fo:country="ES"/>
    </style:style>
    <style:style style:name="T16" style:family="text">
      <style:text-properties fo:color="#000000" style:font-name="Arial1" fo:font-size="12pt" fo:language="es" fo:country="ES" fo:font-style="italic" fo:font-weight="normal" style:font-size-asian="12pt" style:font-size-complex="12pt"/>
    </style:style>
    <style:style style:name="T17" style:family="text">
      <style:text-properties fo:color="#000000" style:font-name="Arial1" fo:font-size="12pt" fo:language="es" fo:country="ES" fo:font-style="italic" fo:font-weight="bold" style:font-size-asian="12pt" style:font-size-complex="12pt"/>
    </style:style>
    <style:style style:name="T18" style:family="text">
      <style:text-properties fo:color="#000000" style:font-name="Arial1" fo:font-size="12pt" fo:language="ca" fo:country="ES" fo:font-style="italic" fo:font-weight="normal" style:font-size-asian="12pt" style:font-size-complex="12pt"/>
    </style:style>
    <style:style style:name="T19" style:family="text">
      <style:text-properties fo:color="#000000" fo:font-size="12pt" fo:language="es" fo:country="ES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www.xtec.net/celebracions/2009/diainternet2009/narrabreus/imatges/grans/caricatura.png" office:target-frame-name="_blank" xlink:show="new"><draw:frame draw:style-name="fr1" draw:name="gràfics1" text:anchor-type="as-char" svg:width="5.292cm" svg:height="3.969cm" draw:z-index="0"><draw:image xlink:href="Pictures/200000070000138900000DBD568022FB.svm" xlink:type="simple" xlink:show="embed" xlink:actuate="onLoad"/></draw:frame></draw:a></text:p>
      <text:p text:style-name="Text_20_body"><text:span text:style-name="T1">Títol</text:span><text:span text:style-name="T3">: Caricatura</text:span></text:p>
      <text:p text:style-name="Text_20_body"><text:span text:style-name="Strong_20_Emphasis"><text:span text:style-name="T1">DESCRIPCIÓ</text:span></text:span><text:span text:style-name="T1">: </text:span><text:span text:style-name="T2">Has d’escriure una descripció de la caricatura d’aquest famós jugador del Barça, exagerant a través de les paraules els seus trets físics i de caràcter. Si ets d’un altre equip o t’agrada més un altre jugador, també ho pots fer.</text:span><text:span text:style-name="T1"><text:line-break/><text:line-break/>Recorda alguns recursos de les caricatures: adjectivació, comparacions, hipèrboles, etc. </text:span></text:p>
      <text:h text:style-name="Heading_20_2" text:outline-level="2"><text:span text:style-name="T4">P</text:span><text:span text:style-name="T16">El relat o la narració és un tipus de text narratiu. El relat està estructurat, bàsicament, en tres parts:<text:line-break/></text:span><text:span text:style-name="T17"><text:line-break/>La presentació, el plantejament o l'inici.</text:span><text:span text:style-name="T16"> Ens diu a quin lloc i a quina època se situen els personatges que surten a la història. També ens introdueix la qüestió o el problema que desencadenarà la història.</text:span><text:span text:style-name="T18"> </text:span></text:h>
      <text:p text:style-name="P8"><text:span text:style-name="T9">El nus</text:span><text:span text:style-name="T8">. Ens explica com es desenvolupen els fets que constitueixen la història. És la part més llarga del relat.</text:span></text:p>
      <text:p text:style-name="P8"><text:span text:style-name="T9">El desenllaç o final.</text:span> <text:span text:style-name="T8">Ens dóna la solució de la història, és a dir, ens explica de quina manera s'acaba</text:span></text:p>
      <text:h text:style-name="Heading_20_2" text:outline-level="2"><text:a xlink:type="simple" xlink:href="http://www.xtec.cat/centres/c5003238/escriptors/pet_escrip.htm"><text:span text:style-name="T19">http://www.xtec.cat/centres/c5003238/escriptors/pet_escrip.htm</text:span></text:a></text:h>
      <text:h text:style-name="P16" text:outline-level="2">Per fer una descripció:</text:h>
      <text:h text:style-name="P9" text:outline-level="2">Aspecte general: alçada, si es prim o gras Jove o vell…</text:h>
      <text:h text:style-name="P9" text:outline-level="2">Com és fisicament: color del ulls, forma o volum del nas forma dels llavis</text:h>
      <text:h text:style-name="P9" text:outline-level="2">Com va vestit: jersei groc pantalons estripats, sabates brutes</text:h>
      <text:h text:style-name="P9" text:outline-level="2">Com és de carácter: tossut, espavilat, simpatic…/ o tossut com un mula , una figa flor</text:h>
      <text:h text:style-name="P9" text:outline-level="2">Que fa habitualment: fa de llauner, , va a l’escola, es rsca l panxa….</text:h>
      <text:h text:style-name="P9" text:outline-level="2">Què li agrada o no: liencanta el futbol…. Li fasacina viatjar…. No pot veure la verdura</text:h>
      <text:p text:style-name="P7"><text:span text:style-name="T14">Podem fe servir adjectius( verd, alt, amable), comparacions (foro com un roure), exageracions ( el meu pare quan s’enfada  li surten els ulls d’orbita</text:span> </text:p>
      <text:p text:style-name="P10"/>
      <text:p text:style-name="P11"/>
      <text:p text:style-name="P1"><text:soft-page-break/><draw:a xlink:type="simple" xlink:href="http://www.xtec.net/celebracions/2009/diainternet2009/narrabreus/imatges/grans/porta.jpg" office:target-frame-name="_blank" xlink:show="new"><draw:frame draw:style-name="fr1" draw:name="gràfics2" text:anchor-type="as-char" svg:width="5.292cm" svg:height="3.969cm" draw:z-index="1"><draw:image xlink:href="Pictures/200000140000148A00000F81A0D61F32.svm" xlink:type="simple" xlink:show="embed" xlink:actuate="onLoad"/></draw:frame></draw:a></text:p>
      <text:p text:style-name="P2"><text:span text:style-name="T10">Titol:</text:span> <text:span text:style-name="T11">La porta tancada</text:span></text:p>
      <text:p text:style-name="P4"/>
      <text:p text:style-name="Text_20_body"><text:span text:style-name="Strong_20_Emphasis"><text:span text:style-name="T6">DESCRIPCIÓ</text:span></text:span><text:span text:style-name="T6">: Era hora de tornar, tenia la maleta a punt i el bitllet a la butxaca. Vaig trobar la porta tancada...</text:span></text:p>
      <text:p text:style-name="P4">Podrà arribar el personatge a l'estació. Com s'ho farà? S'haurà de quedar aquí per sempre més?</text:p>
      <text:p text:style-name="Standard">------------------------------------------------------------------------------------------------------</text:p>
      <text:p text:style-name="Standard"/>
      <text:p text:style-name="P1"><draw:a xlink:type="simple" xlink:href="http://www.xtec.net/celebracions/2009/diainternet2009/narrabreus/imatges/grans/bici.jpg" office:target-frame-name="_blank" xlink:show="new"><draw:frame draw:style-name="fr1" draw:name="gràfics3" text:anchor-type="as-char" svg:width="5.292cm" svg:height="3.969cm" draw:z-index="2"><draw:image xlink:href="Pictures/200000070000138900000DBD7AACE22D.svm" xlink:type="simple" xlink:show="embed" xlink:actuate="onLoad"/></draw:frame></draw:a></text:p>
      <text:p text:style-name="P2"><text:span text:style-name="T10">Titol:</text:span> <text:span text:style-name="T11">La bicicleta</text:span></text:p>
      <text:p text:style-name="P4"/>
      <text:p text:style-name="Text_20_body"><text:span text:style-name="Strong_20_Emphasis"><text:span text:style-name="T6">DESCRIPCIÓ</text:span></text:span><text:span text:style-name="T6">: Havia deixat la seva bicicleta amb les altres. Era nova, acabada d'estrenar, però...</text:span></text:p>
      <text:p text:style-name="P4">Però a vegades passen coses: la bicicleta desapareix, canvia de color, te la trobes trencada...</text:p>
      <text:p text:style-name="P3">---------------------------------------------------------------------------------------------------</text:p>
      <text:p text:style-name="Text_20_body"><draw:frame draw:style-name="fr1" draw:name="gràfics4" text:anchor-type="as-char" svg:width="5.292cm" svg:height="3.969cm" draw:z-index="3"><draw:image xlink:href="Pictures/200000070000138900000DBD88B45CA9.svm" xlink:type="simple" xlink:show="embed" xlink:actuate="onLoad"/></draw:frame></text:p>
      <text:p text:style-name="P3">Titol: <text:span text:style-name="T10">EL RIU</text:span></text:p>
      <text:p text:style-name="Text_20_body"/>
      <text:p text:style-name="Text_20_body"><text:span text:style-name="Strong_20_Emphasis"><text:span text:style-name="T6">DESCRIPCIÓ</text:span></text:span><text:span text:style-name="T6">: L'aigua portava molta força. La gent dels voltants no recordaven haver vist una cosa així...<text:line-break/><text:line-break/>Pensa bé quin personatge pot encaixar. Pot ser un bomber, un pescador, un turista, un policia, un avi,... Depèn del personatge que triïs, sortirà una història ben diferent. </text:span></text:p>
      <text:p text:style-name="P4"/>
      <text:p text:style-name="Standard"><text:soft-page-break/><text:span text:style-name="T12"><draw:a xlink:type="simple" xlink:href="http://www.xtec.net/celebracions/2009/diainternet2009/narrabreus/imatges/grans/claus.jpg" office:target-frame-name="_blank" xlink:show="new"><draw:frame draw:style-name="fr1" draw:name="gràfics5" text:anchor-type="as-char" svg:width="5.292cm" svg:height="3.969cm" draw:z-index="4"><draw:image xlink:href="Pictures/200000070000138900000DBD089B21A0.svm" xlink:type="simple" xlink:show="embed" xlink:actuate="onLoad"/></draw:frame></draw:a></text:span> </text:p>
      <text:p text:style-name="P5">Titol: <text:span text:style-name="T7">Les claus</text:span></text:p>
      <text:p text:style-name="Text_20_body"><text:span text:style-name="Strong_20_Emphasis"><text:span text:style-name="T6">DESCRIPCIÓ</text:span></text:span><text:span text:style-name="T6">: Necessitava aquelles claus, feia estona que les buscava...</text:span></text:p>
      <text:p text:style-name="P4">Potser les va trobar. Però, què havia d'obrir amb aquelles claus? Vols que no les trobi? On les busca? Com se sent? Què li passa?</text:p>
      <text:p text:style-name="Standard">-------------------------------------------------------------------------------------------------</text:p>
      <text:p text:style-name="Standard"/>
      <text:p text:style-name="P15"><draw:a xlink:type="simple" xlink:href="http://www.xtec.net/celebracions/2009/diainternet2009/narrabreus/imatges/grans/cami.jpg" office:target-frame-name="_blank" xlink:show="new"><draw:frame draw:style-name="fr1" draw:name="gràfics6" text:anchor-type="as-char" svg:width="5.292cm" svg:height="3.969cm" draw:z-index="5"><draw:image xlink:href="Pictures/200000070000138900000DBDD5724C7C.svm" xlink:type="simple" xlink:show="embed" xlink:actuate="onLoad"/></draw:frame></draw:a></text:p>
      <text:p text:style-name="Standard"/>
      <text:p text:style-name="P5">Titol: <text:span text:style-name="T7">La carretera</text:span></text:p>
      <text:p text:style-name="P2"/>
      <text:p text:style-name="Text_20_body"><text:span text:style-name="Strong_20_Emphasis"><text:span text:style-name="T6">DESCRIPCIÓ</text:span></text:span><text:span text:style-name="T6">: El cotxe venia a tota velocitat per la carretera. No sabia, que una mica més endavant...</text:span></text:p>
      <text:p text:style-name="P4">Les possibilitats del que pot passar són moltes. Tria bé el personatge i et serà fàcil imaginar què passa.</text:p>
      <text:p text:style-name="P4">-------------------------------------------------------------------------------------------------</text:p>
      <text:p text:style-name="P1"><draw:a xlink:type="simple" xlink:href="http://www.xtec.net/celebracions/2009/diainternet2009/narrabreus/imatges/grans/cel1.jpg" office:target-frame-name="_blank" xlink:show="new"><draw:frame draw:style-name="fr2" draw:name="gràfics7" text:anchor-type="as-char" svg:y="-0.071cm" svg:width="5.292cm" svg:height="3.26cm" draw:z-index="6"><draw:image xlink:href="Pictures/200000070000138900000DBD33C7F0EC.svm" xlink:type="simple" xlink:show="embed" xlink:actuate="onLoad"/></draw:frame></draw:a></text:p>
      <text:p text:style-name="P5"/>
      <text:p text:style-name="P5">Titol: <text:span text:style-name="T7">El cel</text:span></text:p>
      <text:p text:style-name="P4"/>
      <text:p text:style-name="Text_20_body"><text:span text:style-name="Strong_20_Emphasis"><text:span text:style-name="T6">DESCRIPCIÓ</text:span></text:span><text:span text:style-name="T6">: S'acostava una tempesta, ho havien de fer sense perdre temps...</text:span></text:p>
      <text:p text:style-name="P4">Què és el que han de fer abans que plogui? Quins personatges viuran en la teva història? Poden ser uns pagesos, uns lladres...</text:p>
      <text:p text:style-name="P4"/>
      <text:p text:style-name="P4"><text:soft-page-break/></text:p>
      <text:p text:style-name="P13"><draw:a xlink:type="simple" xlink:href="http://www.xtec.net/celebracions/2009/diainternet2009/narrabreus/imatges/grans/vida_objecte.png" office:target-frame-name="_blank" xlink:show="new"><draw:frame draw:style-name="fr1" draw:name="gràfics8" text:anchor-type="as-char" svg:width="14.817cm" svg:height="9.895cm" draw:z-index="7"><draw:image xlink:href="Pictures/20000007000036B10000223F1F63B997.svm" xlink:type="simple" xlink:show="embed" xlink:actuate="onLoad"/></draw:frame></draw:a></text:p>
      <text:p text:style-name="P4"/>
      <text:p text:style-name="P5">Titol: <text:span text:style-name="T7">Vida d'un objecte</text:span></text:p>
      <text:p text:style-name="Text_20_body"><text:span text:style-name="Strong_20_Emphasis"><text:span text:style-name="T15">DESCRIPCIÓ</text:span></text:span><text:span text:style-name="T13">: Imagina't que ets una bateria, o un micròfon o una de les baquetes. Quina vida creus que has pogut tenir? Naixement, músic que et toca, estil de música, peripècies...<text:line-break/><text:line-break/>No pots oblidar que expliques la teva vida, per tant has de fer servir la 1a persona</text:span> </text:p>
      <text:p text:style-name="Text_20_body">---------------------------------------------------------------------------------------</text:p>
      <text:p text:style-name="P1"><draw:a xlink:type="simple" xlink:href="http://www.xtec.net/celebracions/2009/diainternet2009/narrabreus/imatges/grans/esquelets.png" office:target-frame-name="_blank" xlink:show="new"><draw:frame draw:style-name="fr1" draw:name="gràfics9" text:anchor-type="as-char" svg:width="5.292cm" svg:height="3.969cm" draw:z-index="8"><draw:image xlink:href="Pictures/200000070000138900000DBDE694008E.svm" xlink:type="simple" xlink:show="embed" xlink:actuate="onLoad"/></draw:frame></draw:a></text:p>
      <text:p text:style-name="P6"><text:span text:style-name="T5">Titol: </text:span><text:span text:style-name="T7">Esquelets</text:span></text:p>
      <text:p text:style-name="Text_20_body"><text:span text:style-name="Strong_20_Emphasis"><text:span text:style-name="T6">DESCRIPCIÓ</text:span></text:span><text:span text:style-name="T6">: Escriu la vida de les persones d'aquests dos esquelets explicant per què van acabar enterrats abraçats. </text:span></text:p>
      <text:p text:style-name="P4">El narrador ha de ser en 3a persona i t'has d'entretenir sobretot en el final de la seva vida per donar raons del seu enterrament. </text:p>
      <text:p text:style-name="Text_20_body"/>
      <text:p text:style-name="Text_20_body"/>
      <text:p text:style-name="Text_20_body"/>
      <text:p text:style-name="Text_20_body"/>
      <text:p text:style-name="P1"><text:soft-page-break/><draw:a xlink:type="simple" xlink:href="http://www.xtec.net/celebracions/2009/diainternet2009/narrabreus/imatges/grans/verborrea.png" office:target-frame-name="_blank" xlink:show="new"><draw:frame draw:style-name="fr1" draw:name="gràfics10" text:anchor-type="as-char" svg:width="5.292cm" svg:height="3.969cm" draw:z-index="9"><draw:image xlink:href="Pictures/200000140000148A00000F81A8F11F6C.svm" xlink:type="simple" xlink:show="embed" xlink:actuate="onLoad"/></draw:frame></draw:a></text:p>
      <text:p text:style-name="P5">Titol: <text:span text:style-name="T7">Verborrea</text:span></text:p>
      <text:p text:style-name="Text_20_body"><text:span text:style-name="Strong_20_Emphasis"><text:span text:style-name="T6">DESCRIPCIÓ</text:span></text:span><text:span text:style-name="T6">: No sé què em passa últimament, a la que obro la boca no puc parar de xerrar. Això em porta molts problemes i anècdotes de tot tipus. Per exemple...</text:span></text:p>
      <text:p text:style-name="P14">Si vols, pots explicar el teu problema a un metge i imaginar com resoldria la “malaltia” que pateixes, i pateixen també, aquells qui t'envolten</text:p>
      <text:p text:style-name="Text_20_body"><text:span text:style-name="Strong_20_Emphasis"><text:span text:style-name="T6">Imatge:</text:span></text:span> <text:span text:style-name="T6">Joaquín Sorolla</text:span></text:p>
      <text:p text:style-name="P1"><draw:a xlink:type="simple" xlink:href="http://www.xtec.net/celebracions/2009/diainternet2009/narrabreus/imatges/grans/abracada.png" office:target-frame-name="_blank" xlink:show="new"><draw:frame draw:style-name="fr1" draw:name="gràfics11" text:anchor-type="as-char" svg:width="5.292cm" svg:height="3.969cm" draw:z-index="10"><draw:image xlink:href="Pictures/200000070000138900000DBD4A9C332F.svm" xlink:type="simple" xlink:show="embed" xlink:actuate="onLoad"/></draw:frame></draw:a></text:p>
      <text:p text:style-name="P5">Titol: <text:span text:style-name="T7">Una abraçada!</text:span></text:p>
      <text:p text:style-name="Text_20_body"><text:span text:style-name="Strong_20_Emphasis"><text:span text:style-name="T6">DESCRIPCIÓ</text:span></text:span><text:span text:style-name="T6">: Què et suggereix aquesta imatge? Imagina un relat que acabi amb aquesta abraçada. O potser t'inspira més la producció d'una carta?</text:span></text:p>
      <text:p text:style-name="P4">Donat que l'emoció es concentra en aquest acte, descriu amb minuciositat aquest instant. </text:p>
      <text:p text:style-name="Text_20_body"><text:span text:style-name="Strong_20_Emphasis"><text:span text:style-name="T6">Imatge:</text:span></text:span> <text:a xlink:type="simple" xlink:href="http://www.amuzigi.com/"><text:span text:style-name="T6">http://www.amuzigi.com</text:span></text:a></text:p>
      <text:p text:style-name="P4"/>
      <text:p text:style-name="P1"><draw:a xlink:type="simple" xlink:href="http://www.xtec.net/celebracions/2009/diainternet2009/narrabreus/imatges/grans/friedrich.png" office:target-frame-name="_blank" xlink:show="new"><draw:frame draw:style-name="fr1" draw:name="gràfics12" text:anchor-type="as-char" svg:width="5.292cm" svg:height="3.969cm" draw:z-index="11"><draw:image xlink:href="Pictures/200000070000138900000DBD4B335B60.svm" xlink:type="simple" xlink:show="embed" xlink:actuate="onLoad"/></draw:frame></draw:a></text:p>
      <text:p text:style-name="P2">Titol: <text:span text:style-name="T6">El caminant davant un mar de boira</text:span></text:p>
      <text:p text:style-name="P4"/>
      <text:p text:style-name="Text_20_body"><text:span text:style-name="Strong_20_Emphasis"><text:span text:style-name="T6">DESCRIPCIÓ</text:span></text:span><text:span text:style-name="T6">: Segur que no és la primera vegada que veus aquest famós quadre del pintor alemany. És hora de posar-hi un títol personal i d'endinsar-te en el seu interior per esbrinar què pensa.</text:span></text:p>
      <text:p text:style-name="P4">El text ha de ser bàsicament reflexiu, sense oblidar què sent els personatge davant el paisatge que contempla. </text:p>
      <text:p text:style-name="Text_20_body"><text:span text:style-name="Strong_20_Emphasis"><text:span text:style-name="T6">Imatge:</text:span></text:span> <text:span text:style-name="T6">Caspar David Friedrich</text:span></text:p>
      <text:p text:style-name="Text_20_body"><text:soft-page-break/><text:span text:style-name="Strong_20_Emphasis"><text:span text:style-name="T6">Imatge:</text:span></text:span> <text:span text:style-name="T6">Zena Holloway</text:span></text:p>
      <text:p text:style-name="P1"><draw:a xlink:type="simple" xlink:href="http://www.xtec.net/celebracions/2009/diainternet2009/narrabreus/imatges/grans/mirada.png" office:target-frame-name="_blank" xlink:show="new"><draw:frame draw:style-name="fr1" draw:name="gràfics13" text:anchor-type="as-char" svg:width="5.292cm" svg:height="3.969cm" draw:z-index="12"><draw:image xlink:href="Pictures/200000070000138900000DBDE5F2FE78.svm" xlink:type="simple" xlink:show="embed" xlink:actuate="onLoad"/></draw:frame></draw:a></text:p>
      <text:p text:style-name="P5">Titol: <text:span text:style-name="T7">Mirada</text:span></text:p>
      <text:p text:style-name="P4"/>
      <text:p text:style-name="Text_20_body"><text:span text:style-name="Strong_20_Emphasis"><text:span text:style-name="T6">DESCRIPCIÓ</text:span></text:span><text:span text:style-name="T6">: Què mira aquesta dona? Per on entra la llum que només li il·lumina els ulls? On es troba? Què sent?</text:span></text:p>
      <text:p text:style-name="P4">Has d'escriure una narració de gènere negre, en la que domini principalment el misteri i el suspens. </text:p>
      <text:p text:style-name="Text_20_body"><text:span text:style-name="Strong_20_Emphasis"><text:span text:style-name="T6">Imatge:</text:span></text:span> <text:span text:style-name="T6">Pilar Jerico</text:span></text:p>
      <text:p text:style-name="P1"><draw:a xlink:type="simple" xlink:href="http://www.xtec.net/celebracions/2009/diainternet2009/narrabreus/imatges/grans/alaplatja.png" office:target-frame-name="_blank" xlink:show="new"><draw:frame draw:style-name="fr1" draw:name="gràfics14" text:anchor-type="as-char" svg:width="5.292cm" svg:height="3.969cm" draw:z-index="13"><draw:image xlink:href="Pictures/200000070000138900000DBD3D1BB98A.svm" xlink:type="simple" xlink:show="embed" xlink:actuate="onLoad"/></draw:frame></draw:a></text:p>
      <text:p text:style-name="P5">Titol: <text:span text:style-name="T7">A la platja</text:span></text:p>
      <text:p text:style-name="P4"/>
      <text:p text:style-name="Text_20_body"><text:span text:style-name="Strong_20_Emphasis"><text:span text:style-name="T6">DESCRIPCIÓ</text:span></text:span><text:span text:style-name="T6">: Tria un personatge de la pintura del quadre de Sorolla i parla amb un altre personatge de la mateixa pintura.</text:span></text:p>
      <text:p text:style-name="P4">Pots utilitzar la fórmula del diàleg (estil directe o indirecte) o parlar només des de la 1ª persona dirigint-te a un 'tu' o fins i tot a un 'vosaltres'. </text:p>
      <text:p text:style-name="P4"/>
      <text:p text:style-name="P4"><draw:a xlink:type="simple" xlink:href="http://www.xtec.net/celebracions/2009/diainternet2009/narrabreus/imatges/grans/pells.png" office:target-frame-name="_blank" xlink:show="new"><draw:frame draw:style-name="fr1" draw:name="gràfics17" text:anchor-type="as-char" svg:width="5.292cm" svg:height="3.969cm" draw:z-index="15"><draw:image xlink:href="Pictures/200000070000138900000DBD85838D75.svm" xlink:type="simple" xlink:show="embed" xlink:actuate="onLoad"/></draw:frame></draw:a></text:p>
      <text:p text:style-name="P2">Titol: <text:span text:style-name="T6">Pells</text:span></text:p>
      <text:p text:style-name="Text_20_body"><text:span text:style-name="Strong_20_Emphasis"><text:span text:style-name="T6">DESCRIPCIÓ</text:span></text:span><text:span text:style-name="T6">: Imagina't que ets un publicista i que has de vendre al teu client un anunci publicitari en el que una de les imatges sigui aquesta. No t'oblidis de l'eslògan.</text:span></text:p>
      <text:p text:style-name="P4">Hauràs de pensar què ven el teu client: pot ser per a un anunci publicitari (producte de consum) o propagandístic (idea, valor, prevenció mèdica, social,...) </text:p>
      <text:p text:style-name="P4"><text:soft-page-break/></text:p>
      <text:p text:style-name="P1"><draw:a xlink:type="simple" xlink:href="http://www.xtec.net/celebracions/2009/diainternet2009/narrabreus/imatges/grans/peto.png" office:target-frame-name="_blank" xlink:show="new"><draw:frame draw:style-name="fr1" draw:name="gràfics16" text:anchor-type="as-char" svg:width="5.292cm" svg:height="3.969cm" draw:z-index="14"><draw:image xlink:href="Pictures/200000070000138900000DBDCA4B2B1C.svm" xlink:type="simple" xlink:show="embed" xlink:actuate="onLoad"/></draw:frame></draw:a></text:p>
      <text:p text:style-name="P2">Titol: <text:span text:style-name="T6">Història d'un petó</text:span></text:p>
      <text:p text:style-name="Text_20_body"><text:span text:style-name="Strong_20_Emphasis"><text:span text:style-name="T6">DESCRIPCIÓ</text:span></text:span><text:span text:style-name="T6">: Qui són aquests dos personatges? Per què es fan un petó? És el primer que es fan o potser serà l'últim? D'on venen? On van? Com s'han conegut? La tafaneria és imprescindible!</text:span></text:p>
      <text:p text:style-name="P4">Escriu aquesta història utilitzant la veu d'un narrador omniscient. </text:p>
      <text:p text:style-name="Text_20_body"><text:span text:style-name="Strong_20_Emphasis"><text:span text:style-name="T6">Imatge:</text:span></text:span> <text:span text:style-name="T6">Robert Doisneau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1-23T18:22:41.34</meta:creation-date>
    <dc:date>2012-01-09T10:36:18.76</dc:date>
    <meta:editing-duration>PT00H09M42S</meta:editing-duration>
    <meta:editing-cycles>2</meta:editing-cycles>
    <meta:generator>OpenOffice.org/3.1$Win32 OpenOffice.org_project/310m11$Build-9399</meta:generator>
    <meta:document-statistic meta:table-count="0" meta:image-count="16" meta:object-count="0" meta:page-count="7" meta:paragraph-count="84" meta:word-count="959" meta:character-count="6183"/>
    <dc:creator>Santos </dc:creator>
  </office:meta>
</office:document-meta>
</file>