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fo:font-style="italic" officeooo:rsid="0018ecb2" officeooo:paragraph-rsid="001aa12e" style:font-size-asian="12pt" style:font-style-asian="italic" style:font-size-complex="12pt" style:font-style-complex="italic"/>
    </style:style>
    <style:style style:name="P2" style:family="paragraph" style:parent-style-name="Standard">
      <style:paragraph-properties fo:text-align="justify" style:justify-single-word="false"/>
      <style:text-properties fo:font-variant="normal" fo:text-transform="none" style:font-name="sans-serif" fo:letter-spacing="normal" fo:font-style="normal" fo:font-weight="bold" officeooo:paragraph-rsid="001aa12e" style:font-weight-asian="bold" style:font-weight-complex="bold"/>
    </style:style>
    <style:style style:name="P3" style:family="paragraph" style:parent-style-name="Standard">
      <style:paragraph-properties fo:margin-left="0cm" fo:margin-right="0cm" fo:text-align="justify" style:justify-single-word="false" fo:widows="1" fo:text-indent="0cm" style:auto-text-indent="false"/>
      <style:text-properties fo:font-variant="normal" fo:text-transform="none" fo:letter-spacing="normal" fo:font-style="normal" fo:font-weight="normal" officeooo:paragraph-rsid="001aa12e"/>
    </style:style>
    <style:style style:name="P4" style:family="paragraph" style:parent-style-name="Standard">
      <style:paragraph-properties fo:margin-left="0cm" fo:margin-right="0cm" fo:widows="1" fo:text-indent="0cm" style:auto-text-indent="false"/>
      <style:text-properties fo:font-variant="normal" fo:text-transform="none" style:font-name="sans-serif" fo:letter-spacing="normal" fo:font-style="normal" fo:font-weight="bold" officeooo:paragraph-rsid="001aa12e" style:font-weight-asian="bold" style:font-weight-complex="bold"/>
    </style:style>
    <style:style style:name="P5" style:family="paragraph" style:parent-style-name="Standard">
      <style:paragraph-properties fo:margin-left="0cm" fo:margin-right="0cm" fo:text-align="justify" style:justify-single-word="false" fo:widows="1" fo:text-indent="0cm" style:auto-text-indent="false"/>
      <style:text-properties fo:font-variant="normal" fo:text-transform="none" style:font-name="sans-serif" fo:letter-spacing="normal" fo:font-style="normal" fo:font-weight="bold" officeooo:paragraph-rsid="001aa12e" style:font-weight-asian="bold" style:font-weight-complex="bold"/>
    </style:style>
    <style:style style:name="P6" style:family="paragraph" style:parent-style-name="Standard">
      <style:paragraph-properties fo:margin-left="0cm" fo:margin-right="0cm" fo:text-align="justify" style:justify-single-word="false" fo:widows="1" fo:text-indent="0cm" style:auto-text-indent="false"/>
      <style:text-properties fo:font-variant="normal" fo:text-transform="none" style:font-name="sans-serif" fo:letter-spacing="normal" fo:font-style="normal" fo:font-weight="normal" officeooo:paragraph-rsid="001aa12e"/>
    </style:style>
    <style:style style:name="P7" style:family="paragraph" style:parent-style-name="Standard">
      <style:paragraph-properties fo:margin-left="0cm" fo:margin-right="0cm" fo:text-align="justify" style:justify-single-word="false" fo:widows="1" fo:text-indent="0cm" style:auto-text-indent="false"/>
      <style:text-properties fo:font-variant="normal" fo:text-transform="none" fo:letter-spacing="normal" fo:font-style="normal" fo:font-weight="bold" officeooo:paragraph-rsid="001aa12e" style:font-weight-asian="bold" style:font-weight-complex="bold"/>
    </style:style>
    <style:style style:name="P8" style:family="paragraph" style:parent-style-name="Standard">
      <style:paragraph-properties fo:margin-left="0cm" fo:margin-right="0cm" fo:text-align="justify" style:justify-single-word="false" fo:widows="1" fo:text-indent="0cm" style:auto-text-indent="false"/>
      <style:text-properties fo:font-variant="normal" fo:text-transform="none" fo:letter-spacing="normal" fo:font-style="normal" fo:font-weight="normal" officeooo:paragraph-rsid="001aa12e"/>
    </style:style>
    <style:style style:name="P9" style:family="paragraph" style:parent-style-name="Standard">
      <style:paragraph-properties fo:margin-left="0cm" fo:margin-right="0cm" fo:text-align="justify" style:justify-single-word="false" fo:widows="1" fo:text-indent="0cm" style:auto-text-indent="false"/>
      <style:text-properties fo:font-variant="normal" fo:text-transform="none" style:font-name="sans-serif" fo:letter-spacing="normal" fo:font-style="normal" fo:font-weight="normal" officeooo:paragraph-rsid="001aa12e"/>
    </style:style>
    <style:style style:name="P10" style:family="paragraph" style:parent-style-name="Standard">
      <style:paragraph-properties fo:margin-left="0cm" fo:margin-right="0cm" fo:text-align="justify" style:justify-single-word="false" fo:widows="1" fo:text-indent="0cm" style:auto-text-indent="false"/>
      <style:text-properties fo:font-variant="normal" fo:text-transform="none" style:font-name="sans-serif" fo:letter-spacing="normal" fo:font-style="normal" fo:font-weight="bold" officeooo:paragraph-rsid="001aa12e" style:font-weight-asian="bold" style:font-weight-complex="bold"/>
    </style:style>
    <style:style style:name="P11" style:family="paragraph" style:parent-style-name="Standard">
      <style:paragraph-properties fo:text-align="justify" style:justify-single-word="false"/>
      <style:text-properties fo:font-variant="normal" fo:text-transform="none" style:font-name="sans-serif" fo:letter-spacing="normal" fo:font-style="normal" fo:font-weight="bold" officeooo:paragraph-rsid="001aa12e"/>
    </style:style>
    <style:style style:name="T1" style:family="text">
      <style:text-properties fo:font-size="12pt" officeooo:rsid="0018ecb2" style:font-size-asian="12pt" style:font-style-asian="italic" style:font-size-complex="12pt" style:font-style-complex="italic"/>
    </style:style>
    <style:style style:name="T2" style:family="text">
      <style:text-properties fo:font-size="12pt" officeooo:rsid="0018ecb2" style:font-size-asian="12pt" style:font-style-asian="italic" style:font-weight-asian="bold" style:font-size-complex="12pt" style:font-style-complex="italic" style:font-weight-complex="bold"/>
    </style:style>
    <style:style style:name="T3" style:family="text">
      <style:text-properties officeooo:rsid="0018ecb2"/>
    </style:style>
    <style:style style:name="T4" style:family="text">
      <style:text-properties officeooo:rsid="002e48e3"/>
    </style:style>
    <style:style style:name="T5" style:family="text">
      <style:text-properties style:font-name="sans-serif"/>
    </style:style>
    <style:style style:name="T6" style:family="text">
      <style:text-properties style:font-name="sans-serif" officeooo:rsid="001b15cc"/>
    </style:style>
    <style:style style:name="T7" style:family="text">
      <style:text-properties style:font-weight-asian="bold" style:font-weight-complex="bold"/>
    </style:style>
    <style:style style:name="T8" style:family="text">
      <style:text-properties fo:font-weight="normal"/>
    </style:style>
    <style:style style:name="T9" style:family="text">
      <style:text-properties officeooo:rsid="001b15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 PAZOS DE ULLOA</text:p>
      <text:p text:style-name="P1"/>
      <text:p text:style-name="P5"><text:span text:style-name="T1">Enumere las características que permiten definir </text:span>Los pazos de Ulloa, de Pardo Bazán, como novela naturalista. [2,5 puntos]</text:p>
      <text:p text:style-name="P2"/>
      <text:p text:style-name="P3">Se ha dicho que es una novela naturalista porque su autora , siguiendo, a grandes rasgos, los principios teóricos de Émile Zola, la plantea como un experimento científico, para demostrar hasta qué punto el comportamiento y el carácter humanos están marcados, o incluso determinados, por condicionantes externos como la herencia, el medio y el ambiente. De este modo, el carácter de Pedro Moscoso está marcado por su irregular origen (herencia), el degradado medio en que se mueve y los ambientes que frecuenta, que le condicionan a ser un depredador insensible, con comportamientos eventualmente bestiales; lo mismo ocurre con su amante, Sabel, cuyos limitados objetivos vitales están marcados por su crianza y herencia paterna; o el hijo de ambos, Perucho. Por otro lado, el capellán y Nucha, criados y educados en otro ambiente, acabarán sucumbiendo a las hostilidades de aquel medio, que, en el caso de ésta, la llevan a la muerte, y en el de aquél, a un exilio en la montaña: un medio distinto, cuya influencia le permitirá madurar.</text:p>
      <text:p text:style-name="P1"/>
      <text:p text:style-name="P1"/>
      <text:p text:style-name="P2"><text:span text:style-name="T1">Explique brevemente el carácter y actitud de Julián, el capellán de </text:span>Los pazos de Ulloa, de Pardo Bazán. [2,5 puntos]</text:p>
      <text:p text:style-name="P4"/>
      <text:p text:style-name="P6">El alumno deberá indicar que se da una evidente evolución de la actitud del personaje. </text:p>
      <text:p text:style-name="P6">Desde el seminarista distante y con ínfulas místicas del principio al maduro capellán del final, diez años después, aunque no por ello deja de emocionarse ante la visión de la tumba de Nucha, de la que se enamoró progresivamente. El lector asiste, así, a un proceso de maduración que tiene que ver con el medio y el ambiente (dos de los condicionantes de la novela naturalista) y que le lleva a conocerse a sí mismo y a evolucionar desde los miedos y escrúpulos iniciales (al áspero paisaje, a la promiscuidad del marqués, a Primitivo, a la cerrazón de la mentalidad rural, etc.) y desde su amoroso instinto de protección (de Perucho, Nucha, su hija, etc.), hasta la resignación y <text:span text:style-name="T3">el </text:span>pragmatismo del final, ya capellán de montaña. </text:p>
      <text:p text:style-name="P6"><text:span text:style-name="T3">El</text:span> llanto con que se cierra el libro, fruto de un dolor largamente acumulado, será el último y definitivo, consciente de que su caritativo acercamiento e implicación devota no conducen a nada en un mundo, el de la Galicia rural de finales del XIX, tan asentado en determinados hábitos y moral social.</text:p>
      <text:p text:style-name="P6"/>
      <text:p text:style-name="Standard"/>
      <text:p text:style-name="P6"/>
      <text:p text:style-name="Standard"/>
      <text:p text:style-name="P6"/>
      <text:p text:style-name="P5">Señale los rasgos que caracterizan al personaje de Sabel, de Los pazos de Ulloa, de Emilia Pardo Bazán. [2 puntos]</text:p>
      <text:p text:style-name="P5"/>
      <text:p text:style-name="P6">Sabel representa la porción instintiva, natural y pasional que domina eventualmente en el marqués y, por extensión, en la cerrada sociedad que describe la novela; aquella parte instintiva del hombre se corresponde, simbólicamente, con las dependencias del palacio que domina la concubina: la cocina, donde organiza las tertulias y reuniones, donde además se dan pábulo a algunas supersticiones y habladurías. En tanto que amante del marqués y madre de su hijo, cumple una función importante al principio de la novela y en la segunda parte, cuando el marqués regresa casado y su esposa no le ha dado un hijo varón. Su actitud asilvestrada se explica, según las pautas naturalistas, es decir, en función de la herencia, el medio y el ambiente.</text:p>
      <text:p text:style-name="P6"><text:soft-page-break/></text:p>
      <text:p text:style-name="P7"><text:span text:style-name="T5">Se</text:span><text:span text:style-name="T6">ñ</text:span><text:span text:style-name="T5">ale c</text:span><text:span text:style-name="T6">ó</text:span><text:span text:style-name="T5">mo se refleja el contexto hist</text:span><text:span text:style-name="T6">ó</text:span><text:span text:style-name="T5">rico contempor</text:span><text:span text:style-name="T6">á</text:span><text:span text:style-name="T5">neo en <text:s/>Los pazos de Ulloa , de Emilia Pardo Baz</text:span><text:span text:style-name="T6">á</text:span><text:span text:style-name="T5">n [2 puntos</text:span>]</text:p>
      <text:p text:style-name="P4"/>
      <text:p text:style-name="P6">En la novela se presenta con bastante detalle la divisi<text:span text:style-name="T9">ó</text:span>n de la sociedad gallega, y esp<text:span text:style-name="T4">año</text:span>la, entre tradicionalistas (que representan el caciquismo rural, especialmente representado por el carlista Barbacana) y liberales, comandados por Trampeta, en el contexto hist<text:span text:style-name="T4">ó</text:span>rico de las elecciones municipales de 1869. Don Pedro se presenta como candidato por el partido conservador, apoyado por los caciques locales y la mayor parte del clero, teniendo como escudero a Primitivo, que se encarga del trabajo sucio. El pucherazo y la paliza que los conservadores propinan a los liberales recrean muy bien el </text:p>
      <text:p text:style-name="P6">ambiente polÌtico de la Espa<text:span text:style-name="T9">ñ</text:span>a del siglo XIX. Son las primeras elecciones tras la Revoluci<text:span text:style-name="T4">ó</text:span>n de Septiembre de 1868 ("la Gloriosa"), en que fue depuesta Isabel II y su Gobierno. </text:p>
      <text:p text:style-name="P6"/>
      <text:p text:style-name="P6"/>
      <text:p text:style-name="P5">Comente este fragmento del capítulo V de Los pazos de Ulloa, de Pardo Bazán, prestando especial atención a la caracterización de los personajes. [5 puntos: 3 para el contenido y 2 para la capacidad de argumentar y estructurar coherentemente el comentario]</text:p>
      <text:p text:style-name="P5"/>
      <text:p text:style-name="P3">Corría entretanto el invierno, y el capellán se habituaba a la vida campestre. El aire vivo y puro le abría el apetito: no sentía ya las efusiones de devoción que al principio, y sí una especie de caridad humana que le llevaba a interesarse en lo que veía a su alrededor, especialmente los niños y los irracionales, con quienes desahogaba su instintiva ternura. Aumentábase su compasión hacia Perucho, el rapaz embriagado por su propio abuelo; le dolía verle revolcarse constantemente en el lodo del patio, pasarse el día hundido en el estiércol de las cuadras, jugando con los becerros, mamando del pezón de las vacas leche caliente o durmiendo en el pesebre, entre la hierba destinada al pienso de la borrica; y determinó consagrar algunas horas de las largas noches de invierno a enseñar al chiquillo el abecedario, la doctrina y los números [...], repitiendo la monótona salmodia por donde empieza el saber: be-a bá, be-e bé, be-i bí ... El chico se deshacía en bostezos enormes, en muecas risibles, en momos de llanto, en chillidos de estornino preso; se acorazaba, se defendía contra la ciencia de todas las maneras imaginables, pateando, gruñendo, escondiendo la cara, escurriéndose, al menor descuido del profesor, para ocultarse en cualquier rincón o volverse al tibio abrigo del establo. </text:p>
      <text:p text:style-name="P3"/>
      <text:p text:style-name="P3">Tres de los cinco puntos los aportará el comentario del contenido del fragmento y su contexto. </text:p>
      <text:p text:style-name="P3"/>
      <text:p text:style-name="P3">El alumno deberá indicar el contraste entre el capellán y Perucho, entre la progresiva humanización de aquél, que ya ha abandonado algunos prejuicios místicos de recién ordenado y la animalización del hijo no reconocido del marqués de Ulloa y la criada Sabel. En este contraste, precisamente, se basa una de las características del naturalismo, pues por él se demuestra la influencia determinante de la herencia, el medio y el ambiente en el comportamiento de los individuos. Perucho, criado bestialmente, como tal actúa y el medio animal busca; pero el medio también influye en el capellán, despertándole progresivamente la misericordia y activándole la capacidad de emocionarse, de manifestar una ternura adormecida por años de seminario y el consecuente aislamiento de los círculos familiares.</text:p>
      <text:p text:style-name="P3"/>
      <text:p text:style-name="P3"/>
      <text:p text:style-name="P6"/>
      <text:p text:style-name="P6"/>
      <text:p text:style-name="P6"/>
      <text:p text:style-name="P11"><text:soft-page-break/><text:span text:style-name="T2">Comente el siguiente fragmento del capítulo V de </text:span><text:span text:style-name="T7">Los pazos de Ulloa , de Pardo Bazán, subrayando la respectiva actitud de Julián y Sabel. [5 puntos: 3 para el contenido y 2 para la capacidad de argumentar y estructurar coherentemente el comentario</text:span><text:span text:style-name="T8">]</text:span></text:p>
      <text:p text:style-name="P6"/>
      <text:p text:style-name="P3">Una tarde, mientras Julián leía tranquilamente la Guía de Pecadores , sintió entrar a Sabel y notó, sin levantar la cabeza, que algo arreglaba en el cuarto. De pronto oyó un golpe, como caída de persona contra algún mueble, y vio a la moza recostada en la cama, despidiendo lastimeros ayes y hondos suspiros. Se quejaba de una aflición , una cosa repentina, y Julián, turbado pero compadecido, acudió a empapar una toalla para humedecerle las sienes, y a fin de ejecutarlo se acercó a la acongojada enferma. Apenas se inclinó hacia ella, pudo a pesar de su poca experiencia y ninguna malicia convencerse de que el supuesto ataque no era sino bellaquería grandísima y sinvergüenza calificada. Una ola de sangre encendió a Julián hasta el cogote: sintió la cólera repentina, ciega, que rarísima vez fustigaba su linfa, y señalando a la puerta, exclamó:</text:p>
      <text:p text:style-name="P3"/>
      <text:p text:style-name="P3">⎯</text:p>
      <text:p text:style-name="P3">Se me va usted de aquí ahora mismo o la echo a empellones..., ¿entiende usted? No me vuelve usted a cruzar esa puerta... Todo, todo lo que necesite, me lo traerá Cristobo... ¡Largo inmediatamente! </text:p>
      <text:p text:style-name="P3">Retirose la moza cabizbaja y mohína. [...] A no dudarlo, se había excedido; debió dirigir a aquella mujer una exhortación fervorosa, en vez de palabras de menosprecio. Su obligación de sacerdote era enseñar, corregir, perdonar, no pisotear a la gente como a los bichos del archivo. Al cabo Sabel tenía un alma, redimida por la sangre de Cristo igual que otra cualquiera. Pero ¿quién reflexiona, quién se modera ante tal descaro? [...] De todos modos, era triste cosa tener que vivir con aquella mala hembra, no más púdica que las vacas. </text:p>
      <text:p text:style-name="P3"/>
      <text:p text:style-name="P3"/>
      <text:p text:style-name="P3">Tres de los cinco puntos serán para el análisis del contenido y la capacidad del alumno de situarlo en el contexto de la novela. Se valorará que en el comentario se señale la incauta timidez de Julián, que se pone en guardia ante la coqueta actitud de Sabel, seguramente habituada a acercarse al anterior capellán, que respetaría poco el voto de castidad. El “natural” o asilvestrado arrumaco de Sabel contrasta con el civilizado arrepentimiento de Julián, que al poco considera excesiva su airada reacción y reflexiona sobre el trato inhumano que le ha dispensado a la chica, más grave en él, pastor de hombres. Con todo, se acaba imponiendo su timidez e inseguridad ante las impúdicas insinuaciones de la muchacha, que ha heredado las toscas maneras de Primitivo y que se ha criado en un medio que en absoluto parecía restringir dichas manifestaciones lascivas. </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8:02:03.020000000</meta:creation-date>
    <dc:date>2017-06-03T08:41:45.457000000</dc:date>
    <meta:editing-duration>PT13M4S</meta:editing-duration>
    <meta:editing-cycles>3</meta:editing-cycles>
    <meta:generator>LibreOffice/5.1.0.3$Windows_x86 LibreOffice_project/5e3e00a007d9b3b6efb6797a8b8e57b51ab1f737</meta:generator>
    <meta:document-statistic meta:table-count="0" meta:image-count="0" meta:object-count="0" meta:page-count="3" meta:paragraph-count="22" meta:word-count="1538" meta:character-count="9298" meta:non-whitespace-character-count="7772"/>
  </office:meta>
</office:document-meta>
</file>